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text-properties fo:color="#000000"/>
    </style:style>
    <style:style style:name="P53"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STATYBOS IR URBANISTIKOS MINISTERIJOS 1997 M. BALANDŽIO 10 D. ĮSAKYMO NR. 122 „DĖL STATYBOS TECHNINIO REGLAMENTO STR 1.05.01:1997 PATVIRTINIMO“ DALINIO PAKEITIMO</text:p>
      <text:p text:style-name="P9"/>
      <text:p text:style-name="P10">2002 m. gegužės 7 d. Nr. 230</text:p>
      <text:p text:style-name="P11">Vilnius</text:p>
      <text:p text:style-name="P12"/>
      <text:p text:style-name="P13"><text:span text:style-name="T14">Vadovaudamasis Aplinkos ministerijos nuostatais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text:span></text:p>
      <text:p text:style-name="P19"><text:span text:style-name="T20">1</text:span><text:span text:style-name="T21">. Iš dalies<text:s/></text:span><text:span text:style-name="T22">keičiu</text:span><text:span text:style-name="T23"><text:s/>Statybos ir urbanistikos ministerijos 1997 m. balandžio 10 d. įsakymą Nr. 122 „Dėl statybos techninio reglamento STR 1.05.01:1997 patvirtinimo“ (Žin., 1997, Nr.<text:s/></text:span><text:a xlink:href="https://www.e-tar.lt/portal/lt/legalAct/TAR.C1A35D4C2225" office:target-frame-name="_blank" xlink:show="new"><text:span text:style-name="T24">32-807</text:span></text:a><text:span text:style-name="T25">; 1997, Nr.<text:s/></text:span><text:a xlink:href="https://www.e-tar.lt/portal/lt/legalAct/TAR.D24B52B60F38" office:target-frame-name="_blank" xlink:show="new"><text:span text:style-name="T26">114-2902</text:span></text:a><text:span text:style-name="T27">):</text:span></text:p>
      <text:p text:style-name="P28"><text:span text:style-name="T29">1.1</text:span><text:span text:style-name="T30">. pakeičiu statybos techninio reglamento STR 1.05.01:1997 „Statinio projekto rengimo tvarka“ 6.1 punktą ir jį išdėstau taip:</text:span></text:p>
      <text:p text:style-name="P31"><text:span text:style-name="T32">„</text:span><text:span text:style-name="T33">6.1</text:span><text:span text:style-name="T34">. Projektavimo darbų rangos sutartis sudaroma vadovaujantis Lietuvos Respublikos civiliniu kodeksu.</text:span></text:p>
      <text:p text:style-name="P35">Tuo atveju, kai statinio projektavimas ar statinio statyba (ar abi veiklos kartu) visiškai ar iš dalies finansuojama PHARE, ISPA, SAPARD ar kitų tarptautinių programų lėšomis, projektavimo darbų rangos sutartis sudaroma vadovaujantis Tarptautinės inžinierių-konsultantų federacijos (FIDIC) ar kitų pripažintų tarptautinių organizacijų dokumentais. Tokia pat tvarka projektavimo darbų rangos sutartis gali būti sudaroma tais atvejais, kai statytojas (užsakovas) projektuotojas ir rangovas (ar bent vienas iš jų) yra užsienio valstybės juridinis ar fizinis asmuo.</text:p>
      <text:p text:style-name="P36">Visais atvejais, sudarant projektavimo darbų rangos sutartį, vadovaujamasi privalomaisiais dokumentais statinio projektui rengti.</text:p>
      <text:p text:style-name="P37"><text:span text:style-name="T38">Gali būti sudaromos ir autorinės projektavimo darbų (architektūros, kitų darbų) sutartys [6]. Projektavimo užduotį (priedą prie sutarties) rengia statytojas (projekto užsakovas) kartu su projektuotoju.“;</text:span></text:p>
      <text:p text:style-name="P39"><text:span text:style-name="T40">1.2</text:span><text:span text:style-name="T41">. pakeičiu reglamento 6.3 punktą ir jį išdėstau taip:</text:span></text:p>
      <text:p text:style-name="P42"><text:span text:style-name="T43">„</text:span><text:span text:style-name="T44">6.3</text:span><text:span text:style-name="T45">. Statinio techninio projekto (ar kito konceptualaus projekto), nurodyto statybos techninio reglamento STR 1.05.02:1997 „Statinio projekto sudėtis“ 4.2 punkto 1 papunktyje), bei darbo projekto užsakovu gali būti statytojas (jo įgaliotas atstovas), rangovas (jei statytojas jam pavedė konkurso ar kitu būdu rengti atitinkamą projekto etapą), projektuotojas (kai jis užsako projektą kitam projektuotojui, vadovaudamasis projektavimo darbų subrangos sutartimi).“</text:span></text:p>
      <text:p text:style-name="P46"><text:span text:style-name="T47">2</text:span><text:span text:style-name="T48">. Aplinkos ministerijos informacijos kompiuterinėje sistemoje vadovautis reikšminiais žodžiais: „reglamentas“, „statyba“.</text:span></text:p>
      <text:p text:style-name="P49"/>
      <text:p text:style-name="P50"/>
      <text:p text:style-name="P51">APLINKOS MINISTRAS<text:tab/>ARŪNAS KUNDROTAS</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3:51:00Z</meta:creation-date>
    <dc:date>2017-03-23T13:51:00Z</dc:date>
    <meta:template xlink:href="Normal.dotm" xlink:type="simple"/>
    <meta:editing-cycles>2</meta:editing-cycles>
    <meta:editing-duration>PT0S</meta:editing-duration>
    <meta:document-statistic meta:page-count="1" meta:paragraph-count="41" meta:word-count="311" meta:character-count="2711" meta:row-count="65" meta:non-whitespace-character-count="2441"/>
  </office:meta>
</office:document-meta>
</file>