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center" fo:text-indent="0.4923in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IS PATENTŲ BIURAS</text:span></text:p>
      <text:p text:style-name="P12"/>
      <text:p text:style-name="P13">Į S A K Y M A S</text:p>
      <text:p text:style-name="P14">DĖL PATENTINIŲ PARAIŠKŲ PADAVIMO, EKSPERTIZĖS IR PATENTŲ IŠDAVIMO TAISYKLIŲ IR/01/94 PAKEITIMO IR PAPILDYMO</text:p>
      <text:p text:style-name="P15"/>
      <text:p text:style-name="P16">1994 m. gruodžio 15 d. Nr. 19</text:p>
      <text:p text:style-name="P17">Vilnius</text:p>
      <text:p text:style-name="P18"/>
      <text:p text:style-name="P19"/>
      <text:p text:style-name="P20"><text:span text:style-name="T21">Sutinkamai su Patentinės kooperacijos sutartimi, įsigaliojusia 1994 m. liepos 5 d., ir vadovaujantis Lietuvos Respublikos patentų įstatymu Nr. I-372, priimtu 1994 m. sausio 18 d.,</text:span></text:p>
      <text:p text:style-name="P22"><text:span text:style-name="T23">įsaka</text:span><text:span text:style-name="T24">u:</text:span></text:p>
      <text:p text:style-name="P25"><text:span text:style-name="T26">Patvirtinti Patentinių paraiškų padavimo, ekspertizės ir patentų išdavimo taisyklių IR/01/94 pakeitimus ir papildymus (pridedami).</text:span></text:p>
      <text:p text:style-name="P27"/>
      <text:p text:style-name="P28"/>
      <text:p text:style-name="P29"/>
      <text:p text:style-name="P30"><text:span text:style-name="T31">DIREKTORIUS</text:span><text:span text:style-name="T32"><text:tab/>RIMVYDAS NAUJOKAS</text:span></text:p>
      <text:soft-page-break/>
      <text:p text:style-name="P33"><text:span text:style-name="T34">PATVIRTINTA</text:span></text:p>
      <text:p text:style-name="P35">Valstybinio patentų biuro</text:p>
      <text:p text:style-name="P36">1994 m. gruodžio 15 d.</text:p>
      <text:p text:style-name="P37">įsakymu Nr. 19</text:p>
      <text:p text:style-name="P38"/>
      <text:p text:style-name="P39"><text:span text:style-name="T40">PATENTINIŲ PARAIŠKŲ PADAVIMO, EKSPERTIZĖS IR PATENTŲ</text:span></text:p>
      <text:p text:style-name="P41"><text:span text:style-name="T42">IŠDAVIMO TAISYKLIŲ IR/01/94 PAKEITIMAI IR PAPILDYMAI</text:span></text:p>
      <text:p text:style-name="P43"/>
      <text:p text:style-name="P44"><text:span text:style-name="T45">1</text:span><text:span text:style-name="T46">. Pakeisti Patentinių paraiškų padavimo, ekspertizės ir patentų išdavimo taisyklių IR/01/94 20.3.2 taisyklės antros dalies pirmą sakinį tokiu sakiniu: „Aprašant žinomą technikos lygį šioje išradimo aprašymo dalyje nurodomi analogo požymiai ir informacijos šaltinių, kuriuose analogai aprašyti, bibliografiniai duomenys“.</text:span></text:p>
      <text:p text:style-name="P47"><text:span text:style-name="T48">2</text:span><text:span text:style-name="T49">. Papildyti Taisyklių IR/01/94 41 taisyklės trečios dalies antrą sakinį žodžiais: „nepriklausomai nuo to, ar jau yra išduotas patentas“.</text:span></text:p>
      <text:p text:style-name="P50"><text:span text:style-name="T51">3</text:span><text:span text:style-name="T52">. Pakeisti Taisyklių IR/01/94 49.6 taisyklės b) punktą tokia redakcija: „mokestis už kiekvieną virš 30 patentinės paraiškos lapą“.</text:span></text:p>
      <text:p text:style-name="P53"><text:span text:style-name="T54">4</text:span><text:span text:style-name="T55">. Prašymo išduoti patentą (IP-1/94 forma) 21 INID kodu pažymėtame langelyje išbraukti raides „IP“ ir panaikinti „*“ pažymėtą langelį.</text:span></text:p>
      <text:p text:style-name="P56"><text:span text:style-name="T5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19T07:25:00Z</meta:creation-date>
    <dc:date>2016-01-19T07:25:00Z</dc:date>
    <meta:template xlink:href="Normal" xlink:type="simple"/>
    <meta:editing-cycles>2</meta:editing-cycles>
    <meta:editing-duration>PT0S</meta:editing-duration>
    <meta:document-statistic meta:page-count="2" meta:paragraph-count="23" meta:word-count="201" meta:character-count="1498" meta:row-count="60" meta:non-whitespace-character-count="1320"/>
  </office:meta>
</office:document-meta>
</file>