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0 M. SPALIO 8 D. ĮSAKYMO Nr. B1-353 „DĖL VETERINARIJOS SERTIFIKATO ŠUNŲ SPERMOS IMPORTUI Į LIETUVOS RESPUBLIKĄ FORMOS PATVIRTINIMO“ PAKEITIMO</text:p>
      <text:p text:style-name="P9"/>
      <text:p text:style-name="P10">2011 m. kovo 31 d. Nr. B1-147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1999, Nr.<text:s/></text:span><text:a xlink:href="https://www.e-tar.lt/portal/lt/legalAct/TAR.36ACA3AC27DF" office:target-frame-name="_blank" xlink:show="new"><text:span text:style-name="T17">90-2639</text:span></text:a><text:span text:style-name="T18">) 6 straipsnio 14 punktu,<text:s/></text:span></text:p>
      <text:p text:style-name="P19"><text:span text:style-name="T20">pakeičiu</text:span><text:span text:style-name="T21"><text:s/>Veterinarijos sertifikato šunų spermos importui į Lietuvos Respubliką formą, patvirtintą Valstybinės maisto ir veterinarijos tarnybos direktoriaus 2010 m. spalio 8 d. įsakymu Nr. B1-353 (Žin., 2010, Nr.<text:s/></text:span><text:a xlink:href="https://www.e-tar.lt/portal/lt/legalAct/TAR.52C6A2506C2F" office:target-frame-name="_blank" xlink:show="new"><text:span text:style-name="T22">122-6247</text:span></text:a><text:span text:style-name="T23">):</text:span></text:p>
      <text:p text:style-name="P24"><text:span text:style-name="T25">1</text:span><text:span text:style-name="T26">. Išbraukiu preambulės antrąją pastraipą.</text:span></text:p>
      <text:p text:style-name="P27"><text:span text:style-name="T28">2</text:span><text:span text:style-name="T29">. Išbraukiu III skyriaus pirmoje pastraipoje žodžius „valstybinis“ ir „official“.</text:span></text:p>
      <text:p text:style-name="P30"><text:span text:style-name="T31">3</text:span><text:span text:style-name="T32">. Išbraukiu parašo rekvizite žodžius „oficialus“ ir „official“.</text:span></text:p>
      <text:p text:style-name="P33"/>
      <text:p text:style-name="P34"/>
      <text:p text:style-name="P35"><text:span text:style-name="T36">Direktorius</text:span><text:span text:style-name="T37"><text:tab/>Jonas Milius</text:span></text:p>
      <text:p text:style-name="P38"/>
      <text:p text:style-name="P39">SUDERINTA</text:p>
      <text:p text:style-name="P40">Lietuvos vyriausiojo archyvaro tarnybos</text:p>
      <text:p text:style-name="P41"><text:span text:style-name="T42">2011-03-10 raštu Nr. (6.20) V4-2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1-08T07:54:00Z</meta:creation-date>
    <dc:date>2024-01-08T07:5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6" meta:character-count="1223" meta:row-count="42" meta:non-whitespace-character-count="1068"/>
  </office:meta>
</office:document-meta>
</file>