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ACIONALINIŲ MOKSLO PROGRAMŲ SĄRAŠO PATVIRTINIMO</text:span></text:p>
      <text:p text:style-name="Normal"/>
      <text:p text:style-name="P17">2008 m. spalio 1 d. Nr. 980</text:p>
      <text:p text:style-name="P18">Vilnius</text:p>
      <text:p text:style-name="P19"/>
      <text:p text:style-name="P20">Vadovaudamasi Nacionalinių mokslo programų nuostatų, patvirtintų Lietuvos Respublikos Vyriausybės 2008 m. liepos 16 d. nutarimu Nr. 731 (Žin., 2008, Nr.<text:s/><text:a xlink:href="https://www.e-tar.lt/portal/lt/legalAct/TAR.76395E9B40EE" office:target-frame-name="_blank" xlink:show="new"><text:span text:style-name="T21">85-3382</text:span></text:a>), 18 punktu ir atsižvelgdama į Mokslo, technologijų ir inovacijų plėtros komisijos, sudarytos Lietuvos<text:s/>Respublikos Vyriausybės 2005 m. balandžio 4 d. nutarimu Nr. 366 (Žin., 2005, Nr. <text:a xlink:href="https://www.e-tar.lt/portal/lt/legalAct/TAR.2765FBEFA558" office:target-frame-name="_blank" xlink:show="new"><text:span text:style-name="T22">45-1449</text:span></text:a>; 2007, Nr. 114-4644), 2008 m. rugsėjo 30 d. posėdyje priimtus sprendimus, Lietuvos Respublikos Vyriausybė<text:span text:style-name="T23"><text:s/></text:span><text:span text:style-name="T24">nutari</text:span>a<text:span text:style-name="T25">:</text:span></text:p>
      <text:p text:style-name="P26">Patvirtinti šį Nacionalinių mokslo programų sąrašą:</text:p>
      <text:p text:style-name="P27">1. Ateities energetika.<text:s/></text:p>
      <text:p text:style-name="P28">2. Lėtinės neinfekcinės ligos.<text:s/></text:p>
      <text:p text:style-name="P29">3. Lietuvos ekosistemos: klimato kaita ir žmogaus poveikis.</text:p>
      <text:p text:style-name="P30">4. Socialiniai iššūkiai nacionaliniam saugumui.</text:p>
      <text:p text:style-name="P31">5. Sveikas ir saugus maistas.</text:p>
      <text:p text:style-name="P32">6. Valstybė ir tauta: paveldas ir tapatumas.<text:s/></text:p>
      <text:p text:style-name="P33"/>
      <text:p text:style-name="P34"/>
      <text:p text:style-name="P35">MINISTRAS PIRMININKAS<text:tab/>GEDIMINAS KIRKILAS</text:p>
      <text:p text:style-name="Normal"/>
      <text:p text:style-name="P36">ŠVIETIMO IR MOKSLO MINISTRAS<text:tab/>ALGIRDAS MONKEVIČ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1:14:00Z</meta:creation-date>
    <dc:date>2015-09-09T11:14:00Z</dc:date>
    <meta:print-date>2008-10-07T06:3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56" meta:character-count="1181" meta:row-count="61" meta:non-whitespace-character-count="1046"/>
  </office:meta>
</office:document-meta>
</file>