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TEISĖS RENGTI ENERGIJOS VARTOJIMO PASTATUOSE AUDITĄ ATLIEKANČIŲ SPECIALISTŲ MOKYMO KURSUS SUTEIKIMO</text:p>
      <text:p text:style-name="P7"/>
      <text:p text:style-name="P8">2010 m. gegužės 10 d. Nr. 1-139</text:p>
      <text:p text:style-name="P9">Vilnius</text:p>
      <text:p text:style-name="P10"/>
      <text:p text:style-name="P11"><text:span text:style-name="T12">Vadovaudamasis L</text:span><text:span text:style-name="T13">ietuvos Respublikos energetikos įstatymo (Žin., 2002, Nr.<text:s/></text:span><text:a xlink:href="https://www.e-tar.lt/portal/lt/legalAct/TAR.44235B485568" office:target-frame-name="_blank" xlink:show="new"><text:span text:style-name="T14">56-2224</text:span></text:a><text:span text:style-name="T15">; 2009, Nr.<text:s/></text:span><text:a xlink:href="https://www.e-tar.lt/portal/lt/legalAct/TAR.C9F8CAA2E2E3" office:target-frame-name="_blank" xlink:show="new"><text:span text:style-name="T16">10-352</text:span></text:a><text:span text:style-name="T17">)</text:span><text:span text:style-name="T18"><text:s/>6 straipsnio<text:s/></text:span><text:span text:style-name="T19">16 ir 18 punktų nuostatomis ir Energijos vartojimo pastatuose, technologiniuose procesuose ir įrenginiuose audito atlikimo tvarkos ir sąlygų ir energijos vartojimo pastatuose, technologiniuose procesuose ir įrenginiuose auditą atliekančių specialistų rengi</text:span><text:span text:style-name="T20">mo ir atestavimo tvarkos aprašo (toliau – Tvarkos aprašas), patvirtinto Lietuvos Respublikos energetikos ministro 2009 m. gegužės 26 d. įsakymu Nr. 1-75 (Žin., 2009, Nr.<text:s/></text:span><text:a xlink:href="https://www.e-tar.lt/portal/lt/legalAct/TAR.BB4BD15231CC" office:target-frame-name="_blank" xlink:show="new"><text:span text:style-name="T21">64-2576</text:span></text:a><text:span text:style-name="T22">), VI skyriaus nuostatomis,</text:span></text:p>
      <text:p text:style-name="P23"><text:span text:style-name="T24">s u t e i k i u teisę Viešajai įstaigai Respublikiniam energetikų mokymo centrui rengti energijos vartojimo pastatuose auditą atliekančių specialistų mokymo kursus pagal Tvarkos aprašo 1 priede nurodytą mokymo programą.</text:span></text:p>
      <text:p text:style-name="P25"/>
      <text:p text:style-name="P26"/>
      <text:p text:style-name="P27"><text:span text:style-name="T28">En</text:span><text:span text:style-name="T29">ergetikos ministras</text:span><text:span text:style-name="T30"><text:tab/>Arvydas Sekmokas</text:span>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09T06:30:00Z</meta:creation-date>
    <dc:date>2015-09-09T06:30:00Z</dc:date>
    <meta:template xlink:href="Normal" xlink:type="simple"/>
    <meta:editing-cycles>2</meta:editing-cycles>
    <meta:editing-duration>PT0S</meta:editing-duration>
    <meta:document-statistic meta:page-count="1" meta:paragraph-count="12" meta:word-count="174" meta:character-count="1297" meta:row-count="43" meta:non-whitespace-character-count="1135"/>
  </office:meta>
</office:document-meta>
</file>