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IKO TEISIŲ APSAUGOS PAGRINDŲ ĮSTATYMO 62 STRAIPSNIO PAKEITIMO</text:p>
      <text:p text:style-name="P13">Į S T A T Y M A S</text:p>
      <text:p text:style-name="P14"/>
      <text:p text:style-name="P15">1999 m. liepos 7 d. Nr. VIII-1315</text:p>
      <text:p text:style-name="P16">Vilnius</text:p>
      <text:p text:style-name="P17"/>
      <text:p text:style-name="P18"><text:span text:style-name="T19">(Žin., 1996, Nr.<text:s/></text:span><text:a xlink:href="https://www.e-tar.lt/portal/lt/legalAct/TAR.C8205E261830" office:target-frame-name="_blank" xlink:show="new"><text:span text:style-name="T20">33-807</text:span></text:a><text:span text:style-name="T21">)</text:span></text:p>
      <text:p text:style-name="P22"/>
      <text:p text:style-name="P23"><text:span text:style-name="T24">1</text:span><text:span text:style-name="T25"><text:s/>straipsnis.<text:s/></text:span><text:span text:style-name="T26">62 straipsnio pakeitimas</text:span></text:p>
      <text:p text:style-name="P27"><text:span text:style-name="T28">Iš 62 straipsnio išbraukti žodžius ir skaičius „4 straipsnio 6 punkto“ bei „12 straipsnio ketvirtosios ir penktosios dalių“ ir šį straipsnį išdėstyti taip:</text:span></text:p>
      <text:p text:style-name="P29"><text:span text:style-name="T30">„</text:span><text:span text:style-name="T31">62</text:span><text:span text:style-name="T32"><text:s/>straipsnis.<text:s/></text:span><text:span text:style-name="T33">Įstatymo įsigaliojimas ir įgyvendinimas</text:span></text:p>
      <text:p text:style-name="P34"><text:span text:style-name="T35">Vaiko teisių apsaugos pagrindų įstatymo 10 straipsnio pirmosios dalies, 13 straipsnio trečiosios dalies, 21 straipsnio trečiosios dalies, 23 ir 25 straipsnių, 35 straipsnio antrosios dalies, 37 straipsnio, 44 straipsnio antrosios dalies, 45 straipsnio antrosios dalies, 46, 47, 49, 53 straipsnių ir 59 straipsnio trečiosios dalies įsigaliojimą ir šio įstatymo įgyvendinimo tvarką nustato Lietuvos Respublikos vaiko teisių apsaugos pagrindų įstatymo įgyvendinimo tvarkos įstatymas.“</text:span></text:p>
      <text:p text:style-name="P36"/>
      <text:p text:style-name="P37"/>
      <text:p text:style-name="P38"><text:span text:style-name="T39">Skelbiu šį Lietuvos Respublikos Seimo priimtą įstatymą.</text:span></text:p>
      <text:p text:style-name="P40"/>
      <text:p text:style-name="P41">RESPUBLIKOS PREZIDENTAS<text:tab/>VALDAS ADAMK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8T09:52:00Z</meta:creation-date>
    <dc:date>2015-10-28T09:52:00Z</dc:date>
    <meta:template xlink:href="Normal" xlink:type="simple"/>
    <meta:editing-cycles>2</meta:editing-cycles>
    <meta:editing-duration>PT0S</meta:editing-duration>
    <meta:document-statistic meta:page-count="1" meta:paragraph-count="15" meta:word-count="153" meta:character-count="1098" meta:row-count="43" meta:non-whitespace-character-count="960"/>
  </office:meta>
</office:document-meta>
</file>