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KOVO 31 D. NUTARIMO NR. 473 „DĖL VALSTYBINIŲ AUKŠTŲJŲ MOKYKLŲ DIENINĖS STUDIJŲ FORMOS NEUNIVERSITETINIŲ STUDIJŲ, UNIVERSITETINIŲ PIRMOSIOS IR ANTROSIOS STUDIJŲ PAKOPŲ STUDENTŲ, AUKŠTESNIŲJŲ IR PROFESINIŲ MOKYKLŲ MOKSLEIVIŲ STIPENDIJŲ“ PAKEITIMO</text:p>
      <text:p text:style-name="P14"/>
      <text:p text:style-name="P15">2003 m. gruodžio 24 d. Nr. 16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5 kovo 31 d. nutarimą Nr. 473 „Dėl valstybinių aukštųjų mokyklų dieninės studijų formos neuniversitetinių studijų, universitetinių pirmosios ir antrosios studijų pakopų studentų, aukštesniųjų ir profesinių mokyklų moksleivių stipendijų“ (Žin., 1995, Nr.<text:s/></text:span><text:a xlink:href="https://www.e-tar.lt/portal/lt/legalAct/TAR.5A26EA1AEEE6" office:target-frame-name="_blank" xlink:show="new"><text:span text:style-name="T24">30-692</text:span></text:a><text:span text:style-name="T25">; 2003, Nr. 30-1249):</text:span></text:p>
      <text:p text:style-name="P26"><text:span text:style-name="T27">1</text:span><text:span text:style-name="T28">. Išbraukti 2 punkto pirmojoje pastraipoje žodžius „2003 metų“.</text:span></text:p>
      <text:p text:style-name="P29"><text:span text:style-name="T30">2</text:span><text:span text:style-name="T31">. Išbraukti 2.1 punkte žodžius „iki 2002 m. gruodžio 31 d.“</text:span></text:p>
      <text:p text:style-name="P32"/>
      <text:p text:style-name="P33"/>
      <text:p text:style-name="P34"/>
      <text:p text:style-name="P35">MINISTRAS PIRMININKAS<text:tab/>ALGIRDAS BRAZAUSKAS</text:p>
      <text:p text:style-name="P36"/>
      <text:p text:style-name="P37"/>
      <text:p text:style-name="P38"/>
      <text:p text:style-name="P39">SOCIALINĖS APSAUGOS IR DARBO MINISTRĖ<text:tab/>VILIJA BLINKEVIČIŪ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2:42:00Z</meta:creation-date>
    <dc:date>2019-11-25T12:42:00Z</dc:date>
    <meta:template xlink:href="Normal.dotm" xlink:type="simple"/>
    <meta:editing-cycles>2</meta:editing-cycles>
    <meta:editing-duration>PT0S</meta:editing-duration>
    <meta:document-statistic meta:page-count="1" meta:paragraph-count="11" meta:word-count="146" meta:character-count="1073" meta:row-count="37" meta:non-whitespace-character-count="938"/>
  </office:meta>
</office:document-meta>
</file>