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AKEITIMO</text:p>
      <text:p text:style-name="P12"/>
      <text:p text:style-name="P13">2005 m. spalio 17 d. Nr. V-771</text:p>
      <text:p text:style-name="P14">Vilnius</text:p>
      <text:p text:style-name="P15"/>
      <text:p text:style-name="P16"/>
      <text:p text:style-name="P17"><text:span text:style-name="T18">Atsižvelgdamas į Valstybinės akreditavimo sveikatos priežiūros veiklai tarnybos prie Sveikatos apsaugos ministerijos nuostatų, patvirtintų Lietuvos Respublikos sveikatos apsaugos ministro 2001 m. vasario 28 d. įsakymu Nr. 146 (Žin., 2001, Nr.<text:s/></text:span><text:a xlink:href="https://www.e-tar.lt/portal/lt/legalAct/TAR.F90ED977B461" office:target-frame-name="_blank" xlink:show="new"><text:span text:style-name="T19">22-743</text:span></text:a><text:span text:style-name="T20">; 2005, Nr.<text:s/></text:span><text:a xlink:href="https://www.e-tar.lt/portal/lt/legalAct/TAR.4DD581F48901" office:target-frame-name="_blank" xlink:show="new"><text:span text:style-name="T21">43-1385</text:span></text:a><text:span text:style-name="T22">, Nr.<text:s/></text:span><text:a xlink:href="https://www.e-tar.lt/portal/lt/legalAct/TAR.956EA830679D" office:target-frame-name="_blank" xlink:show="new"><text:span text:style-name="T23">118-4294</text:span></text:a><text:span text:style-name="T24">), 12 punktą,</text:span></text:p>
      <text:p text:style-name="P25"><text:span text:style-name="T26">pakeičiu</text:span><text:span text:style-name="T27"><text:s/>šiuos įsakymus ir vietoj žodžių „generalinis direktorius“ (atitinkamu linksniu) įrašau žodį „direktorius“ (atitinkamu linksniu):</text:span></text:p>
      <text:p text:style-name="P28"><text:span text:style-name="T29">1</text:span><text:span text:style-name="T30">. Lietuvos Respublikos sveikatos apsaugos ministro 2005 m. rugpjūčio 12 d. įsakymą Nr. V-648 „Dėl Asmens sveikatos priežiūros įstaigų laboratorijų atestavimo komisijos personalinės sudėties patvirtinimo“ (Žin., 2005, Nr.<text:s/></text:span><text:a xlink:href="https://www.e-tar.lt/portal/lt/legalAct/TAR.D494DC1F54DB" office:target-frame-name="_blank" xlink:show="new"><text:span text:style-name="T31">101-3760</text:span></text:a><text:span text:style-name="T32">);</text:span></text:p>
      <text:p text:style-name="P33"><text:span text:style-name="T34">2</text:span><text:span text:style-name="T35">. Lietuvos Respublikos sveikatos apsaugos ministro 2005 m. liepos 11 d. įsakymą Nr. V-566 „Dėl Medicinos praktikos licencijavimo ekspertų komisijos sudarymo ir jos nuostatų tvirtinimo“ (Žin., 2005, Nr.<text:s/></text:span><text:a xlink:href="https://www.e-tar.lt/portal/lt/legalAct/TAR.6883ED7ADCCB" office:target-frame-name="_blank" xlink:show="new"><text:span text:style-name="T36">86-3251</text:span></text:a><text:span text:style-name="T37">);</text:span></text:p>
      <text:p text:style-name="P38"><text:span text:style-name="T39">3</text:span><text:span text:style-name="T40">. Lietuvos Respublikos sveikatos apsaugos ministro 2005 m. birželio 23 d. įsakymą Nr. V-524 „Dėl asmens sveikatos priežiūros įstaigų laboratorijų atestavimo“ (Žin., 2005, Nr.<text:s/></text:span><text:a xlink:href="https://www.e-tar.lt/portal/lt/legalAct/TAR.4DCDDA71BFD2" office:target-frame-name="_blank" xlink:show="new"><text:span text:style-name="T41">90-3382</text:span></text:a><text:span text:style-name="T42">);</text:span></text:p>
      <text:p text:style-name="P43"><text:span text:style-name="T44">4</text:span><text:span text:style-name="T45">. Lietuvos Respublikos sveikatos apsaugos ministro 2005 m. kovo 15 d. įsakymą Nr. V-175 „Dėl Lietuvos Respublikos sveikatos apsaugos ministro 2004 m. gegužės 27 d. įsakymo Nr. V-396 „Dėl Medicinos praktikos licencijavimo taisyklių patvirtinimo“ pakeitimo“ (Žin., 2005, Nr.<text:s/></text:span><text:a xlink:href="https://www.e-tar.lt/portal/lt/legalAct/TAR.B447DD101502" office:target-frame-name="_blank" xlink:show="new"><text:span text:style-name="T46">37-1212</text:span></text:a><text:span text:style-name="T47">);</text:span></text:p>
      <text:p text:style-name="P48"><text:span text:style-name="T49">5</text:span><text:span text:style-name="T50">. Lietuvos Respublikos sveikatos apsaugos ministro 2003 m. lapkričio 24 d. įsakymą Nr. V-688 „Dėl sveikatos apsaugos ministro 2000 m. lapkričio 9 d. įsakymo Nr. 634 „Dėl Bendrųjų reikalavimų medicinos normoms rengti patvirtinimo“ pakeitimo“ (Žin., 2003, Nr.<text:s/></text:span><text:a xlink:href="https://www.e-tar.lt/portal/lt/legalAct/TAR.79A62F297B12" office:target-frame-name="_blank" xlink:show="new"><text:span text:style-name="T51">112-5031</text:span></text:a><text:span text:style-name="T52">);</text:span></text:p>
      <text:p text:style-name="P53"><text:span text:style-name="T54">6</text:span><text:span text:style-name="T55">. Lietuvos Respublikos sveikatos apsaugos ministro 2001 m. vasario 8 d. įsakymą Nr. 101 „Dėl Lietuvos medicinos normos MN 4:2001 „Medicinos prietaisų saugos techninis reglamentas“ ir medicinos normos MN 100:2001 „Aktyviųjų implantuojamųjų medicinos prietaisų saugos techninis reglamentas“ patvirtinimo“ (Žin., 2001, Nr.<text:s/></text:span><text:a xlink:href="https://www.e-tar.lt/portal/lt/legalAct/TAR.9441769A5465" office:target-frame-name="_blank" xlink:show="new"><text:span text:style-name="T56">15-467</text:span></text:a><text:span text:style-name="T57">);</text:span></text:p>
      <text:p text:style-name="P58"><text:span text:style-name="T59">7</text:span><text:span text:style-name="T60">. Lietuvos Respublikos sveikatos apsaugos ministerijos 1999 m. birželio 7 d. įsakymą Nr. 280 „Dėl įstaigų akreditavimo sveikatos priežiūrai nuostatų“ (Žin., 1999, Nr.<text:s/></text:span><text:a xlink:href="https://www.e-tar.lt/portal/lt/legalAct/TAR.93DA5B7CE4ED" office:target-frame-name="_blank" xlink:show="new"><text:span text:style-name="T61">51-1651</text:span></text:a><text:span text:style-name="T62">)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8:10:00Z</meta:creation-date>
    <dc:date>2015-10-08T08:10:00Z</dc:date>
    <meta:template xlink:href="Normal" xlink:type="simple"/>
    <meta:editing-cycles>2</meta:editing-cycles>
    <meta:editing-duration>PT0S</meta:editing-duration>
    <meta:document-statistic meta:page-count="1" meta:paragraph-count="37" meta:word-count="381" meta:character-count="3218" meta:row-count="124" meta:non-whitespace-character-count="2874"/>
  </office:meta>
</office:document-meta>
</file>