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language-asian="lt" style:country-asian="LT"/>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style:language-asian="lt" style:country-asian="LT"/>
    </style:style>
    <style:style style:name="P5" style:parent-style-name="Normal" style:family="paragraph">
      <style:paragraph-properties fo:widows="0" fo:orphans="0" fo:text-align="center"/>
      <style:text-properties fo:letter-spacing="0.0416in" style:language-asian="lt" style:country-asian="LT"/>
    </style:style>
    <style:style style:name="P6" style:parent-style-name="Normal" style:family="paragraph">
      <style:text-properties style:language-asian="lt" style:country-asian="LT"/>
    </style:style>
    <style:style style:name="P7" style:parent-style-name="Normal" style:family="paragraph">
      <style:paragraph-properties fo:widows="0" fo:orphans="0" fo:text-align="center"/>
      <style:text-properties fo:font-weight="bold" style:font-weight-asian="bold" style:font-weight-complex="bold" style:language-asian="lt" style:country-asian="LT"/>
    </style:style>
    <style:style style:name="P8" style:parent-style-name="Normal" style:family="paragraph">
      <style:text-properties style:language-asian="lt" style:country-asian="LT"/>
    </style:style>
    <style:style style:name="P9" style:parent-style-name="Normal" style:family="paragraph">
      <style:paragraph-properties fo:widows="0" fo:orphans="0" fo:text-align="center"/>
      <style:text-properties style:language-asian="lt" style:country-asian="LT"/>
    </style:style>
    <style:style style:name="P10" style:parent-style-name="Normal" style:family="paragraph">
      <style:paragraph-properties fo:widows="0" fo:orphans="0"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letter-spacing="0.0416in"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416in"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text-properties style:language-asian="lt" style:country-asian="LT"/>
    </style:style>
    <style:style style:name="P30" style:parent-style-name="Normal" style:family="paragraph">
      <style:paragraph-properties fo:widows="0" fo:orphans="0">
        <style:tab-stops>
          <style:tab-stop style:type="right" style:position="6.2993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widows="0" fo:orphans="0" fo:break-before="page" fo:text-indent="3.543in"/>
    </style:style>
    <style:style style:name="P34" style:parent-style-name="Normal" style:family="paragraph">
      <style:paragraph-properties fo:widows="0" fo:orphans="0" fo:text-indent="3.543in"/>
      <style:text-properties style:language-asian="lt" style:country-asian="LT"/>
    </style:style>
    <style:style style:name="P35" style:parent-style-name="Normal" style:family="paragraph">
      <style:paragraph-properties fo:widows="0" fo:orphans="0" fo:text-indent="3.543in"/>
      <style:text-properties style:language-asian="lt" style:country-asian="LT"/>
    </style:style>
    <style:style style:name="P36" style:parent-style-name="Normal" style:family="paragraph">
      <style:paragraph-properties fo:widows="0" fo:orphans="0" fo:text-indent="3.543in"/>
      <style:text-properties style:language-asian="lt" style:country-asian="LT"/>
    </style:style>
    <style:style style:name="P37" style:parent-style-name="Normal" style:family="paragraph">
      <style:text-properties style:language-asian="lt" style:country-asian="LT"/>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weight-complex="bold" style:language-asian="lt" style:country-asian="LT"/>
    </style:style>
    <style:style style:name="P40" style:parent-style-name="Normal" style:family="paragraph">
      <style:text-properties style:language-asian="lt" style:country-asian="LT"/>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style:language-asian="lt" style:country-asian="LT"/>
    </style:style>
    <style:style style:name="T43" style:parent-style-name="DefaultParagraphFont" style:family="text">
      <style:text-properties fo:font-weight="bold" style:font-weight-asian="bold" style:font-weight-complex="bold" style:language-asian="lt" style:country-asian="LT"/>
    </style:style>
    <style:style style:name="T44" style:parent-style-name="DefaultParagraphFont" style:family="text">
      <style:text-properties fo:font-weight="bold" style:font-weight-asian="bold" style:font-weight-complex="bold" style:language-asian="lt" style:country-asian="LT"/>
    </style:style>
    <style:style style:name="P45" style:parent-style-name="Normal" style:family="paragraph">
      <style:text-properties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style:language-asian="lt" style:country-asian="LT"/>
    </style:style>
    <style:style style:name="T90" style:parent-style-name="DefaultParagraphFont" style:family="text">
      <style:text-properties fo:font-weight="bold" style:font-weight-asian="bold" style:font-weight-complex="bold" style:language-asian="lt" style:country-asian="LT"/>
    </style:style>
    <style:style style:name="T91" style:parent-style-name="DefaultParagraphFont" style:family="text">
      <style:text-properties fo:font-weight="bold" style:font-weight-asian="bold" style:font-weight-complex="bold" style:language-asian="lt" style:country-asian="LT"/>
    </style:style>
    <style:style style:name="P92" style:parent-style-name="Normal" style:family="paragraph">
      <style:text-properties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font-weight-complex="bold" style:language-asian="lt" style:country-asian="LT"/>
    </style:style>
    <style:style style:name="T141" style:parent-style-name="DefaultParagraphFont" style:family="text">
      <style:text-properties fo:font-weight="bold" style:font-weight-asian="bold" style:font-weight-complex="bold" style:language-asian="lt" style:country-asian="LT"/>
    </style:style>
    <style:style style:name="T142" style:parent-style-name="DefaultParagraphFont" style:family="text">
      <style:text-properties fo:font-weight="bold" style:font-weight-asian="bold" style:font-weight-complex="bold" style:language-asian="lt" style:country-asian="LT"/>
    </style:style>
    <style:style style:name="P143" style:parent-style-name="Normal" style:family="paragraph">
      <style:text-properties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widows="0" fo:orphans="0" fo:text-align="center"/>
    </style:style>
    <style:style style:name="T440" style:parent-style-name="DefaultParagraphFont" style:family="text">
      <style:text-properties fo:font-weight="bold" style:font-weight-asian="bold" style:font-weight-complex="bold" style:language-asian="lt" style:country-asian="LT"/>
    </style:style>
    <style:style style:name="T441" style:parent-style-name="DefaultParagraphFont" style:family="text">
      <style:text-properties fo:font-weight="bold" style:font-weight-asian="bold" style:font-weight-complex="bold" style:language-asian="lt" style:country-asian="LT"/>
    </style:style>
    <style:style style:name="T442" style:parent-style-name="DefaultParagraphFont" style:family="text">
      <style:text-properties fo:font-weight="bold" style:font-weight-asian="bold" style:font-weight-complex="bold" style:language-asian="lt" style:country-asian="LT"/>
    </style:style>
    <style:style style:name="P443" style:parent-style-name="Normal" style:family="paragraph">
      <style:text-properties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widows="0" fo:orphans="0" fo:text-align="center"/>
    </style:style>
    <style:style style:name="T481" style:parent-style-name="DefaultParagraphFont" style:family="text">
      <style:text-properties style:language-asian="lt" style:country-asian="LT"/>
    </style:style>
  </office:automatic-styles>
  <office:body>
    <office:text text:use-soft-page-breaks="true">
      <text:p text:style-name="P1"><text:span text:style-name="T2"/><text:span text:style-name="T3">VALSTYBINĖS ATOMINĖS ENERGETIKOS SAUGOS<text:s/></text:span></text:p>
      <text:p text:style-name="P4">INSPEKCIJOS (VATESI) VIRŠININKO<text:s/></text:p>
      <text:p text:style-name="P5">ĮSAKYMAS</text:p>
      <text:p text:style-name="P6"/>
      <text:p text:style-name="P7">DĖL AVARINĖS PARENGTIES REIKALAVIMŲ BRANDUOLINĖS ENERGETIKOS OBJEKTĄ EKSPLOATUOJANČIAI ORGANIZACIJAI PATVIRTINIMO<text:s/></text:p>
      <text:p text:style-name="P8"/>
      <text:p text:style-name="P9">2008 m. spalio 24 d. Nr. 22.3-107</text:p>
      <text:p text:style-name="P10">Vilnius<text:s/></text:p>
      <text:p text:style-name="P11"/>
      <text:p text:style-name="P12"/>
      <text:p text:style-name="P13"><text:span text:style-name="T14">Vadovaudamasis Lietuvos Respublikos Vyriausybės 2002 m. liepos 1 d. nutarimu Nr. 1014 patvirtintais Valstybinės atominės energetikos saugos inspekcijos nuostatais (Žin., 2002, Nr.<text:s/></text:span><text:a xlink:href="https://www.e-tar.lt/portal/lt/legalAct/TAR.97DD011249EC" office:target-frame-name="_blank" xlink:show="new"><text:span text:style-name="T15">69-2814</text:span></text:a><text:span text:style-name="T16">):</text:span></text:p>
      <text:p text:style-name="P17"><text:span text:style-name="T18">1</text:span><text:span text:style-name="T19">.<text:s/></text:span><text:span text:style-name="T20">Tvirtinu</text:span><text:span text:style-name="T21"><text:s/>Avarinės parengties reikalavimus branduolinės energetikos objektą eksploatuojančiai organizacijai, P-2008-01 (pridedama).</text:span></text:p>
      <text:p text:style-name="P22"><text:span text:style-name="T23">2</text:span><text:span text:style-name="T24">.<text:s/></text:span><text:span text:style-name="T25">Pripažįstu</text:span><text:span text:style-name="T26"><text:s/>netekusiu galios VATESI viršininko 2003 m. gruodžio 31 d. įsakymą Nr. 22.3-74 „Dėl Branduolinės energetikos objektų avarinės parengties plano bendrųjų reikalavimų, P-2003-04, patvirtinimo“ (Žin., 2004, Nr.<text:s/></text:span><text:a xlink:href="https://www.e-tar.lt/portal/lt/legalAct/TAR.124016F1B111" office:target-frame-name="_blank" xlink:show="new"><text:span text:style-name="T27">15-485</text:span></text:a><text:span text:style-name="T28">).<text:s/></text:span></text:p>
      <text:p text:style-name="P29"/>
      <text:p text:style-name="Normal"/>
      <text:p text:style-name="P30"><text:span text:style-name="T31">VATESI VIRŠININKAS</text:span><text:span text:style-name="T32"><text:tab/>GYTIS MAKSIMOVAS</text:span></text:p>
      <text:p text:style-name="P33"/>
      <text:soft-page-break/>
      <text:p text:style-name="P34">PATVIRTINTA</text:p>
      <text:p text:style-name="P35">VATESI viršininko 2008-10-24<text:s/></text:p>
      <text:p text:style-name="P36">įsakymu Nr. 22.3-107</text:p>
      <text:p text:style-name="P37"/>
      <text:p text:style-name="P38"><text:span text:style-name="T39">AVARINĖS PARENGTIES REIKALAVIMAI BRANDUOLINĖS ENERGETIKOS OBJEKTĄ EKSPLOATUOJANČIAI ORGANIZACIJAI (P-2008-01)</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Avarinės parengties reikalavimai branduolinės energetikos objektą eksploatuojančiai organizacijai (toliau vadinama – Reikalavimai) nustato pagrindinius reikalavimus avarinei parengčiai bei avarinės parengties kriterijus.</text:span></text:p>
      <text:p text:style-name="P49"><text:span text:style-name="T50">2</text:span><text:span text:style-name="T51">. Šiais Reikalavimais privalo vadovautis branduolinės energetikos objektą (toliau – BEO) eksploatuojanti organizacija (toliau – EO).</text:span></text:p>
      <text:p text:style-name="P52"><text:span text:style-name="T53">3</text:span><text:span text:style-name="T54">. Reikalavimai parengti vadovaujantis Lietuvos Respublikos branduolinės energijos įstatymu, Lietuvos higienos norma HN 99:2000 „Gyventojų apsauga įvykus radiacinei ar branduolinei avarijai“, Lietuvos higienos norma HN 87:2002 „Radiacinė sauga branduolinės energetikos objektuose“, TATENA reikalavimais GS-R-2 „Pasirengimas ir reagavimas įvykus branduolinei arba radiologinei avarijai“, TATENA EPR-METHOD „Reagavimo į branduolines ir radiologines avarijas metodika“, TATENA TECDOC-953 „Pasirengimo reaguoti į branduolines ir radiologines avarijas metodika“, TATENA GS-G-2.1 „Arrangements for preparedness for a nuclear or radiological emergency“.</text:span></text:p>
      <text:p text:style-name="P55"><text:span text:style-name="T56">4</text:span><text:span text:style-name="T57">. BEO avarinės parengties reikalavimų tikslas yra užtikrinti avarijų ir incidentų prevenciją bei įvykus avarijai, BEO EO pasiruošimą skubiai atlikti šias pagrindines avarinės parengties užduotis:</text:span></text:p>
      <text:p text:style-name="P58"><text:span text:style-name="T59">4.1</text:span><text:span text:style-name="T60">. vykdyti priemones, kad BEO būtų grąžinta į normalios eksploatacijos padėtį;</text:span></text:p>
      <text:p text:style-name="P61"><text:span text:style-name="T62">4.2</text:span><text:span text:style-name="T63">. apsaugoti žmones, esančius BEO;</text:span></text:p>
      <text:p text:style-name="P64"><text:span text:style-name="T65">4.3</text:span><text:span text:style-name="T66">. švelninti avarijos pasekmes;</text:span></text:p>
      <text:p text:style-name="P67"><text:span text:style-name="T68">4.4</text:span><text:span text:style-name="T69">. nustatyti avarijos klasę;</text:span></text:p>
      <text:p text:style-name="P70"><text:span text:style-name="T71">4.5</text:span><text:span text:style-name="T72">. informuoti apie avariją VATESI ir kitas valstybės valdymo ir priežiūros institucijas, dalyvaujančias reagavime į avariją;</text:span></text:p>
      <text:p text:style-name="P73"><text:span text:style-name="T74">4.6</text:span><text:span text:style-name="T75">. pasitelkti į pagalbą avarines tarnybas už objekto ribų;</text:span></text:p>
      <text:p text:style-name="P76"><text:span text:style-name="T77">4.7</text:span><text:span text:style-name="T78">. vykdyti radioaktyviųjų išmetimų monitoringą BEO viduje ir sanitarinės apsaugos zonoje;</text:span></text:p>
      <text:p text:style-name="P79"><text:span text:style-name="T80">4.8</text:span><text:span text:style-name="T81">. padėti valstybės valdymo ir priežiūros institucijoms informuoti visuomenę.</text:span></text:p>
      <text:p text:style-name="P82"><text:span text:style-name="T83">5</text:span><text:span text:style-name="T84">. BEO EO turi parengti avarinės parengties planą (toliau – Planas), atitinkantį šiuos Reikalavimus.</text:span></text:p>
      <text:p text:style-name="P85"><text:span text:style-name="T86">6</text:span><text:span text:style-name="T87">. Suderinus su VATESI, kai kurie šių Reikalavimų III skyriaus punktai gali būti netaikomi EO, jei BEO branduolinė energija nenaudojama elektros ir šilumos energijos gamybai.</text:span></text:p>
      <text:p text:style-name="Normal"/>
      <text:p text:style-name="P88"><text:span text:style-name="T89">II</text:span><text:span text:style-name="T90">.<text:s/></text:span><text:span text:style-name="T91">SĄVOKOS</text:span></text:p>
      <text:p text:style-name="P92"/>
      <text:p text:style-name="P93"><text:span text:style-name="T94">7</text:span><text:span text:style-name="T95">. Avarija – grandininės branduolių dalijimosi reakcijos aktyviojoje reaktoriaus zonoje kontrolės ir valdymo sutrikimas, kritinės masės susidarymas pakraunant, perkraunant, pervežant ir saugojant branduolinį kurą ar kitas branduolines medžiagas, šilumos mainų bei kiti BEO eksploatavimo ar kitos branduolinės energijos įstatymo reguliuojamos veiklos sutrikimai, kurie sukėlė kuro elementų pažeidimą ir (ar) personalo apšvitinimą, viršijantį leistinas ribas, bei galintys sukelti gyventojams ir (ar) gamtinei aplinkai žalingų padarinių.</text:span></text:p>
      <text:p text:style-name="P96"><text:span text:style-name="T97">8</text:span><text:span text:style-name="T98">. Avarijų valdymo centras – patalpa, skirta objekto avarinės parengties organizacijos darbui avarijų metu, aprūpinta ryšio ir valdymo priemonėmis.<text:s/></text:span></text:p>
      <text:p text:style-name="P99"><text:span text:style-name="T100">9</text:span><text:span text:style-name="T101">. Avarijos klasė – avarijos charakteristika nurodanti sąlygas, kurios reikalauja imtis<text:s/></text:span><text:soft-page-break/><text:span text:style-name="T102">skubių numatytų atitinkamų reagavimo priemonių.<text:s/></text:span></text:p>
      <text:p text:style-name="P103"><text:span text:style-name="T104">10</text:span><text:span text:style-name="T105">. Avarijos klasifikavimas – procesas, kai įgaliotas asmuo atlieka įvertinimą ir paskelbia atitinkamą avarijos klasę.</text:span></text:p>
      <text:p text:style-name="P106"><text:span text:style-name="T107">11</text:span><text:span text:style-name="T108">. Avarinės parengties organizacija – BEO struktūra, kurią sudaro objekte dirbantys kvalifikuoti specialistai, parengti objekte susidariusių avarijų likvidavimui.<text:s/></text:span></text:p>
      <text:p text:style-name="P109"><text:span text:style-name="T110">12</text:span><text:span text:style-name="T111">. Avarinės parengties planas – dokumentas, numatantis organizacines, finansines, technines, medicinines, evakavimo ir kitas priemones, kurių imamasi įvykus avarijai BEO, siekiant apsaugoti darbuotojus, gyventojus ir aplinką nuo avarijos padarinių.</text:span></text:p>
      <text:p text:style-name="P112"><text:span text:style-name="T113">13</text:span><text:span text:style-name="T114">. Avarinės tarnybos – policijos, ugniagesių, medicinos, dujų, elektros tinklų ir kitos, kurios gali būti pasitelktos avarijoms ir jų padariniams likviduoti.</text:span></text:p>
      <text:p text:style-name="P115"><text:span text:style-name="T116">14</text:span><text:span text:style-name="T117">. Branduolinės energetikos objektas – atominė elektrinė, branduolinis reaktorius, branduolinių medžiagų saugykla, radioaktyviųjų atliekų tvarkymo įrenginys, radioaktyviųjų atliekų saugykla ar jų kapinynas.</text:span></text:p>
      <text:p text:style-name="P118"><text:span text:style-name="T119">15</text:span><text:span text:style-name="T120">. Dezaktyvavimas – radioaktyviųjų medžiagų šalinimas nuo žmogaus kūno, aprangos ir kitų objektų bei žemės paviršiaus.</text:span></text:p>
      <text:p text:style-name="P121"><text:span text:style-name="T122">16</text:span><text:span text:style-name="T123">. Incidentas – kiekvienas sutrikimas (gedimas), eksploatacijos sąlygų ir ribų pažeidimas, galėjęs sukelti branduolinę ar radiacinę avariją.</text:span></text:p>
      <text:p text:style-name="P124"><text:span text:style-name="T125">17</text:span><text:span text:style-name="T126">. Monitoringas – sistemingas ir nuolatinis apšvitos, dozės ir taršos stebėjimas bei įvertinimas ir jų padarinių prognozavimas.</text:span></text:p>
      <text:p text:style-name="P127"><text:span text:style-name="T128">18</text:span><text:span text:style-name="T129">. Pagalbiniai darbuotojai – specialistai, kurie būtini švelninant avarijos pasekmes.</text:span></text:p>
      <text:p text:style-name="P130"><text:span text:style-name="T131">19</text:span><text:span text:style-name="T132">. Pradinė fazė – laiko tarpas nuo sąlygų, reikalaujančių skubių reagavimo veiksmų taikymo, atsiradimo iki minėtų veiksmų vykdymo pabaigos.</text:span></text:p>
      <text:p text:style-name="P133"><text:span text:style-name="T134">20</text:span><text:span text:style-name="T135">. Sanitarinės apsaugos zona – aplink BEO nustatyta kontroliuojamoji zona, kurioje apšvitos lygis BEO normalaus eksploatavimo sąlygomis gali viršyti leistinas normas.</text:span></text:p>
      <text:p text:style-name="P136"><text:span text:style-name="T137">21</text:span><text:span text:style-name="T138">. Skubių apsaugos priemonių zona – aplink BEO nustatyta kontroliuojamoji zona, kurioje yra iš anksto planuojama, ir atsižvelgiant į aplinkos užterštumo lygį, pasirengta vykdyti skubias radiacinės apsaugos priemones.</text:span></text:p>
      <text:p text:style-name="Normal"/>
      <text:p text:style-name="P139"><text:span text:style-name="T140">III</text:span><text:span text:style-name="T141">.<text:s/></text:span><text:span text:style-name="T142">BEO EO AVARINĖ PARENGTIS</text:span></text:p>
      <text:p text:style-name="P143"/>
      <text:p text:style-name="P144"><text:span text:style-name="T145">22</text:span><text:span text:style-name="T146">. BEO EO turi nustatyti reikalavimus avarinės parengties organizacijos atliekamoms funkcijoms ir infrastruktūrai.</text:span></text:p>
      <text:p text:style-name="P147"><text:span text:style-name="T148">23</text:span><text:span text:style-name="T149">. Reikalavimai BEO EO avarinės parengties organizacijos funkcijoms:</text:span></text:p>
      <text:p text:style-name="P150"><text:span text:style-name="T151">23.1</text:span><text:span text:style-name="T152">. nustatant avarijos ir veiksmų valdymą, turi būti:</text:span></text:p>
      <text:p text:style-name="P153"><text:span text:style-name="T154">23.1.1</text:span><text:span text:style-name="T155">. aprašyti kriterijai avarinės parengties paskelbimui;</text:span></text:p>
      <text:p text:style-name="P156"><text:span text:style-name="T157">23.1.2</text:span><text:span text:style-name="T158">. aiškiai apibrėžtas perėjimas nuo normalios eksploatacijos veiksmų prie avarinių veiksmų;</text:span></text:p>
      <text:p text:style-name="P159"><text:span text:style-name="T160">23.1.3</text:span><text:span text:style-name="T161">. numatytos priemonės, kurios užtikrintų veiklos koordinavimą tarp EO avarinės parengties organizacijos ir valstybės valdymo bei priežiūros institucijų, dalyvaujančių reagavime į avariją;</text:span></text:p>
      <text:p text:style-name="P162"><text:span text:style-name="T163">23.1.4</text:span><text:span text:style-name="T164">. numatytos priemonės, užtikrinančios visų avarinių tarnybų veiksmų koordinavimą, jų funkcijų, pareigų, kompetencijos ir išteklių paskirstymą;</text:span></text:p>
      <text:p text:style-name="P165"><text:span text:style-name="T166">23.1.5</text:span><text:span text:style-name="T167">. aprašyti kriterijai avarinės parengties atšaukimui;</text:span></text:p>
      <text:p text:style-name="P168"><text:span text:style-name="T169">23.2</text:span><text:span text:style-name="T170">. aprašant pradinį avarijos įvertinimą, valstybės valdymo ir priežiūros institucijoms pranešimus, EO avarinės parengties organizacijos sušaukimą, turi būti:</text:span></text:p>
      <text:p text:style-name="P171"><text:span text:style-name="T172">23.2.1</text:span><text:span text:style-name="T173">. aprašyta avarijų klasifikavimo sistema ir kriterijai, atitinkantys TATENA reikalavimus GS-R-2 „Pasirengimas ir reagavimas įvykus branduolinei arba radiologinei avarijai“;</text:span></text:p>
      <text:p text:style-name="P174"><text:span text:style-name="T175">23.2.2</text:span><text:span text:style-name="T176">. nurodytos priemonės, kurias naudodama BEO EO galės klasifikuoti avarijas ir nedelsdama reaguoti į įvykius, pradedant neįprastais įvykiais ir baigiant avarijomis, sąlygojančiomis žymius reaktoriaus aktyviosios zonos pažeidimus ir/ar radioaktyviųjų medžiagų išmetimus į aplinką;</text:span></text:p>
      <text:p text:style-name="P177"><text:span text:style-name="T178">23.2.3</text:span><text:span text:style-name="T179">. paskirtas kompetentingas asmuo ar asmenų grupė, kuri nustatytų avarijos klasę, o nustačiusi ją, nedelsiant inicijuotų atitinkamą reagavimą objekte, informuotų VATESI ir kitas institucijas;</text:span></text:p>
      <text:p text:style-name="P180"><text:span text:style-name="T181">23.2.4</text:span><text:span text:style-name="T182">. numatyti kiekvienai avarijos klasei atitinkami reagavimo veiksmai;</text:span></text:p>
      <text:p text:style-name="P183"><text:span text:style-name="T184">23.2.5</text:span><text:span text:style-name="T185">. aprašyti būdai, kaip, remiantis pirminiu pranešimu, numatoma skubiai sušaukti BEO EO avarinės parengties organizacijos narius;</text:span></text:p>
      <text:p text:style-name="P186"><text:span text:style-name="T187">23.2.6</text:span><text:span text:style-name="T188">. parengtos pirminio pranešimo ir papildomų pranešimų VATESI bei kitoms valstybės valdymo ir priežiūros institucijoms formos, taip pat tų pranešimų gavimo iš VATESI bei valstybės valdymo ir priežiūros institucijų patvirtinimo tvarka;</text:span></text:p>
      <text:p text:style-name="P189"><text:span text:style-name="T190">23.3</text:span><text:span text:style-name="T191">. aprašant avarijos pasekmių sušvelninimą, turi būti:</text:span></text:p>
      <text:p text:style-name="P192"><text:span text:style-name="T193">23.3.1</text:span><text:span text:style-name="T194">. parengta avarijos valdymo programa, nurodanti metodus ir priemones įvykio priežasties bei pasekmių nustatymui, parengtos priemonės, kurios BEO grąžintų į normalios eksploatacijos padėtį, avarijos pasekmių sušvelninimui įvykio vietoje, nekontroliuojamų radioaktyviųjų medžiagų išmetimų į aplinką išvengimui arba jų sumažinimui, darbuotojų ir gyventojų apšvitos išvengimui arba jos sumažinimui;</text:span></text:p>
      <text:p text:style-name="P195"><text:span text:style-name="T196">23.3.2</text:span><text:span text:style-name="T197">. numatyta sistema, leidžianti kontroliuoti darbuotojų patekimą į avarijų valdymo centrą;</text:span></text:p>
      <text:p text:style-name="P198"><text:span text:style-name="T199">23.3.3</text:span><text:span text:style-name="T200">. įrengtos ryšio linijos tarp objekto valdymo pulto ir padalinių, pagal nustatytą tvarką dalyvaujančių avarinėje parengtyje, ir užtikrinta, kad jos veiks avarijos sąlygomis;</text:span></text:p>
      <text:p text:style-name="P201"><text:span text:style-name="T202">23.3.4</text:span><text:span text:style-name="T203">. numatyta, kaip bus pasitelkiama į pagalbą avarinės tarnybos ir pagalbiniai darbuotojai, kokiu būdu jie bus informuojami apie esamą avarinę situaciją ir kaip jie galės patekti į objektą;</text:span></text:p>
      <text:p text:style-name="P204"><text:span text:style-name="T205">23.3.5</text:span><text:span text:style-name="T206">. numatytos darbuotojų ir avariją likviduojančių darbuotojų dezaktyvavimo vietos, metodai ir resursai;</text:span></text:p>
      <text:p text:style-name="P207"><text:span text:style-name="T208">23.4</text:span><text:span text:style-name="T209">. užtikrinant skubių apsaugos priemonių planavimą, turi būti:</text:span></text:p>
      <text:p text:style-name="P210"><text:span text:style-name="T211">23.4.1</text:span><text:span text:style-name="T212">. numatyta, kad priklausomai nuo avarijos klasės BEO nedelsdama pateiks rekomendacijas valstybės valdymo ir priežiūros institucijoms bei savivaldybėms dėl skubių apsaugos veiksmų taikymo gyventojams;</text:span></text:p>
      <text:p text:style-name="P213"><text:span text:style-name="T214">23.4.2</text:span><text:span text:style-name="T215">. aprašyta, kokiu būdu objekte ir objekto sanitarinės apsaugos zonoje esantys žmonės bus įspėti apie avariją ir jiems bus pateiktos skubių apsaugos veiksmų taikymo instrukcijos;</text:span></text:p>
      <text:p text:style-name="P216"><text:span text:style-name="T217">23.4.3</text:span><text:span text:style-name="T218">. numatytos tinkamos žmonių, esančių objekte, susirinkimo vietos, evakuacijos maršrutai;</text:span></text:p>
      <text:p text:style-name="P219"><text:span text:style-name="T220">23.4.4</text:span><text:span text:style-name="T221">. numatyta monitoringo sistema, kuri matuotų dozes BEO žmonių susirinkimo vietose;</text:span></text:p>
      <text:p text:style-name="P222"><text:span text:style-name="T223">23.4.5</text:span><text:span text:style-name="T224">. numatytos ryšio priemonės, užtikrinančios skubių apsaugos veiksmų įgyvendinimą avarijos metu;</text:span></text:p>
      <text:p text:style-name="P225"><text:span text:style-name="T226">23.4.6</text:span><text:span text:style-name="T227">. aprašyti kriterijai kiekvienam apsauginiam veiksmui nutraukti;</text:span></text:p>
      <text:p text:style-name="P228"><text:span text:style-name="T229">23.5</text:span><text:span text:style-name="T230">. užtikrinant visuomenės perspėjimą, informavimą, turi būti:</text:span></text:p>
      <text:p text:style-name="P231"><text:span text:style-name="T232">23.5.1</text:span><text:span text:style-name="T233">. numatyta, kaip ir kokia informacija apie avariją bei BEO EO reagavimą į avariją bus teikiama visuomenei;</text:span></text:p>
      <text:p text:style-name="P234"><text:span text:style-name="T235">23.5.2</text:span><text:span text:style-name="T236">. numatyta, kokiu būdu bus perspėjama visuomenė, paskelbus atitinkamą avarijos klasę;</text:span></text:p>
      <text:p text:style-name="P237"><text:span text:style-name="T238">23.6</text:span><text:span text:style-name="T239">. užtikrinant avariją likviduojančių darbuotojų apsaugą, turi būti:</text:span></text:p>
      <text:p text:style-name="P240"><text:span text:style-name="T241">23.6.1</text:span><text:span text:style-name="T242">. aiškiai nurodyti būtini darbuotojai įgyvendinant apsaugos veiksmus objekte, užtikrinant apsaugą nuo jonizuojančiosios spinduliuotės ir švelninant avarijos pasekmes;</text:span></text:p>
      <text:p text:style-name="P243"><text:span text:style-name="T244">23.6.2</text:span><text:span text:style-name="T245">. numatyta informavimo tvarka apie apšvitos riziką ir jonizuojančiosios spinduliuotės poveikį;</text:span></text:p>
      <text:p text:style-name="P246"><text:span text:style-name="T247">23.6.3</text:span><text:span text:style-name="T248">. aprašytos sveikatai pavojingos sąlygos, kuriose avariją likviduojantiems darbuotojams objekte ar už jo ribų gali tekti vykdyti reagavimo funkcijas;</text:span></text:p>
      <text:p text:style-name="P249"><text:span text:style-name="T250">23.6.4</text:span><text:span text:style-name="T251">. numatytos visos praktiškai įmanomos priemonės, užtikrinančios avariją likviduojančių darbuotojų, vykdančių reagavimo funkcijas, apsaugą nuo sveikatai pavojingų<text:s/></text:span><text:soft-page-break/><text:span text:style-name="T252">sąlygų;</text:span></text:p>
      <text:p text:style-name="P253"><text:span text:style-name="T254">23.6.5</text:span><text:span text:style-name="T255">. sudaryta avariją likviduojančių darbuotojų gautų dozių kontroliavimo ir įvertinimo programa;</text:span></text:p>
      <text:p text:style-name="P256"><text:span text:style-name="T257">23.6.6</text:span><text:span text:style-name="T258">. numatyta, kaip bus užtikrinta avariją likviduojančių darbuotojų apsauga;</text:span></text:p>
      <text:p text:style-name="P259"><text:span text:style-name="T260">23.7</text:span><text:span text:style-name="T261">. užtikrinant avarijos pradinės fazės įvertinimą, turi būti:</text:span></text:p>
      <text:p text:style-name="P262"><text:span text:style-name="T263">23.7.1</text:span><text:span text:style-name="T264">. numatytos galimybės operatyviai įvertinti avarines situacijas BEO, apšvitos ir radioaktyviųjų medžiagų išmetimo atvejus, radiologines sąlygas objekte ir už jo ribų ir bet kokią tikrą ar potencialią žmonių apšvitą; numatytos galimybės šiuos įvertinimus panaudoti atliekant švelninančius veiksmus, nustatant avarijos klasę, skubių apsaugos priemonių taikymui objekte ir už jo ribų;</text:span></text:p>
      <text:p text:style-name="P265"><text:span text:style-name="T266">23.8</text:span><text:span text:style-name="T267">. užtikrinant medicininę pagalbą, turi būti:</text:span></text:p>
      <text:p text:style-name="P268"><text:span text:style-name="T269">23.8.1</text:span><text:span text:style-name="T270">. numatytos pirmosios pagalbos suteikimo objekte priemonės nukentėjusiems (užterštiems radioaktyviomis medžiagomis, apšvitintiems arba sužeistiems) žmonėms;</text:span></text:p>
      <text:p text:style-name="P271"><text:span text:style-name="T272">23.8.2</text:span><text:span text:style-name="T273">. numatytos priemonės ir resursai skubiai gesinti gaisrus, teikti pirmąją pagalbą nukentėjusiesiems objekte ir užtikrinti fizinę saugą evakuojant iš objekto žmones;</text:span></text:p>
      <text:p text:style-name="P274"><text:span text:style-name="T275">23.8.3</text:span><text:span text:style-name="T276">. numatytos transporto priemonės sužeistiesiems iš objekto gabenti;</text:span></text:p>
      <text:p text:style-name="P277"><text:span text:style-name="T278">23.9</text:span><text:span text:style-name="T279">. užtikrinant bendravimą su žiniasklaida turi būti numatyti pagrindiniai principai, kaip ir kokia informacija avarijos metu bus pateikta žiniasklaidai;</text:span></text:p>
      <text:p text:style-name="P280"><text:span text:style-name="T281">23.10</text:span><text:span text:style-name="T282">. užtikrinant apsaugomųjų veiksmų valdymą, turi būti:</text:span></text:p>
      <text:p text:style-name="P283"><text:span text:style-name="T284">23.10.1</text:span><text:span text:style-name="T285">. numatytos priemonės perėjimui nuo skubių iki ilgalaikių apsaugomųjų veiksmų;</text:span></text:p>
      <text:p text:style-name="P286"><text:span text:style-name="T287">23.10.2</text:span><text:span text:style-name="T288">. numatytos priemonės užtikrinti darbuotojų, atliekančių apsaugomuosius darbus, apsaugą.</text:span></text:p>
      <text:p text:style-name="P289"><text:span text:style-name="T290">24</text:span><text:span text:style-name="T291">. BEO EO avarinės parengties organizacijos infrastruktūrai taikomi šie reikalavimai:</text:span></text:p>
      <text:p text:style-name="P292"><text:span text:style-name="T293">24.1</text:span><text:span text:style-name="T294">. aprašant BEO EO avarinės parengties organizacijos darbuotojų kompetenciją ir atsakomybę, turi būti numatytos atsakomybės už:</text:span></text:p>
      <text:p text:style-name="P295"><text:span text:style-name="T296">24.1.1</text:span><text:span text:style-name="T297">. BEO avarinio planavimo koordinavimą;</text:span></text:p>
      <text:p text:style-name="P298"><text:span text:style-name="T299">24.1.2</text:span><text:span text:style-name="T300">. avarinės parengties paskelbimą ir atšaukimą;</text:span></text:p>
      <text:p text:style-name="P301"><text:span text:style-name="T302">24.1.3</text:span><text:span text:style-name="T303">. apsaugą nuo jonizuojančiosios spinduliuotės ir jos priemonių įgyvendinimą;</text:span></text:p>
      <text:p text:style-name="P304"><text:span text:style-name="T305">24.1.4</text:span><text:span text:style-name="T306">. fizinę saugą ir jos priemonių įgyvendinimą;</text:span></text:p>
      <text:p text:style-name="P307"><text:span text:style-name="T308">24.1.5</text:span><text:span text:style-name="T309">. pirminį pranešimą apie avariją valstybės institucijoms;</text:span></text:p>
      <text:p text:style-name="P310"><text:span text:style-name="T311">24.1.6</text:span><text:span text:style-name="T312">. avarines tarnybas objekte ir jų veiksmų koordinavimą;</text:span></text:p>
      <text:p text:style-name="P313"><text:span text:style-name="T314">24.1.7</text:span><text:span text:style-name="T315">. techninę įrangą BEO eksploatuojantiems darbuotojams, leidžiančią efektyviai sušvelninti avarijos pasekmes;</text:span></text:p>
      <text:p text:style-name="P316"><text:span text:style-name="T317">24.1.8</text:span><text:span text:style-name="T318">. objekto būklės ir aplinkos radiologinių duomenų įvertinimą;</text:span></text:p>
      <text:p text:style-name="P319"><text:span text:style-name="T320">24.1.9</text:span><text:span text:style-name="T321">. avarinių tarnybų ir pagalbinių darbuotojų pasitelkimą į pagalbą, jų aprūpinimą ir patekimą į objektą;</text:span></text:p>
      <text:p text:style-name="P322"><text:span text:style-name="T323">24.1.10</text:span><text:span text:style-name="T324">. civilinės saugos operacijų vadovo funkcijų vykdymą iki kol Vyriausybės ekstremalių situacijų komisija paskirs valstybinio lygio civilinės saugos operacijų vadovą;</text:span></text:p>
      <text:p text:style-name="P325"><text:span text:style-name="T326">24.1.11</text:span><text:span text:style-name="T327">. žmonių, esančių objekte ir sanitarinės apsaugos zonoje, evakavimą;</text:span></text:p>
      <text:p text:style-name="P328"><text:span text:style-name="T329">24.1.12</text:span><text:span text:style-name="T330">. medicininės pagalbos apšvitintiems, užterštiems radioaktyviomis medžiagomis nukentėjusiesiems organizavimą;</text:span></text:p>
      <text:p text:style-name="P331"><text:span text:style-name="T332">24.1.13</text:span><text:span text:style-name="T333">. darbuotojų, užterštų radioaktyviomis medžiagomis, kontrolę ir dezaktyvavimą;</text:span></text:p>
      <text:p text:style-name="P334"><text:span text:style-name="T335">24.1.14</text:span><text:span text:style-name="T336">. avariją likviduojančių darbuotojų, dirbsiančių užterštoje zonoje, pasitelkimą, apšvitos dozių kontrolę, aprūpinimą reikalingais prietaisais ir apsaugos priemonėmis;</text:span></text:p>
      <text:p text:style-name="P337"><text:span text:style-name="T338">24.1.15</text:span><text:span text:style-name="T339">. objekte ir sanitarinės apsaugos zonoje esančių žmonių perspėjimą apie avariją;</text:span></text:p>
      <text:p text:style-name="P340"><text:span text:style-name="T341">24.1.16</text:span><text:span text:style-name="T342">. informacijos pateikimą žiniasklaidai;</text:span></text:p>
      <text:p text:style-name="P343"><text:span text:style-name="T344">24.1.17</text:span><text:span text:style-name="T345">. perėjimą nuo avarinių iki ilgalaikių atkūrimo veiksmų planavimą;</text:span></text:p>
      <text:p text:style-name="P346"><text:span text:style-name="T347">24.1.18</text:span><text:span text:style-name="T348">. darbuotojų aprūpinimą jodo tabletėmis ir jodo profilaktikos organizavimą;</text:span></text:p>
      <text:p text:style-name="P349"><text:span text:style-name="T350">24.1.19</text:span><text:span text:style-name="T351">. vadovavimą avarijos likvidavimui bei kokiu būdu ir pagal kokius kriterijus vadovavimas perduodamas kitam asmeniui, jei tai reikia padaryti dėl priežasčių, susijusių su avarija;</text:span></text:p>
      <text:p text:style-name="P352"><text:span text:style-name="T353">24.2</text:span><text:span text:style-name="T354">. apibrėžiant avarinės parengties organizavimą, turi būti:</text:span></text:p>
      <text:p text:style-name="P355"><text:span text:style-name="T356">24.2.1</text:span><text:span text:style-name="T357">. pateikta avarinės parengties organizacijos struktūra;</text:span></text:p>
      <text:p text:style-name="P358"><text:span text:style-name="T359">24.2.2</text:span><text:span text:style-name="T360">. numatyta, kokiu būdu bus koordinuojami veiksmai tarp visų lygių vadovavimo grandžių;</text:span></text:p>
      <text:p text:style-name="P361"><text:span text:style-name="T362">24.2.3</text:span><text:span text:style-name="T363">. numatyta kiekvieno avarinės parengties organizacijos dalyvio vaidmuo ir atsakomybė;</text:span></text:p>
      <text:p text:style-name="P364"><text:span text:style-name="T365">24.2.4</text:span><text:span text:style-name="T366">. nurodytos visos BEO vidaus organizacijos, dalyvaujančios likviduojant avariją;</text:span></text:p>
      <text:p text:style-name="P367"><text:span text:style-name="T368">24.2.5</text:span><text:span text:style-name="T369">. numatyti darbuotojai, kurių, likviduojant avariją, pakaktų dirbant 24 val. per parą;</text:span></text:p>
      <text:p text:style-name="P370"><text:span text:style-name="T371">24.3</text:span><text:span text:style-name="T372">. užtikrinant avarinio reagavimo koordinavimą, turi būti nurodyta BEO EO vidaus struktūrinių padalinių ir kitų struktūrų, taip pat valstybės valdymo ir priežiūros institucijų bei savivaldybių, kitų organizacijų sąveika su objekto avarinės parengties organizacija ir apibrėžtos jų funkcijos;</text:span></text:p>
      <text:p text:style-name="P373"><text:span text:style-name="T374">24.4</text:span><text:span text:style-name="T375">. užtikrinant tinkamą planavimą ir reikiamų instrukcijų parengimą, turi būti:</text:span></text:p>
      <text:p text:style-name="P376"><text:span text:style-name="T377">24.4.1</text:span><text:span text:style-name="T378">. numatytos standartinės instrukcijų formos arba taisyklės, kaip rengti šias instrukcijas;</text:span></text:p>
      <text:p text:style-name="P379"><text:span text:style-name="T380">24.4.2</text:span><text:span text:style-name="T381">. aprašyti metodai ir įranga, reikalingi avarijos ir jos pasekmių įvertinimui;</text:span></text:p>
      <text:p text:style-name="P382"><text:span text:style-name="T383">24.4.3</text:span><text:span text:style-name="T384">. numatytos pareigos visas instrukcijas, informacinę medžiagą, dokumentus, reikalingus funkcijoms vykdyti, laikyti prieinamais tose vietose, kur šios funkcijos vykdomos;</text:span></text:p>
      <text:p text:style-name="P385"><text:span text:style-name="T386">24.5</text:span><text:span text:style-name="T387">. užtikrinant materialinį-techninį aprūpinimą ir avarinių įrengimų, ryšių sistemų ir išteklių planavimą, turi būti:</text:span></text:p>
      <text:p text:style-name="P388"><text:span text:style-name="T389">24.5.1</text:span><text:span text:style-name="T390">. numatytos procedūros, analizės priemonės ir kompiuterinės programos avarinio reagavimo funkcijų įgyvendinimui;</text:span></text:p>
      <text:p text:style-name="P391"><text:span text:style-name="T392">24.5.2</text:span><text:span text:style-name="T393">. numatyti įrankiai, priemonės, atsargos, įranga, ryšių sistemos, dokumentacija, reikalingi avarinės parengties organizacijos funkcijoms atlikti;</text:span></text:p>
      <text:p text:style-name="P394"><text:span text:style-name="T395">24.5.3</text:span><text:span text:style-name="T396">. numatytas BEO avarijų valdymo centras, aprūpintas būtina įranga ir darbuotojais, kaip pagrindinis reagavimo į avariją punktas;</text:span></text:p>
      <text:p text:style-name="P397"><text:span text:style-name="T398">24.5.4</text:span><text:span text:style-name="T399">. numatyta techninė įranga BEO eksploatuojantiems darbuotojams, kuri leistų efektyviai sušvelninti avarijos pasekmes ir būtų lengvai prieinama;<text:s/></text:span></text:p>
      <text:p text:style-name="P400"><text:span text:style-name="T401">24.5.5</text:span><text:span text:style-name="T402">. numatytos priemonės ir įrenginiai, leidžiantys atlikti bandinių analizę stacionarioje arba mobiliojoje laboratorijoje, esančioje už skubių apsaugos priemonių zonos ribos, jei objekte esantys įrenginiai tampa neprieinami arba užteršti;</text:span></text:p>
      <text:p text:style-name="P403"><text:span text:style-name="T404">24.5.6</text:span><text:span text:style-name="T405">. numatytos priemonės, leidžiančios stebėti jonizuojančiosios spinduliuotės lygį objekto viduje bei sanitarinės apsaugos zonos ribose;</text:span></text:p>
      <text:p text:style-name="P406"><text:span text:style-name="T407">24.5.7</text:span><text:span text:style-name="T408">. numatyta sistema, galinti nustatyti potencialias avarines situacijas;</text:span></text:p>
      <text:p text:style-name="P409"><text:span text:style-name="T410">24.5.8</text:span><text:span text:style-name="T411">. numatyta įranga, kuria bus teikiama informacija avarijos metu;</text:span></text:p>
      <text:p text:style-name="P412"><text:span text:style-name="T413">24.5.9</text:span><text:span text:style-name="T414">. numatytos avariją likviduojančių darbuotojų individualiosios apsaugos priemonės, įskaitant priemones į pagalbą atvykstantiems ne BEO darbuotojams;</text:span></text:p>
      <text:p text:style-name="P415"><text:span text:style-name="T416">24.5.10</text:span><text:span text:style-name="T417">. numatyti priemonių, reikalingų reaguojant į avariją, ištekliai ir numatyta, kaip bus organizuotas jų tiekimas;</text:span></text:p>
      <text:p text:style-name="P418"><text:span text:style-name="T419">24.6</text:span><text:span text:style-name="T420">. užtikrinant mokymų, treniruočių ir pratybų planavimą ir vykdymą, turi būti:</text:span></text:p>
      <text:p text:style-name="P421"><text:span text:style-name="T422">24.6.1</text:span><text:span text:style-name="T423">. numatyta, kokių žinių ir įgūdžių reikia, kad BEO darbuotojai būtų tinkamai parengti reagavimui į avariją;</text:span></text:p>
      <text:p text:style-name="P424"><text:span text:style-name="T425">24.6.2</text:span><text:span text:style-name="T426">. nustatyta darbuotojų mokymo programa, užtikrinanti reikiamą darbuotojų žinių ir įgūdžių lygį;</text:span></text:p>
      <text:p text:style-name="P427"><text:span text:style-name="T428">24.6.3</text:span><text:span text:style-name="T429">. numatytas mokymo programų kiekvienai avarinės parengties organizacijos grupei parengimas;</text:span></text:p>
      <text:p text:style-name="P430"><text:span text:style-name="T431">24.6.4</text:span><text:span text:style-name="T432">. numatytas treniruočių ir pratybų programos ir jos grafiko parengimas;</text:span></text:p>
      <text:p text:style-name="P433"><text:span text:style-name="T434">24.6.5</text:span><text:span text:style-name="T435">. BEO darbuotojai turi būti apmokyti ir paruošti reaguoti į avariją prieš pradedant BEO eksploataciją;</text:span></text:p>
      <text:p text:style-name="P436"><text:span text:style-name="T437">24.7</text:span><text:span text:style-name="T438">. apibrėžiant kokybės vadybą, turi būti parengta ir įdiegta kokybės vadybos programa, apimanti visas veiklas, galinčias turėti įtakos reagavimui į avariją.</text:span></text:p>
      <text:p text:style-name="Normal"/>
      <text:p text:style-name="P439"><text:span text:style-name="T440">IV</text:span><text:span text:style-name="T441">.<text:s/></text:span><text:span text:style-name="T442">AVARINĖS PARENGTIES PLANAS<text:s/></text:span></text:p>
      <text:p text:style-name="P443"/>
      <text:p text:style-name="P444"><text:span text:style-name="T445">25</text:span><text:span text:style-name="T446">. Prieš rengiant ar peržiūrint Planą turi būti sudaryti pagrindinių galimų avarijų scenarijai, jie išanalizuoti, atsižvelgiant į saugos analizės ataskaitas, techninį reglamentą ir eksploatacijos procedūras, įvertinant:</text:span></text:p>
      <text:p text:style-name="P447"><text:span text:style-name="T448">25.1</text:span><text:span text:style-name="T449">. BEO turimus resursus ir priemones, reikalingus švelninant ir likviduojant avariją bei jos padarinius;</text:span></text:p>
      <text:p text:style-name="P450"><text:span text:style-name="T451">25.2</text:span><text:span text:style-name="T452">. resursus ir priemones, kurie turi būti gauti iš kitų valstybės institucijų, valdant avarijos procesą ir likviduojant jos padarinius.</text:span></text:p>
      <text:p text:style-name="P453"><text:span text:style-name="T454">26</text:span><text:span text:style-name="T455">. Planas turi būti parengtas ir suderintas su VATESI ir kitomis valstybės valdymo ir priežiūros institucijomis bei praktiškai patikrintas pratybų metu, prieš pradedant BEO eksploataciją.</text:span></text:p>
      <text:p text:style-name="P456"><text:span text:style-name="T457">27</text:span><text:span text:style-name="T458">. BEO EO avarinės parengties planą peržiūri ir pateikia derinti VATESI bei kitoms valstybės valdymo ir priežiūros institucijoms ne rečiau kaip kartą per trejus metus.</text:span></text:p>
      <text:p text:style-name="P459"><text:span text:style-name="T460">28</text:span><text:span text:style-name="T461">. Planas turi būti peržiūrimas po svarbių BEO eksploatavimo ar veiklos pakeitimų atsižvelgiant į:</text:span></text:p>
      <text:p text:style-name="P462"><text:span text:style-name="T463">28.1</text:span><text:span text:style-name="T464">. esminius BEO veiklos pokyčius;</text:span></text:p>
      <text:p text:style-name="P465"><text:span text:style-name="T466">28.2</text:span><text:span text:style-name="T467">. darbuotojų išteklių pokyčius;</text:span></text:p>
      <text:p text:style-name="P468"><text:span text:style-name="T469">28.3</text:span><text:span text:style-name="T470">. incidentus ar avarijas, įvykusius šiame ar kituose BEO, incidentų ar avarijų likvidavimo metu įgytas žinias;</text:span></text:p>
      <text:p text:style-name="P471"><text:span text:style-name="T472">28.4</text:span><text:span text:style-name="T473">. patirtį, įgytą pratybų metu;</text:span></text:p>
      <text:p text:style-name="P474"><text:span text:style-name="T475">28.5</text:span><text:span text:style-name="T476">. branduolinės saugos reguliavimo sistemos pasikeitimus.</text:span></text:p>
      <text:p text:style-name="P477"><text:span text:style-name="T478">29</text:span><text:span text:style-name="T479">. BEO EO avarinės parengties dokumentus turi saugoti iki objekto eksploatavimo nutraukimo pabaigos.</text:span></text:p>
      <text:p text:style-name="Normal"/>
      <text:p text:style-name="P480"><text:span text:style-name="T48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dc:title>
    <meta:initial-creator>Sandra</meta:initial-creator>
    <dc:creator>adlibuser</dc:creator>
    <meta:creation-date>2020-01-21T09:41:00Z</meta:creation-date>
    <dc:date>2020-01-21T09:41:00Z</dc:date>
    <meta:template xlink:href="Normal.dotm" xlink:type="simple"/>
    <meta:editing-cycles>2</meta:editing-cycles>
    <meta:editing-duration>PT0S</meta:editing-duration>
    <meta:document-statistic meta:page-count="7" meta:paragraph-count="278" meta:word-count="2627" meta:character-count="19481" meta:row-count="901" meta:non-whitespace-character-count="17132"/>
  </office:meta>
</office:document-meta>
</file>