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LIGONIŲ KASOS PRIE<text:s/></text:span></text:p>
      <text:p text:style-name="P8">SVEIKATOS APSAUGOS MINISTERIJOS DIREKTORIAUS</text:p>
      <text:p text:style-name="P9">Į S A K Y M A S</text:p>
      <text:p text:style-name="P10"/>
      <text:p text:style-name="P11">DĖL VALSTYBINĖS LIGONIŲ KASOS PRIE SVEIKATOS APSAUGOS MINISTERIJOS DIREKTORIAUS 2012 m. BALANDŽIO 13 d. įsakymo Nr. 1k-79 „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“ pakeitimo</text:p>
      <text:p text:style-name="P12"/>
      <text:p text:style-name="P13">2012 m. balandžio 23 d. Nr. 1K-82</text:p>
      <text:p text:style-name="P14">Vilnius</text:p>
      <text:p text:style-name="P15"/>
      <text:p text:style-name="P16"><text:span text:style-name="T17">Vadovaudamasis 2012 m. Kompensuojamųjų vaistinių preparatų kainynu, patvirtintu Lietuvos Respublikos sveikatos apsaugos ministro 2012 m. kovo 12 d. įsakymu Nr. V-187 (Žin., 2012, Nr.<text:s/></text:span><text:a xlink:href="https://www.e-tar.lt/portal/lt/legalAct/TAR.923F2152863F" office:target-frame-name="_blank" xlink:show="new"><text:span text:style-name="T18">32-1496</text:span></text:a><text:span text:style-name="T19">),</text:span></text:p>
      <text:p text:style-name="P20"><text:span text:style-name="T21">p r i p a ž į s t u netekusia galios Valstybinės ligonių kasos prie Sveikatos apsaugos ministerijos direktoriaus 2012 m. balandžio 13 d. įsakymo Nr. 1K-79 „Dėl Valstybinės ligonių kasos prie<text:s/></text:span><text:span text:style-name="T22">s</text:span><text:span text:style-name="T23">veikatos apsaugos ministerijos direktoriaus 2010 m. kovo 2 d. įsakymo Nr. 1K-40 „Dėl Vaistinėje būtinų turėti kompensuojamųjų vaistų ir kompensuojamųjų medicinos pagalbos priemonių išdavimo (pardavimo) gyventojams tvarkos aprašo patvirtinimo“ pakeitimo“ (Žin., 2012, Nr.<text:s/></text:span><text:a xlink:href="https://www.e-tar.lt/portal/lt/legalAct/TAR.05D5F7ACC884" office:target-frame-name="_blank" xlink:show="new"><text:span text:style-name="T24">46-2282</text:span></text:a><text:span text:style-name="T25">) 1.2 punktu patvirtinto ir nauja redakcija išdėstyto Vaistinėje būtinų turėti kompensuojamųjų vaistų išdavimo (pardavimo) gyventojams tvarkos aprašo 1 priedo „Vaistinėje būtinų turėti kompensuojamųjų vaistų sąrašas“ 20 eilutę.</text:span></text:p>
      <text:p text:style-name="P26"/>
      <text:p text:style-name="P27"/>
      <text:p text:style-name="P28"/>
      <text:p text:style-name="P29">Direktorius<text:tab/>Algis Sas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6-03-05T08:54:00Z</meta:creation-date>
    <dc:date>2016-03-05T08:54:00Z</dc:date>
    <meta:template xlink:href="Normal" xlink:type="simple"/>
    <meta:editing-cycles>2</meta:editing-cycles>
    <meta:editing-duration>PT0S</meta:editing-duration>
    <meta:document-statistic meta:page-count="1" meta:paragraph-count="75" meta:word-count="236" meta:character-count="1589" meta:row-count="119" meta:non-whitespace-character-count="1428"/>
  </office:meta>
</office:document-meta>
</file>