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text-position="super 62.5%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 style:text-position="super 62.5%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 style:text-position="super 62.5%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 style:text-position="super 62.5%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 style:text-position="super 62.5%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 style:text-position="super 62.5%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 style:text-position="super 62.5%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2.5%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 style:text-position="super 62.5%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16in"/>
      <style:text-properties fo:color="#000000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indent="0.4916in"/>
    </style:style>
    <style:style style:name="T98" style:parent-style-name="DefaultParagraphFont" style:family="text">
      <style:text-properties fo:font-style="italic" style:font-style-asian="italic" fo:color="#000000"/>
    </style:style>
    <style:style style:name="T99" style:parent-style-name="DefaultParagraphFont" style:family="text">
      <style:text-properties fo:font-style="italic" style:font-style-asian="italic" fo:color="#000000"/>
    </style:style>
    <style:style style:name="P100" style:parent-style-name="Normal" style:family="paragraph">
      <style:paragraph-properties fo:text-indent="0.4916in"/>
      <style:text-properties fo:font-style="italic" style:font-style-asian="italic"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BAUDŽIAMOJO KODEKSO PAPILDYMO 85</text:span><text:span text:style-name="T14">1</text:span><text:span text:style-name="T15">, 199</text:span><text:span text:style-name="T16">4</text:span><text:span text:style-name="T17">, 306</text:span><text:span text:style-name="T18">1</text:span><text:span text:style-name="T19"><text:s/>STRAIPSNIAIS</text:span></text:p>
      <text:p text:style-name="P20">Į S T A T Y M A S</text:p>
      <text:p text:style-name="P21"/>
      <text:p text:style-name="P22">1997 m. spalio 16 d. Nr. VIII-460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Kodekso papildymas 85</text:span><text:span text:style-name="T29">1</text:span><text:span text:style-name="T30"><text:s/>straipsniu</text:span></text:p>
      <text:p text:style-name="P31"><text:span text:style-name="T32">Papildyti Kodeksą 85</text:span><text:span text:style-name="T33">1</text:span><text:span text:style-name="T34"><text:s/>strai</text:span><text:span text:style-name="T35">psniu:</text:span></text:p>
      <text:p text:style-name="P36"><text:span text:style-name="T37">„</text:span><text:span text:style-name="T38">85</text:span><text:span text:style-name="T39">1</text:span><text:span text:style-name="T40"><text:s/>straipsnis.<text:s/></text:span><text:span text:style-name="T41">Branduolinių įrenginių eksploatacijos taisyklių pažeidimas</text:span></text:p>
      <text:p text:style-name="P42"><text:span text:style-name="T43">Branduolinių įrenginių eksploatacijos taisyklių pažeidimas, sukėlęs branduolinės energetikos objekte avariją bei dėl pasklidusios radiacijos kenksmingas pasekmes žmonėms</text:span><text:span text:style-name="T44"><text:s/>arba gamtinei aplinkai, –</text:span></text:p>
      <text:p text:style-name="P45"><text:span text:style-name="T46">baudžiami laisvės atėmimu iki penkerių metų.</text:span></text:p>
      <text:p text:style-name="P47"><text:span text:style-name="T48">Ta pati veika, dėl kurios buvo žmonių aukų, –</text:span></text:p>
      <text:p text:style-name="P49"><text:span text:style-name="T50">baudžiama laisvės atėmimu nuo trejų iki dešimties metų.“</text:span></text:p>
      <text:p text:style-name="P51"/>
      <text:p text:style-name="P52"><text:span text:style-name="T53">2</text:span><text:span text:style-name="T54"><text:s/>straipsnis.<text:s/></text:span><text:span text:style-name="T55">Kodekso papildymas 199</text:span><text:span text:style-name="T56">4</text:span><text:span text:style-name="T57"><text:s/>straipsniu</text:span></text:p>
      <text:p text:style-name="P58"><text:span text:style-name="T59">Papildyti K</text:span><text:span text:style-name="T60">odeksą 199</text:span><text:span text:style-name="T61">4</text:span><text:span text:style-name="T62"><text:s/>straipsniu:</text:span></text:p>
      <text:p text:style-name="P63"><text:span text:style-name="T64">„</text:span><text:span text:style-name="T65">199</text:span><text:span text:style-name="T66">4</text:span><text:span text:style-name="T67"><text:s/>straipsnis.<text:s/></text:span><text:span text:style-name="T68">Streiko branduolinės energetikos objekte organizavimas</text:span></text:p>
      <text:p text:style-name="P69"><text:span text:style-name="T70">Streiko branduolinės energetikos objekte organizavimas –</text:span></text:p>
      <text:p text:style-name="P71"><text:span text:style-name="T72">baudžiamas pataisos darbais iki dvejų metų arba bauda.“</text:span></text:p>
      <text:p text:style-name="P73"/>
      <text:p text:style-name="P74"><text:span text:style-name="T75">3</text:span><text:span text:style-name="T76"><text:s/>straipsnis.<text:s/></text:span><text:span text:style-name="T77">Kodekso<text:s/></text:span><text:span text:style-name="T78">papildymas 306</text:span><text:span text:style-name="T79">1</text:span><text:span text:style-name="T80"><text:s/>straipsniu</text:span></text:p>
      <text:p text:style-name="P81"><text:span text:style-name="T82">Papildyti Kodeksą 306</text:span><text:span text:style-name="T83">1</text:span><text:span text:style-name="T84"><text:s/>straipsniu:</text:span></text:p>
      <text:p text:style-name="P85"><text:span text:style-name="T86">„</text:span><text:span text:style-name="T87">306</text:span><text:span text:style-name="T88">1</text:span><text:span text:style-name="T89">straipsnis. Vertimasis neteisėta branduoline veikla</text:span></text:p>
      <text:p text:style-name="P90"><text:span text:style-name="T91">Veiklos branduolinėje energetikoje vykdymas be atitinkamos valstybės valdymo institucijos išduotos licencijos arba kitaip pažeidžiant</text:span><text:span text:style-name="T92"><text:s/>Lietuvos Respublikos įstatymus ar Lietuvos Respublikos tarptautines sutartis –</text:span></text:p>
      <text:p text:style-name="P93"><text:span text:style-name="T94">baudžiamas laisvės atėmimu iki ketverių metų su bauda ar be baudos arba pataisos darbais su bauda ar be baudos, arba tik bauda.“</text:span></text:p>
      <text:p text:style-name="P95"/>
      <text:p text:style-name="P96"/>
      <text:p text:style-name="P97"><text:span text:style-name="T98">Skelbiu šį Lietuvos Respublikos<text:s/></text:span><text:span text:style-name="T99">Seimo priimtą įstatymą.</text:span></text:p>
      <text:p text:style-name="P100"/>
      <text:p text:style-name="P101">RESPUBLIKOS PREZIDENTAS<text:tab/>ALGIRDAS BRAZAUSKAS</text:p>
      <text:p text:style-name="P102">______________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07:15:00Z</meta:creation-date>
    <dc:date>2015-10-10T07:15:00Z</dc:date>
    <meta:template xlink:href="Normal" xlink:type="simple"/>
    <meta:editing-cycles>2</meta:editing-cycles>
    <meta:editing-duration>PT0S</meta:editing-duration>
    <meta:document-statistic meta:page-count="1" meta:paragraph-count="29" meta:word-count="195" meta:character-count="1556" meta:row-count="86" meta:non-whitespace-character-count="1390"/>
  </office:meta>
</office:document-meta>
</file>