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138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9pt"/>
    </style:style>
    <style:style style:name="T207" style:parent-style-name="DefaultParagraphFont" style:family="text">
      <style:text-properties fo:color="#000000" style:font-size-complex="9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9pt"/>
    </style:style>
    <style:style style:name="T218" style:parent-style-name="DefaultParagraphFont" style:family="text">
      <style:text-properties fo:color="#000000" style:font-size-complex="9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9pt"/>
    </style:style>
    <style:style style:name="T224" style:parent-style-name="DefaultParagraphFont" style:family="text"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00" style:font-size-complex="9pt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3" style:parent-style-name="Normal" style:family="paragraph">
      <style:paragraph-properties fo:text-align="justify" fo:text-indent="0.4923in"/>
      <style:text-properties fo:color="#000000" style:font-size-complex="4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pt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5" style:parent-style-name="Normal" style:family="paragraph">
      <style:paragraph-properties fo:text-align="justify" fo:text-indent="0.4923in"/>
      <style:text-properties fo:color="#000000" style:font-size-complex="4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9pt"/>
    </style:style>
    <style:style style:name="T281" style:parent-style-name="DefaultParagraphFont" style:family="text">
      <style:text-properties fo:color="#000000" style:font-size-complex="9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6pt"/>
    </style:style>
    <style:style style:name="P28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 style:font-size-complex="4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6" style:parent-style-name="Normal" style:family="paragraph">
      <style:paragraph-properties fo:text-align="justify" fo:text-indent="0.4923in"/>
      <style:text-properties fo:color="#000000" style:font-size-complex="4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1" style:parent-style-name="Normal" style:family="paragraph">
      <style:paragraph-properties fo:text-align="justify" fo:text-indent="0.4923in"/>
      <style:text-properties fo:color="#000000" style:font-size-complex="4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9pt"/>
    </style:style>
    <style:style style:name="T357" style:parent-style-name="DefaultParagraphFont" style:family="text">
      <style:text-properties fo:color="#000000" style:font-size-complex="9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9pt"/>
    </style:style>
    <style:style style:name="T369" style:parent-style-name="DefaultParagraphFont" style:family="text"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9pt"/>
    </style:style>
    <style:style style:name="T375" style:parent-style-name="DefaultParagraphFont" style:family="text">
      <style:text-properties fo:color="#000000" style:font-size-complex="9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9pt"/>
    </style:style>
    <style:style style:name="T378" style:parent-style-name="DefaultParagraphFont" style:family="text">
      <style:text-properties fo:color="#000000" style:font-size-complex="9p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84" style:parent-style-name="Normal" style:family="paragraph">
      <style:paragraph-properties fo:text-align="justify" fo:text-indent="0.4923in"/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font-size-complex="9pt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font-size-complex="9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9pt"/>
    </style:style>
    <style:style style:name="T411" style:parent-style-name="DefaultParagraphFont" style:family="text">
      <style:text-properties fo:color="#000000" style:font-size-complex="9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9pt"/>
    </style:style>
    <style:style style:name="T414" style:parent-style-name="DefaultParagraphFont" style:family="text">
      <style:text-properties fo:color="#000000" style:font-size-complex="9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5" style:parent-style-name="Normal" style:family="paragraph">
      <style:paragraph-properties fo:text-align="justify" fo:text-indent="0.4923in"/>
      <style:text-properties fo:color="#000000" style:font-size-complex="9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font-size-complex="9pt"/>
    </style:style>
    <style:style style:name="T438" style:parent-style-name="DefaultParagraphFont" style:family="text">
      <style:text-properties fo:color="#000000" style:font-size-complex="9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9pt"/>
    </style:style>
    <style:style style:name="T441" style:parent-style-name="DefaultParagraphFont" style:family="text">
      <style:text-properties fo:color="#000000" style:font-size-complex="9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font-size-complex="9pt"/>
    </style:style>
    <style:style style:name="T447" style:parent-style-name="DefaultParagraphFont" style:family="text">
      <style:text-properties fo:color="#000000" style:font-size-complex="9p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P454" style:parent-style-name="Normal" style:family="paragraph">
      <style:paragraph-properties fo:text-align="justify" fo:text-indent="0.4923in"/>
      <style:text-properties fo:color="#000000" style:font-size-complex="9pt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60" style:parent-style-name="Normal" style:family="paragraph">
      <style:paragraph-properties fo:text-align="justify" fo:text-indent="0.4923in"/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2" style:parent-style-name="Normal" style:family="paragraph">
      <style:paragraph-properties fo:text-align="justify" fo:text-indent="0.4923in"/>
      <style:text-properties fo:color="#000000" style:font-size-complex="9p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9pt"/>
    </style:style>
    <style:style style:name="T475" style:parent-style-name="DefaultParagraphFont" style:family="text">
      <style:text-properties fo:color="#000000" style:font-size-complex="9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style:font-size-complex="6pt"/>
    </style:style>
    <style:style style:name="P481" style:parent-style-name="Normal" style:family="paragraph">
      <style:paragraph-properties fo:break-before="page" fo:text-align="justify" fo:text-indent="0.4923in"/>
    </style:style>
    <style:style style:name="P4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 style:font-size-complex="4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9" style:parent-style-name="Normal" style:family="paragraph">
      <style:paragraph-properties fo:text-align="justify" fo:text-indent="0.4923in"/>
      <style:text-properties fo:color="#000000" style:font-size-complex="4p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4" style:parent-style-name="Normal" style:family="paragraph">
      <style:paragraph-properties fo:text-align="justify" fo:text-indent="0.4923in"/>
      <style:text-properties fo:color="#000000" style:font-size-complex="4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9" style:parent-style-name="Normal" style:family="paragraph">
      <style:paragraph-properties fo:text-align="justify" fo:text-indent="0.4923in"/>
      <style:text-properties fo:color="#000000" style:font-size-complex="4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9pt"/>
    </style:style>
    <style:style style:name="T531" style:parent-style-name="DefaultParagraphFont" style:family="text">
      <style:text-properties fo:color="#000000" style:font-size-complex="9pt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 style:font-size-complex="9pt"/>
    </style:style>
    <style:style style:name="T534" style:parent-style-name="DefaultParagraphFont" style:family="text">
      <style:text-properties fo:color="#000000" style:font-size-complex="9pt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 style:font-size-complex="9pt"/>
    </style:style>
    <style:style style:name="T537" style:parent-style-name="DefaultParagraphFont" style:family="text">
      <style:text-properties fo:color="#000000" style:font-size-complex="9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9pt"/>
    </style:style>
    <style:style style:name="T549" style:parent-style-name="DefaultParagraphFont" style:family="text">
      <style:text-properties fo:color="#000000" style:font-size-complex="9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 style:font-size-complex="9pt"/>
    </style:style>
    <style:style style:name="T552" style:parent-style-name="DefaultParagraphFont" style:family="text">
      <style:text-properties fo:color="#000000" style:font-size-complex="9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9pt"/>
    </style:style>
    <style:style style:name="T558" style:parent-style-name="DefaultParagraphFont" style:family="text">
      <style:text-properties fo:color="#000000" style:font-size-complex="9p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9pt"/>
    </style:style>
    <style:style style:name="T561" style:parent-style-name="DefaultParagraphFont" style:family="text">
      <style:text-properties fo:color="#000000" style:font-size-complex="9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9pt"/>
    </style:style>
    <style:style style:name="T564" style:parent-style-name="DefaultParagraphFont" style:family="text">
      <style:text-properties fo:color="#000000" style:font-size-complex="9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00" style:font-size-complex="9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82" style:parent-style-name="Normal" style:family="paragraph">
      <style:paragraph-properties fo:text-align="justify" fo:text-indent="0.4923in"/>
      <style:text-properties fo:color="#000000" style:font-size-complex="4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style:font-size-complex="9pt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 style:font-size-complex="9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 style:font-size-complex="9pt"/>
    </style:style>
    <style:style style:name="T592" style:parent-style-name="DefaultParagraphFont" style:family="text">
      <style:text-properties fo:color="#000000" style:font-size-complex="9pt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 style:font-size-complex="9pt"/>
    </style:style>
    <style:style style:name="T595" style:parent-style-name="DefaultParagraphFont" style:family="text">
      <style:text-properties fo:color="#000000" style:font-size-complex="9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 style:font-size-complex="9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 style:font-size-complex="9pt"/>
    </style:style>
    <style:style style:name="T612" style:parent-style-name="DefaultParagraphFont" style:family="text">
      <style:text-properties fo:color="#000000" style:font-size-complex="9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 style:font-size-complex="9pt"/>
    </style:style>
    <style:style style:name="T615" style:parent-style-name="DefaultParagraphFont" style:family="text">
      <style:text-properties fo:color="#000000" style:font-size-complex="9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 style:font-size-complex="9pt"/>
    </style:style>
    <style:style style:name="T636" style:parent-style-name="DefaultParagraphFont" style:family="text">
      <style:text-properties fo:color="#000000" style:font-size-complex="9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 style:font-size-complex="9pt"/>
    </style:style>
    <style:style style:name="T639" style:parent-style-name="DefaultParagraphFont" style:family="text">
      <style:text-properties fo:color="#000000" style:font-size-complex="9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 style:font-size-complex="9pt"/>
    </style:style>
    <style:style style:name="T642" style:parent-style-name="DefaultParagraphFont" style:family="text">
      <style:text-properties fo:color="#000000" style:font-size-complex="9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9pt"/>
    </style:style>
    <style:style style:name="T651" style:parent-style-name="DefaultParagraphFont" style:family="text">
      <style:text-properties fo:color="#000000" style:font-size-complex="9pt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7" style:parent-style-name="Normal" style:family="paragraph">
      <style:paragraph-properties fo:text-align="justify" fo:text-indent="0.4923in"/>
      <style:text-properties fo:color="#000000" style:font-size-complex="4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 style:font-size-complex="9pt"/>
    </style:style>
    <style:style style:name="T663" style:parent-style-name="DefaultParagraphFont" style:family="text">
      <style:text-properties fo:color="#000000" style:font-size-complex="9pt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9" style:parent-style-name="Normal" style:family="paragraph">
      <style:paragraph-properties fo:text-align="justify" fo:text-indent="0.4923in"/>
      <style:text-properties fo:color="#000000" style:font-size-complex="4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style:font-size-complex="6pt"/>
    </style:style>
    <style:style style:name="P67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2" style:parent-style-name="Normal" style:family="paragraph">
      <style:paragraph-properties fo:text-align="justify" fo:text-indent="0.4923in"/>
      <style:text-properties fo:color="#000000" style:font-size-complex="4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5" style:parent-style-name="Normal" style:family="paragraph">
      <style:paragraph-properties fo:text-align="justify" fo:text-indent="0.4923in"/>
      <style:text-properties fo:color="#000000" style:font-size-complex="4pt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90" style:parent-style-name="Normal" style:family="paragraph">
      <style:paragraph-properties fo:text-align="justify" fo:text-indent="0.4923in"/>
      <style:text-properties fo:color="#000000" style:font-size-complex="4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font-size-complex="9pt"/>
    </style:style>
    <style:style style:name="T696" style:parent-style-name="DefaultParagraphFont" style:family="text">
      <style:text-properties fo:color="#000000" style:font-size-complex="9pt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font-size-complex="9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9pt"/>
    </style:style>
    <style:style style:name="T706" style:parent-style-name="DefaultParagraphFont" style:family="text">
      <style:text-properties fo:color="#000000" style:font-size-complex="9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5" style:parent-style-name="Normal" style:family="paragraph">
      <style:paragraph-properties fo:text-align="justify" fo:text-indent="0.4923in"/>
      <style:text-properties fo:color="#000000" style:font-size-complex="4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9pt"/>
    </style:style>
    <style:style style:name="T718" style:parent-style-name="DefaultParagraphFont" style:family="text">
      <style:text-properties fo:color="#000000" style:font-size-complex="9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9pt"/>
    </style:style>
    <style:style style:name="T721" style:parent-style-name="DefaultParagraphFont" style:family="text">
      <style:text-properties fo:color="#000000" style:font-size-complex="9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00" style:font-size-complex="9p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00" style:font-size-complex="9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 style:font-size-complex="9pt"/>
    </style:style>
    <style:style style:name="T742" style:parent-style-name="DefaultParagraphFont" style:family="text">
      <style:text-properties fo:color="#000000" style:font-size-complex="9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9pt"/>
    </style:style>
    <style:style style:name="T748" style:parent-style-name="DefaultParagraphFont" style:family="text">
      <style:text-properties fo:color="#000000" style:font-size-complex="9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9pt"/>
    </style:style>
    <style:style style:name="T751" style:parent-style-name="DefaultParagraphFont" style:family="text">
      <style:text-properties fo:color="#000000" style:font-size-complex="9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78" style:parent-style-name="Normal" style:family="paragraph">
      <style:paragraph-properties fo:text-align="justify" fo:text-indent="0.4923in"/>
      <style:text-properties fo:color="#000000" style:font-size-complex="4pt"/>
    </style:style>
    <style:style style:name="P779" style:parent-style-name="Normal" style:family="paragraph">
      <style:paragraph-properties fo:text-align="justify" fo:text-indent="0.4923in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 style:font-size-complex="9pt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9pt"/>
    </style:style>
    <style:style style:name="T800" style:parent-style-name="DefaultParagraphFont" style:family="text">
      <style:text-properties fo:color="#000000" style:font-size-complex="9pt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font-size-complex="9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fo:color="#000000" style:font-size-complex="9pt"/>
    </style:style>
    <style:style style:name="T805" style:parent-style-name="DefaultParagraphFont" style:family="text">
      <style:text-properties fo:color="#000000" style:font-size-complex="9pt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color="#000000" style:font-size-complex="9pt"/>
    </style:style>
    <style:style style:name="T808" style:parent-style-name="DefaultParagraphFont" style:family="text">
      <style:text-properties fo:color="#000000" style:font-size-complex="9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 style:font-size-complex="9pt"/>
    </style:style>
    <style:style style:name="T814" style:parent-style-name="DefaultParagraphFont" style:family="text">
      <style:text-properties fo:color="#000000" style:font-size-complex="9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9pt"/>
    </style:style>
    <style:style style:name="T817" style:parent-style-name="DefaultParagraphFont" style:family="text">
      <style:text-properties fo:color="#000000" style:font-size-complex="9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P824" style:parent-style-name="Normal" style:family="paragraph">
      <style:paragraph-properties fo:text-align="justify" fo:text-indent="0.4923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font-size-complex="9pt"/>
    </style:style>
    <style:style style:name="T838" style:parent-style-name="DefaultParagraphFont" style:family="text">
      <style:text-properties fo:color="#000000" style:font-size-complex="9p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9pt"/>
    </style:style>
    <style:style style:name="T844" style:parent-style-name="DefaultParagraphFont" style:family="text">
      <style:text-properties fo:color="#000000" style:font-size-complex="9p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font-size-complex="9pt"/>
    </style:style>
    <style:style style:name="T847" style:parent-style-name="DefaultParagraphFont" style:family="text">
      <style:text-properties fo:color="#000000" style:font-size-complex="9pt"/>
    </style:style>
    <style:style style:name="P848" style:parent-style-name="Normal" style:family="paragraph">
      <style:paragraph-properties fo:text-align="justify" fo:text-indent="0.4923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3" style:parent-style-name="Normal" style:family="paragraph">
      <style:paragraph-properties fo:text-align="justify" fo:text-indent="0.4923in"/>
      <style:text-properties fo:color="#000000" style:font-size-complex="4p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font-size-complex="9pt"/>
    </style:style>
    <style:style style:name="T856" style:parent-style-name="DefaultParagraphFont" style:family="text">
      <style:text-properties fo:color="#000000" style:font-size-complex="9p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font-size-complex="9pt"/>
    </style:style>
    <style:style style:name="T859" style:parent-style-name="DefaultParagraphFont" style:family="text">
      <style:text-properties fo:color="#000000" style:font-size-complex="9pt"/>
    </style:style>
    <style:style style:name="P860" style:parent-style-name="Normal" style:family="paragraph">
      <style:paragraph-properties fo:text-align="justify" fo:text-indent="0.4923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65" style:parent-style-name="Normal" style:family="paragraph">
      <style:paragraph-properties fo:text-align="justify" fo:text-indent="0.4923in"/>
      <style:text-properties fo:color="#000000" style:font-size-complex="4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style:font-size-complex="6pt"/>
    </style:style>
    <style:style style:name="P87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 style:font-size-complex="4pt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1" style:parent-style-name="Normal" style:family="paragraph">
      <style:paragraph-properties fo:text-align="justify" fo:text-indent="0.4923in"/>
      <style:text-properties fo:color="#000000" style:font-size-complex="4pt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86" style:parent-style-name="Normal" style:family="paragraph">
      <style:paragraph-properties fo:text-align="justify" fo:text-indent="0.4923in"/>
      <style:text-properties fo:color="#000000" style:font-size-complex="4pt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fo:color="#000000" style:font-size-complex="9pt"/>
    </style:style>
    <style:style style:name="T889" style:parent-style-name="DefaultParagraphFont" style:family="text">
      <style:text-properties fo:color="#000000" style:font-size-complex="9pt"/>
    </style:style>
    <style:style style:name="P890" style:parent-style-name="Normal" style:family="paragraph">
      <style:paragraph-properties fo:text-align="justify" fo:text-indent="0.4923in"/>
    </style:style>
    <style:style style:name="T891" style:parent-style-name="DefaultParagraphFont" style:family="text">
      <style:text-properties fo:color="#000000" style:font-size-complex="9pt"/>
    </style:style>
    <style:style style:name="T892" style:parent-style-name="DefaultParagraphFont" style:family="text">
      <style:text-properties fo:color="#000000" style:font-size-complex="9pt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 style:font-size-complex="9pt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 style:font-size-complex="9p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font-size-complex="9pt"/>
    </style:style>
    <style:style style:name="T899" style:parent-style-name="DefaultParagraphFont" style:family="text">
      <style:text-properties fo:color="#000000" style:font-size-complex="9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9pt"/>
    </style:style>
    <style:style style:name="T902" style:parent-style-name="DefaultParagraphFont" style:family="text">
      <style:text-properties fo:color="#000000" style:font-size-complex="9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9pt"/>
    </style:style>
    <style:style style:name="T905" style:parent-style-name="DefaultParagraphFont" style:family="text">
      <style:text-properties fo:color="#000000" style:font-size-complex="9pt"/>
    </style:style>
    <style:style style:name="P906" style:parent-style-name="Normal" style:family="paragraph">
      <style:paragraph-properties fo:text-align="justify" fo:text-indent="0.4923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11" style:parent-style-name="Normal" style:family="paragraph">
      <style:paragraph-properties fo:text-align="justify" fo:text-indent="0.4923in"/>
      <style:text-properties fo:color="#000000" style:font-size-complex="4p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font-size-complex="9pt"/>
    </style:style>
    <style:style style:name="T914" style:parent-style-name="DefaultParagraphFont" style:family="text">
      <style:text-properties fo:color="#000000" style:font-size-complex="9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9pt"/>
    </style:style>
    <style:style style:name="T917" style:parent-style-name="DefaultParagraphFont" style:family="text">
      <style:text-properties fo:color="#000000" style:font-size-complex="9p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font-size-complex="9pt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 style:font-size-complex="9pt"/>
    </style:style>
    <style:style style:name="T932" style:parent-style-name="DefaultParagraphFont" style:family="text">
      <style:text-properties fo:color="#000000" style:font-size-complex="9pt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 style:font-size-complex="9pt"/>
    </style:style>
    <style:style style:name="T935" style:parent-style-name="DefaultParagraphFont" style:family="text">
      <style:text-properties fo:color="#000000" style:font-size-complex="9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9pt"/>
    </style:style>
    <style:style style:name="T938" style:parent-style-name="DefaultParagraphFont" style:family="text">
      <style:text-properties fo:color="#000000" style:font-size-complex="9pt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 style:font-size-complex="9pt"/>
    </style:style>
    <style:style style:name="T941" style:parent-style-name="DefaultParagraphFont" style:family="text">
      <style:text-properties fo:color="#000000" style:font-size-complex="9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 style:font-size-complex="9pt"/>
    </style:style>
    <style:style style:name="T944" style:parent-style-name="DefaultParagraphFont" style:family="text">
      <style:text-properties fo:color="#000000" style:font-size-complex="9pt"/>
    </style:style>
    <style:style style:name="P945" style:parent-style-name="Normal" style:family="paragraph">
      <style:paragraph-properties fo:text-align="justify" fo:text-indent="0.4923in"/>
    </style:style>
    <style:style style:name="T946" style:parent-style-name="DefaultParagraphFont" style:family="text">
      <style:text-properties fo:color="#000000" style:font-size-complex="9pt"/>
    </style:style>
    <style:style style:name="T947" style:parent-style-name="DefaultParagraphFont" style:family="text">
      <style:text-properties fo:color="#000000" style:font-size-complex="9pt"/>
    </style:style>
    <style:style style:name="P948" style:parent-style-name="Normal" style:family="paragraph">
      <style:paragraph-properties fo:text-align="justify" fo:text-indent="0.4923in"/>
    </style:style>
    <style:style style:name="T949" style:parent-style-name="DefaultParagraphFont" style:family="text">
      <style:text-properties fo:color="#000000" style:font-size-complex="9pt"/>
    </style:style>
    <style:style style:name="T950" style:parent-style-name="DefaultParagraphFont" style:family="text">
      <style:text-properties fo:color="#000000" style:font-size-complex="9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T967" style:parent-style-name="DefaultParagraphFont" style:family="text">
      <style:text-properties fo:color="#000000" style:font-size-complex="9pt"/>
    </style:style>
    <style:style style:name="T968" style:parent-style-name="DefaultParagraphFont" style:family="text">
      <style:text-properties fo:color="#000000" style:font-size-complex="9pt"/>
    </style:style>
    <style:style style:name="P969" style:parent-style-name="Normal" style:family="paragraph">
      <style:paragraph-properties fo:text-align="justify" fo:text-indent="0.4923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4" style:parent-style-name="Normal" style:family="paragraph">
      <style:paragraph-properties fo:text-align="justify" fo:text-indent="0.4923in"/>
      <style:text-properties fo:color="#000000" style:font-size-complex="4pt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 style:font-size-complex="9pt"/>
    </style:style>
    <style:style style:name="T977" style:parent-style-name="DefaultParagraphFont" style:family="text">
      <style:text-properties fo:color="#000000" style:font-size-complex="9pt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 style:font-size-complex="9pt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style:font-size-complex="9pt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 style:font-size-complex="9pt"/>
    </style:style>
    <style:style style:name="T984" style:parent-style-name="DefaultParagraphFont" style:family="text">
      <style:text-properties fo:color="#000000" style:font-size-complex="9pt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 style:font-size-complex="9pt"/>
    </style:style>
    <style:style style:name="T987" style:parent-style-name="DefaultParagraphFont" style:family="text">
      <style:text-properties fo:color="#000000" style:font-size-complex="9pt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 style:font-size-complex="9pt"/>
    </style:style>
    <style:style style:name="T990" style:parent-style-name="DefaultParagraphFont" style:family="text">
      <style:text-properties fo:color="#000000" style:font-size-complex="9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9pt"/>
    </style:style>
    <style:style style:name="T996" style:parent-style-name="DefaultParagraphFont" style:family="text">
      <style:text-properties fo:color="#000000" style:font-size-complex="9pt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 style:font-size-complex="9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9pt"/>
    </style:style>
    <style:style style:name="T1001" style:parent-style-name="DefaultParagraphFont" style:family="text">
      <style:text-properties fo:color="#000000" style:font-size-complex="9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font-size-complex="9pt"/>
    </style:style>
    <style:style style:name="T1007" style:parent-style-name="DefaultParagraphFont" style:family="text">
      <style:text-properties fo:color="#000000" style:font-size-complex="9p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9pt"/>
    </style:style>
    <style:style style:name="T1010" style:parent-style-name="DefaultParagraphFont" style:family="text">
      <style:text-properties fo:color="#000000" style:font-size-complex="9p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font-size-complex="9pt"/>
    </style:style>
    <style:style style:name="T1013" style:parent-style-name="DefaultParagraphFont" style:family="text">
      <style:text-properties fo:color="#000000" style:font-size-complex="9p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font-size-complex="9pt"/>
    </style:style>
    <style:style style:name="T1016" style:parent-style-name="DefaultParagraphFont" style:family="text">
      <style:text-properties fo:color="#000000" style:font-size-complex="9p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font-size-complex="9pt"/>
    </style:style>
    <style:style style:name="T1019" style:parent-style-name="DefaultParagraphFont" style:family="text">
      <style:text-properties fo:color="#000000" style:font-size-complex="9pt"/>
    </style:style>
    <style:style style:name="P1020" style:parent-style-name="Normal" style:family="paragraph">
      <style:paragraph-properties fo:text-align="justify" fo:text-indent="0.4923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9pt"/>
    </style:style>
    <style:style style:name="T1028" style:parent-style-name="DefaultParagraphFont" style:family="text">
      <style:text-properties fo:color="#000000" style:font-size-complex="9pt"/>
    </style:style>
    <style:style style:name="P1029" style:parent-style-name="Normal" style:family="paragraph">
      <style:paragraph-properties fo:text-align="justify" fo:text-indent="0.4923in"/>
    </style:style>
    <style:style style:name="T1030" style:parent-style-name="DefaultParagraphFont" style:family="text">
      <style:text-properties fo:color="#000000" style:font-size-complex="9pt"/>
    </style:style>
    <style:style style:name="T1031" style:parent-style-name="DefaultParagraphFont" style:family="text">
      <style:text-properties fo:color="#000000" style:font-size-complex="9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9pt"/>
    </style:style>
    <style:style style:name="T1037" style:parent-style-name="DefaultParagraphFont" style:family="text">
      <style:text-properties fo:color="#000000" style:font-size-complex="9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9pt"/>
    </style:style>
    <style:style style:name="T1040" style:parent-style-name="DefaultParagraphFont" style:family="text">
      <style:text-properties fo:color="#000000" style:font-size-complex="9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9pt"/>
    </style:style>
    <style:style style:name="T1043" style:parent-style-name="DefaultParagraphFont" style:family="text">
      <style:text-properties fo:color="#000000" style:font-size-complex="9pt"/>
    </style:style>
    <style:style style:name="P1044" style:parent-style-name="Normal" style:family="paragraph">
      <style:paragraph-properties fo:text-align="justify" fo:text-indent="0.4923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49" style:parent-style-name="Normal" style:family="paragraph">
      <style:paragraph-properties fo:text-align="justify" fo:text-indent="0.4923in"/>
      <style:text-properties fo:color="#000000" style:font-size-complex="4pt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 style:font-size-complex="9pt"/>
    </style:style>
    <style:style style:name="T1052" style:parent-style-name="DefaultParagraphFont" style:family="text">
      <style:text-properties fo:color="#000000" style:font-size-complex="9p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font-size-complex="9pt"/>
    </style:style>
    <style:style style:name="T1055" style:parent-style-name="DefaultParagraphFont" style:family="text">
      <style:text-properties fo:color="#000000" style:font-size-complex="9pt"/>
    </style:style>
    <style:style style:name="P1056" style:parent-style-name="Normal" style:family="paragraph">
      <style:paragraph-properties fo:text-align="justify" fo:text-indent="0.4923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61" style:parent-style-name="Normal" style:family="paragraph">
      <style:paragraph-properties fo:text-align="justify" fo:text-indent="0.4923in"/>
      <style:text-properties fo:color="#000000" style:font-size-complex="4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font-size-complex="9pt"/>
    </style:style>
    <style:style style:name="T1064" style:parent-style-name="DefaultParagraphFont" style:family="text">
      <style:text-properties fo:color="#000000" style:font-size-complex="9pt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 style:font-size-complex="9pt"/>
    </style:style>
    <style:style style:name="T1067" style:parent-style-name="DefaultParagraphFont" style:family="text">
      <style:text-properties fo:color="#000000" style:font-size-complex="9pt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style:font-size-complex="6pt"/>
    </style:style>
    <style:style style:name="P107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</text:span></text:p>
      <text:p text:style-name="P12"/>
      <text:p text:style-name="P13">Į S A K Y M A S</text:p>
      <text:p text:style-name="P14">DĖL VALSTYBĖS GARANTUOJAMOS TEISINĖS PAGALBOS TARNYBŲ STEIGIMO IR VIEŠŲJŲ ĮSTAIGŲ VILNIAUS VIEŠOSIOS ADVOKATŲ KONTOROS BEI ŠIAULIŲ VIEŠOSIOS ADVOKATŲ KONTOROS PERTVARKYMO</text:p>
      <text:p text:style-name="P15"/>
      <text:p text:style-name="P16">2005 m. balandžio 5 d. Nr. 1R-105</text:p>
      <text:p text:style-name="P17">Vilnius</text:p>
      <text:p text:style-name="P18"/>
      <text:p text:style-name="P19"><text:span text:style-name="T20">Įgyvendindamas Lietuvos Respublikos valstybės garantuojamos teisinės pagalbos įstatymo pakeitimo įstatymo įsigaliojimo ir įgyvendinimo įstatymo (Žin., 2005</text:span><text:span text:style-name="T21">,<text:s/></text:span><text:span text:style-name="T22">Nr.</text:span><text:span text:style-name="T23"><text:s/></text:span><text:span text:style-name="T24">18-573</text:span><text:span text:style-name="T25">) 5 straipsnio nuostatas ir vadovaudamasis Lietuvos Respublikos civilinio kodekso (Žin., 2000, Nr.<text:s/></text:span><text:span text:style-name="T26">74-2262</text:span><text:span text:style-name="T27">) antrosios knygos VIII skyriaus nuostatomis, Lietuvos Respublikos biudžetinių įstaigų įstatymo (Žin., 1995, Nr.<text:s/></text:span><text:span text:style-name="T28">104-2322</text:span><text:span text:style-name="T29">; 1997, Nr.<text:s/></text:span><text:span text:style-name="T30">66-1601</text:span><text:span text:style-name="T31">) 3 straipsniu ir Lietuvos Respublikos viešųjų įstaigų įstatymo (Žin., 1996, Nr.<text:s/></text:span><text:span text:style-name="T32">68-1633</text:span><text:span text:style-name="T33">; 2004, Nr. 25-752) 16 straipsniu:</text:span></text:p>
      <text:p text:style-name="P34"><text:span text:style-name="T35">1</text:span><text:span text:style-name="T36">.<text:s/></text:span><text:span text:style-name="T37">Įsteigiu</text:span><text:span text:style-name="T38"><text:s/>biudžetines įstaigas valstybės garantuojamai teisinei pagalbai teikti:</text:span></text:p>
      <text:p text:style-name="P39"><text:span text:style-name="T40">1.1</text:span><text:span text:style-name="T41">. Kauno valstybės garantuojamos teisinės pagalbos tarnybą;</text:span></text:p>
      <text:p text:style-name="P42"><text:span text:style-name="T43">1.2</text:span><text:span text:style-name="T44">. Klaipėdos valstybės garantuojamos teisinės pagalbos tarnybą;</text:span></text:p>
      <text:p text:style-name="P45"><text:span text:style-name="T46">1.3</text:span><text:span text:style-name="T47">. Panevėžio valstybės garantuojamos teisinės pagalbos tarnybą.</text:span></text:p>
      <text:p text:style-name="P48"><text:span text:style-name="T49">2</text:span><text:span text:style-name="T50">.<text:s/></text:span><text:span text:style-name="T51">Pertvarka</text:span><text:span text:style-name="T52">u:</text:span></text:p>
      <text:p text:style-name="P53"><text:span text:style-name="T54">2.1</text:span><text:span text:style-name="T55">. viešąją įstaigą Vilniaus viešąją advokatų kontorą į biudžetinę įstaigą, pakeičiant jos pavadinimą ir vadinant Vilniaus valstybės garantuojamos teisinės pagalbos tarnyba;</text:span></text:p>
      <text:p text:style-name="P56"><text:span text:style-name="T57">2.2</text:span><text:span text:style-name="T58">. viešąją įstaigą Šiaulių viešąją advokatų kontorą į biudžetinę įstaigą, pakeičiant jos pavadinimą ir vadinant Šiaulių valstybės garantuojamos teisinės pagalbos tarnyba.</text:span></text:p>
      <text:p text:style-name="P59"><text:span text:style-name="T60">3</text:span><text:span text:style-name="T61">.<text:s/></text:span><text:span text:style-name="T62">Tvirtinu</text:span><text:span text:style-name="T63"><text:s/>pridedamus:</text:span></text:p>
      <text:p text:style-name="P64"><text:span text:style-name="T65">3.1</text:span><text:span text:style-name="T66">. Kauno valstybės garantuojamos teisinės pagalbos tarnybos nuostatus;</text:span></text:p>
      <text:p text:style-name="P67"><text:span text:style-name="T68">3.2</text:span><text:span text:style-name="T69">. Klaipėdos valstybės garantuojamos teisinės pagalbos tarnybos nuostatus;</text:span></text:p>
      <text:p text:style-name="P70"><text:span text:style-name="T71">3.3</text:span><text:span text:style-name="T72">. Panevėžio valstybės garantuojamos teisinės pagalbos tarnybos nuostatus;</text:span></text:p>
      <text:p text:style-name="P73"><text:span text:style-name="T74">3.4</text:span><text:span text:style-name="T75">. Šiaulių valstybės garantuojamos teisinės pagalbos tarnybos nuostatus;</text:span></text:p>
      <text:p text:style-name="P76"><text:span text:style-name="T77">3.5</text:span><text:span text:style-name="T78">. Vilniaus valstybės garantuojamos teisinės pagalbos tarnybos nuostatus.</text:span></text:p>
      <text:p text:style-name="P79"><text:span text:style-name="T80">4</text:span><text:span text:style-name="T81">.<text:s/></text:span><text:span text:style-name="T82">Įgalioju</text:span><text:span text:style-name="T83"><text:s/>Teisingumo ministerijos Registrų departamento vyriausiąją specialistę Daivą Dumčiuvienę teisės aktų nustatyta tvarka pateikti Juridinių asmenų registro tvarkytojui visų šio įsakymo 1 punkte steigiamų biudžetinių įstaigų dokumentus ir atsiimti Juridinio asmenų registro tvarkytojo išduotus dokumentus.</text:span></text:p>
      <text:p text:style-name="P84"/>
      <text:p text:style-name="P85"/>
      <text:p text:style-name="P86"/>
      <text:p text:style-name="P87">TEISINGUMO MINISTRAS<text:tab/>GINTAUTAS BUŽINSKAS</text:p>
      <text:soft-page-break/>
      <text:p text:style-name="P88"><text:span text:style-name="T89">PATVIRTINTA</text:span></text:p>
      <text:p text:style-name="P90">Lietuvos Respublikos teisingumo ministro</text:p>
      <text:p text:style-name="P91">2005 m. balandžio 5 d. įsakymu Nr. 1R-105</text:p>
      <text:p text:style-name="P92"/>
      <text:p text:style-name="P93"><text:span text:style-name="T94">KAUNO VALSTYBĖS GARANTUOJAMOS TEISINĖS PAGALBOS TARNYBOS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Kauno valstybės garantuojamos teisinės pagalbos tarnyba (toliau vadinama – Tarnyba) yra biudžetinė įstaiga, finansuojama iš Lietuvos Respublikos valstybės biudžeto. Tarnybos savininko teises ir pareigas įgyvendina Lietuvos Respublikos teisingumo ministerija (toliau vadinama – Teisingumo ministerija). Tarnyba už savo veiklą yra atskaitinga Teisingumo ministerijai.</text:span></text:p>
      <text:p text:style-name="P104"><text:span text:style-name="T105">2</text:span><text:span text:style-name="T106">. Tarnyba savo veikloje vadovaujasi Lietuvos Respublikos Konstitucija, Lietuvos Respublikos valstybės garantuojamos teisinės pagalbos įstatymu (Žin., 2000, Nr.<text:s/></text:span><text:span text:style-name="T107">30-827</text:span><text:span text:style-name="T108">; 2005, Nr.<text:s/></text:span><text:span text:style-name="T109">18-572</text:span><text:span text:style-name="T110">), kitais įstatymais, Lietuvos Respublikos Vyriausybės nutarimais, teisingumo ministro įsakymais bei kitais teisės aktais ir šiais nuostatais.</text:span></text:p>
      <text:p text:style-name="P111"><text:span text:style-name="T112">3</text:span><text:span text:style-name="T113">. Tarnyba yra viešasis juridinis asmuo, turintis antspaudą su Lietuvos valstybės herbu bei savo pavadinimu ir sąskaitą banke.</text:span></text:p>
      <text:p text:style-name="P114"><text:span text:style-name="T115">4</text:span><text:span text:style-name="T116">. Tarnybos veiklos teritorija sutampa su Kauno apygardos teismo veiklos teritorija.</text:span></text:p>
      <text:p text:style-name="P117"><text:span text:style-name="T118">5</text:span><text:span text:style-name="T119">. Tarnybos buveinės adresas: Kęstučio g. 21, Kaunas.</text:span></text:p>
      <text:p text:style-name="P120"/>
      <text:p text:style-name="P121"><text:span text:style-name="T122">II</text:span><text:span text:style-name="T123">.<text:s/></text:span><text:span text:style-name="T124">TARNYBOS VEIKLOS TIKSLAI</text:span></text:p>
      <text:p text:style-name="P125"/>
      <text:p text:style-name="P126"><text:span text:style-name="T127">6</text:span><text:span text:style-name="T128">. Tarnybos veiklos sritis – užtikrinti antrinės teisinės pagalbos teikimą Kauno apygardos teismo veiklos teritorijoje.</text:span></text:p>
      <text:p text:style-name="P129"><text:span text:style-name="T130">7</text:span><text:span text:style-name="T131">. Tarnyba atlieka šias veiklas:</text:span></text:p>
      <text:p text:style-name="P132"><text:span text:style-name="T133">7.1</text:span><text:span text:style-name="T134">. organizuoja antrinės teisinės pagalbos teikimą;</text:span></text:p>
      <text:p text:style-name="P135"><text:span text:style-name="T136">7.2</text:span><text:span text:style-name="T137">. įstatymo nustatytais atvejais organizuoja pirminės teisinės pagalbos teikimą;</text:span></text:p>
      <text:p text:style-name="P138"><text:span text:style-name="T139">7.3</text:span><text:span text:style-name="T140">. priima sprendimus dėl antrinės teisinės pagalbos teikimo;</text:span></text:p>
      <text:p text:style-name="P141"><text:span text:style-name="T142">7.4</text:span><text:span text:style-name="T143">. priima sprendimus nutraukti antrinės teisinės pagalbos teikimą;</text:span></text:p>
      <text:p text:style-name="P144"><text:span text:style-name="T145">7.5</text:span><text:span text:style-name="T146">. priima sprendimus dėl antrinę teisinę pagalbą teikiančio advokato parinkimo ir pakeitimo;</text:span></text:p>
      <text:p text:style-name="P147"><text:span text:style-name="T148">7.6</text:span><text:span text:style-name="T149">. tikrina, ar asmuo turi teisę gauti antrinę teisinę pagalbą, kai teikiama antrinė teisinė pagalba trunka ilgiau kaip metus;</text:span></text:p>
      <text:p text:style-name="P150"><text:span text:style-name="T151">7.7</text:span><text:span text:style-name="T152">. konkurso būdu atrenka antrinę teisinę pagalbą teikiančius advokatus ir sudaro su jais sutartis dėl antrinės teisinės pagalbos teikimo;</text:span></text:p>
      <text:p text:style-name="P153"><text:span text:style-name="T154">7.8</text:span><text:span text:style-name="T155">. sudaro sutartis su viešosiomis įstaigomis ir (ar) advokatais, nuolat teikiančiais antrinę teisinę pagalbą, dėl pirminės teisinės pagalbos teikimo, kai įstatymo numatytais atvejais Tarnyba organizuoja pirminės teisinės pagalbos teikimą;</text:span></text:p>
      <text:p text:style-name="P156"><text:span text:style-name="T157">7.9</text:span><text:span text:style-name="T158">. tvarko advokatų, kurie nuolat teikia antrinę teisinę pagalbą, ir advokatų, kurie prireikus teikia antrinę teisinę pagalbą, sąrašus;</text:span></text:p>
      <text:p text:style-name="P159"><text:span text:style-name="T160">7.10</text:span><text:span text:style-name="T161">. pagal sutartis su advokatais, kurie teikia antrinę teisinę pagalbą, kontroliuoja antrinės teisinės pagalbos teikimą;</text:span></text:p>
      <text:p text:style-name="P162"><text:span text:style-name="T163">7.11</text:span><text:span text:style-name="T164">. moka užmokestį antrinę teisinę pagalbą teikiantiems advokatams;</text:span></text:p>
      <text:p text:style-name="P165"><text:span text:style-name="T166">7.12</text:span><text:span text:style-name="T167">. moka užmokestį už suteiktą pirminę teisinę pagalbą viešosioms įstaigoms ir (ar) advokatams, kai įstatymo nustatytais atvejais Tarnyba organizuoja pirminės teisinės pagalbos teikimą;</text:span></text:p>
      <text:p text:style-name="P168"><text:span text:style-name="T169">7.13</text:span><text:span text:style-name="T170">. sudaro sutartis su Lietuvos advokatūra dėl koordinatoriaus skyrimo ir veiklos;</text:span></text:p>
      <text:p text:style-name="P171"><text:span text:style-name="T172">7.14</text:span><text:span text:style-name="T173">. atstovauja valstybei, išieškant antrinės teisinės pagalbos išlaidas iš nepagrįstai antrinę teisinę pagalbą gavusių asmenų;</text:span></text:p>
      <text:p text:style-name="P174"><text:span text:style-name="T175">7.15</text:span><text:span text:style-name="T176">. praneša gyventojams apie galimybes ir sąlygas gauti valstybės garantuojamą teisinę pagalbą;</text:span></text:p>
      <text:p text:style-name="P177"><text:span text:style-name="T178">7.16</text:span><text:span text:style-name="T179">. nagrinėja skundus dėl antrinės teisinės pagalbos kokybės;</text:span></text:p>
      <text:p text:style-name="P180"><text:span text:style-name="T181">7.17</text:span><text:span text:style-name="T182">. pagal panaudos sutartis perduoda advokatams patalpas ir kitą turtą, būtiną antrinei teisinei pagalbai teikti.</text:span></text:p>
      <text:p text:style-name="P183"/>
      <text:p text:style-name="P184"><text:span text:style-name="T185">III</text:span><text:span text:style-name="T186">.<text:s/></text:span><text:span text:style-name="T187">TARNYBOS VALDYMAS IR DARBO ORGANIZAVIMAS</text:span></text:p>
      <text:p text:style-name="P188"/>
      <text:p text:style-name="P189"><text:span text:style-name="T190">8</text:span><text:span text:style-name="T191">. Tarnybai vadovauja ir už jos veiklą atsako vienasmenis valdymo organas – įstaigos vadovas (direktorius). Tarnybos direktorių Lietuvos Respublikos valstybės tarnybos įstatymo (Žin., 1999, Nr.<text:s/></text:span><text:span text:style-name="T192">66-2130</text:span><text:span text:style-name="T193">; 2002, Nr.<text:s/></text:span><text:span text:style-name="T194">45-1708</text:span><text:span text:style-name="T195">) nustatyta tvarka į pareigas priima, iš pareigų atleidžia, skatina ir skiria jam tarnybines nuobaudas teisingumo ministras.</text:span></text:p>
      <text:p text:style-name="P196"><text:span text:style-name="T197">9</text:span><text:span text:style-name="T198">. Tarnybos direktorius:</text:span></text:p>
      <text:p text:style-name="P199"><text:span text:style-name="T200">9.1</text:span><text:span text:style-name="T201">. organizuoja Tarnybos veiklą;</text:span></text:p>
      <text:p text:style-name="P202"><text:span text:style-name="T203">9.2</text:span><text:span text:style-name="T204">. veikia Tarnybos vardu ir atstovauja jai santykiuose su kitais asmenimis;</text:span></text:p>
      <text:p text:style-name="P205"><text:span text:style-name="T206">9.3</text:span><text:span text:style-name="T207">. atsako už Tarnybai skirtų valstybės biudžeto lėšų panaudojimo tikslingumą, įstaigos materialinės bazės kūrimą ir tausojimą, užtikrina darbuotojų saugos ir sveikatos reikalavimų vykdymą;</text:span></text:p>
      <text:p text:style-name="P208"><text:span text:style-name="T209">9.4</text:span><text:span text:style-name="T210">. Lietuvos Respublikos valstybės tarnybos įstatymo ir Lietuvos Respublikos darbo kodekso (Žin., 2002, Nr.<text:s/></text:span><text:span text:style-name="T211">64-2569</text:span><text:span text:style-name="T212">) nustatyta tvarka, neviršydamas nustatyto metinio darbo užmokesčio fondo, priima į pareigas ir iš jų atleidžia valstybės tarnautojus ir darbuotojus, dirbančius pagal darbo sutartis, skiria jiems nuobaudas ir skatina, tvirtina jų pareigybių aprašymus;</text:span></text:p>
      <text:p text:style-name="P213"><text:span text:style-name="T214">9.5</text:span><text:span text:style-name="T215">. teisės aktų nustatyta tvarka nustato Tarnybos valstybės tarnautojams ir darbuotojams priedus ir priemokas, neviršydamas nustatyto metinio darbo užmokesčio fondo;</text:span></text:p>
      <text:p text:style-name="P216"><text:span text:style-name="T217">9.6</text:span><text:span text:style-name="T218">. teikia duomenis ir dokumentus Juridinių asmenų registrui;</text:span></text:p>
      <text:p text:style-name="P219"><text:span text:style-name="T220">9.7</text:span><text:span text:style-name="T221">. kiekvienais metais iki kovo 1 d. pateikia Teisingumo ministerijai Tarnybos veiklos ataskaitą;</text:span></text:p>
      <text:p text:style-name="P222"><text:span text:style-name="T223">9.8</text:span><text:span text:style-name="T224">. vykdo kitas pareigas, kurias nustato teisės aktai ir jo pareigybės aprašymas.</text:span></text:p>
      <text:p text:style-name="P225"><text:span text:style-name="T226">10</text:span><text:span text:style-name="T227">. Direktorių pavaduoja jo įgaliotas Tarnybos valstybės tarnautojas.</text:span></text:p>
      <text:p text:style-name="P228"><text:span text:style-name="T229">11</text:span><text:span text:style-name="T230">. Tarnybos valstybės tarnautojų ir darbuotojų, dirbančių pagal darbo sutartis, užmokesčio mokėjimo tvarką ir sąlygas nustato Lietuvos Respublikos įstatymai ir kiti teisės aktai.</text:span></text:p>
      <text:p text:style-name="P231"><text:span text:style-name="T232">12</text:span><text:span text:style-name="T233">. Tarnybos struktūrą ir pareigybių sąrašą tvirtina teisingumo ministras.</text:span></text:p>
      <text:p text:style-name="P234"/>
      <text:p text:style-name="P235"><text:span text:style-name="T236">IV</text:span><text:span text:style-name="T237">.<text:s/></text:span><text:span text:style-name="T238">LĖŠŲ ŠALTINIAI IR NAUDOJIMO TVARKA</text:span></text:p>
      <text:p text:style-name="P239"/>
      <text:p text:style-name="P240"><text:span text:style-name="T241">13</text:span><text:span text:style-name="T242">. Tarnybos lėšų šaltiniai:</text:span></text:p>
      <text:p text:style-name="P243"><text:span text:style-name="T244">13.1</text:span><text:span text:style-name="T245">. valstybės biudžeto lėšos;</text:span></text:p>
      <text:p text:style-name="P246"><text:span text:style-name="T247">13.2</text:span><text:span text:style-name="T248">. lėšos, gaunamos kaip parama;</text:span></text:p>
      <text:p text:style-name="P249"><text:span text:style-name="T250">13.3</text:span><text:span text:style-name="T251">. kitos teisėtai gautos lėšos.</text:span></text:p>
      <text:p text:style-name="P252"><text:span text:style-name="T253">14</text:span><text:span text:style-name="T254">. Kiekvienais metais Tarnyba sudaro iš valstybės biudžeto gaunamų lėšų sąmatą, kurią tvirtina Teisingumo ministerija.</text:span></text:p>
      <text:p text:style-name="P255"><text:span text:style-name="T256">15</text:span><text:span text:style-name="T257">. Lėšas, gautas kaip paramą, Tarnyba naudoja paramos teikėjo nurodymu nuostatuose numatytai veiklai.</text:span></text:p>
      <text:p text:style-name="P258"/>
      <text:p text:style-name="P259"><text:span text:style-name="T260">V</text:span><text:span text:style-name="T261">.<text:s/></text:span><text:span text:style-name="T262">FINANSINĖS VEIKLOS ORGANIZAVIMAS IR KONTROLĖ</text:span></text:p>
      <text:p text:style-name="P263"/>
      <text:p text:style-name="P264"><text:span text:style-name="T265">16</text:span><text:span text:style-name="T266">. Tarnyba buhalterinę apskaitą organizuoja ir atskaitomybę tvarko įstatymų ir kitų teisės aktų nustatyta tvarka.</text:span></text:p>
      <text:p text:style-name="P267"><text:span text:style-name="T268">17</text:span><text:span text:style-name="T269">. Tarnybos finansinės veiklos kontrolę vykdo Teisingumo ministerija ir finansinės kontrolės teisę turinčios valstybės institucijos.</text:span></text:p>
      <text:p text:style-name="P270"/>
      <text:p text:style-name="P271"><text:span text:style-name="T272">VI</text:span><text:span text:style-name="T273">.<text:s/></text:span><text:span text:style-name="T274">BAIGIAMOSIOS NUOSTATOS</text:span></text:p>
      <text:p text:style-name="P275"/>
      <text:p text:style-name="P276"><text:span text:style-name="T277">18</text:span><text:span text:style-name="T278">. Tarnyba reorganizuojama, pertvarkoma ir likviduojama Lietuvos Respublikos įstatymų ir kitų teisės aktų nustatyta tvarka.</text:span></text:p>
      <text:p text:style-name="P279"><text:span text:style-name="T280">19</text:span><text:span text:style-name="T281">. Šie nuostatai keičiami teisingumo ministro įsakymu.</text:span></text:p>
      <text:p text:style-name="P282"><text:span text:style-name="T283">______________</text:span></text:p>
      <text:soft-page-break/>
      <text:p text:style-name="P284"><text:span text:style-name="T285">PATVIRTINTA</text:span></text:p>
      <text:p text:style-name="P286">Lietuvos Respublikos teisingumo ministro</text:p>
      <text:p text:style-name="P287">2005 m. balandžio 5 d. įsakymu Nr. 1R-105</text:p>
      <text:p text:style-name="P288"/>
      <text:p text:style-name="P289"><text:span text:style-name="T290">KLAIPĖDOS VALSTYBĖS GARANTUOJAMOS TEISINĖS PAGALBOS TARNYBOS NUOSTATAI</text:span></text:p>
      <text:p text:style-name="P291"/>
      <text:p text:style-name="P292"><text:span text:style-name="T293">I</text:span><text:span text:style-name="T294">.<text:s/></text:span><text:span text:style-name="T295">BENDROSIOS NUOSTATOS</text:span></text:p>
      <text:p text:style-name="P296"/>
      <text:p text:style-name="P297"><text:span text:style-name="T298">1</text:span><text:span text:style-name="T299">. Klaipėdos valstybės garantuojamos teisinės pagalbos tarnyba (toliau vadinama – Tarnyba) yra biudžetinė įstaiga, finansuojama iš Lietuvos Respublikos valstybės biudžeto. Tarnybos savininko teises ir pareigas įgyvendina Lietuvos Respublikos teisingumo ministerija (toliau vadinama – Teisingumo ministerija). Tarnyba už savo veiklą yra atskaitinga Teisingumo ministerijai.</text:span></text:p>
      <text:p text:style-name="P300"><text:span text:style-name="T301">2</text:span><text:span text:style-name="T302">. Tarnyba savo veikloje vadovaujasi Lietuvos Respublikos Konstitucija, Lietuvos Respublikos valstybės garantuojamos teisinės pagalbos įstatymu (Žin., 2000, Nr.<text:s/></text:span><text:span text:style-name="T303">30-827</text:span><text:span text:style-name="T304">; 2005, Nr.<text:s/></text:span><text:span text:style-name="T305">18-572</text:span><text:span text:style-name="T306">), kitais įstatymais, Lietuvos Respublikos Vyriausybės nutarimais, teisingumo ministro įsakymais bei kitais teisės aktais ir šiais nuostatais.</text:span></text:p>
      <text:p text:style-name="P307"><text:span text:style-name="T308">3</text:span><text:span text:style-name="T309">. Tarnyba yra viešasis juridinis asmuo, turintis antspaudą su Lietuvos valstybės herbu bei savo pavadinimu ir sąskaitą banke.</text:span></text:p>
      <text:p text:style-name="P310"><text:span text:style-name="T311">4</text:span><text:span text:style-name="T312">. Tarnybos veiklos teritorija sutampa su Klaipėdos apygardos teismo veiklos teritorija.</text:span></text:p>
      <text:p text:style-name="P313"><text:span text:style-name="T314">5</text:span><text:span text:style-name="T315">. Tarnybos buveinės adresas: H. Manto g. 38, Klaipėda.</text:span></text:p>
      <text:p text:style-name="P316"/>
      <text:p text:style-name="P317"><text:span text:style-name="T318">II</text:span><text:span text:style-name="T319">.<text:s/></text:span><text:span text:style-name="T320">TARNYBOS VEIKLOS TIKSLAI</text:span></text:p>
      <text:p text:style-name="P321"/>
      <text:p text:style-name="P322"><text:span text:style-name="T323">6</text:span><text:span text:style-name="T324">. Tarnybos veiklos sritis – užtikrinti antrinės teisinės pagalbos teikimą Klaipėdos apygardos teismo veiklos teritorijoje.</text:span></text:p>
      <text:p text:style-name="P325"><text:span text:style-name="T326">7</text:span><text:span text:style-name="T327">. Tarnyba atlieka šias veiklas:</text:span></text:p>
      <text:p text:style-name="P328"><text:span text:style-name="T329">7.1</text:span><text:span text:style-name="T330">. organizuoja antrinės teisinės pagalbos teikimą;</text:span></text:p>
      <text:p text:style-name="P331"><text:span text:style-name="T332">7.2</text:span><text:span text:style-name="T333">. įstatymo nustatytais atvejais organizuoja pirminės teisinės pagalbos teikimą;</text:span></text:p>
      <text:p text:style-name="P334"><text:span text:style-name="T335">7.3</text:span><text:span text:style-name="T336">. priima sprendimus dėl antrinės teisinės pagalbos teikimo;</text:span></text:p>
      <text:p text:style-name="P337"><text:span text:style-name="T338">7.4</text:span><text:span text:style-name="T339">. priima sprendimus nutraukti antrinės teisinės pagalbos teikimą;</text:span></text:p>
      <text:p text:style-name="P340"><text:span text:style-name="T341">7.5</text:span><text:span text:style-name="T342">. priima sprendimus dėl antrinę teisinę pagalbą teikiančio advokato parinkimo ir pakeitimo;</text:span></text:p>
      <text:p text:style-name="P343"><text:span text:style-name="T344">7.6</text:span><text:span text:style-name="T345">. tikrina, ar asmuo turi teisę gauti antrinę teisinę pagalbą, kai teikiama antrinė teisinė pagalba trunka ilgiau kaip metus;</text:span></text:p>
      <text:p text:style-name="P346"><text:span text:style-name="T347">7.7</text:span><text:span text:style-name="T348">. konkurso būdu atrenka antrinę teisinę pagalbą teikiančius advokatus ir sudaro su jais sutartis dėl antrinės teisinės pagalbos teikimo;</text:span></text:p>
      <text:p text:style-name="P349"><text:span text:style-name="T350">7.8</text:span><text:span text:style-name="T351">. sudaro sutartis su viešosiomis įstaigomis ir (ar) advokatais, nuolat teikiančiais antrinę teisinę pagalbą, dėl pirminės teisinės pagalbos teikimo, kai įstatymo numatytais atvejais Tarnyba organizuoja pirminės teisinės pagalbos teikimą;</text:span></text:p>
      <text:p text:style-name="P352"><text:span text:style-name="T353">7.9</text:span><text:span text:style-name="T354">. tvarko advokatų, kurie nuolat teikia antrinę teisinę pagalbą, ir advokatų, kurie prireikus teikia antrinę teisinę pagalbą, sąrašus;</text:span></text:p>
      <text:p text:style-name="P355"><text:span text:style-name="T356">7.10</text:span><text:span text:style-name="T357">. pagal sutartis su advokatais, kurie teikia antrinę teisinę pagalbą, kontroliuoja antrinės teisinės pagalbos teikimą;</text:span></text:p>
      <text:p text:style-name="P358"><text:span text:style-name="T359">7.11</text:span><text:span text:style-name="T360">. moka užmokestį antrinę teisinę pagalbą teikiantiems advokatams;</text:span></text:p>
      <text:p text:style-name="P361"><text:span text:style-name="T362">7.12</text:span><text:span text:style-name="T363">. moka užmokestį už suteiktą pirminę teisinę pagalbą viešosioms įstaigoms ir (ar) advokatams, kai įstatymo nustatytais atvejais Tarnyba organizuoja pirminės teisinės pagalbos teikimą;</text:span></text:p>
      <text:p text:style-name="P364"><text:span text:style-name="T365">7.13</text:span><text:span text:style-name="T366">. sudaro sutartis su Lietuvos advokatūra dėl koordinatoriaus skyrimo ir veiklos;</text:span></text:p>
      <text:p text:style-name="P367"><text:span text:style-name="T368">7.14</text:span><text:span text:style-name="T369">. atstovauja valstybei, išieškant antrinės teisinės pagalbos išlaidas iš nepagrįstai antrinę teisinę pagalbą gavusių asmenų;</text:span></text:p>
      <text:p text:style-name="P370"><text:span text:style-name="T371">7.15</text:span><text:span text:style-name="T372">. praneša gyventojams apie galimybes ir sąlygas gauti valstybės garantuojamą teisinę pagalbą;</text:span></text:p>
      <text:p text:style-name="P373"><text:span text:style-name="T374">7.16</text:span><text:span text:style-name="T375">. nagrinėja skundus dėl antrinės teisinės pagalbos kokybės;</text:span></text:p>
      <text:p text:style-name="P376"><text:span text:style-name="T377">7.17</text:span><text:span text:style-name="T378">. pagal panaudos sutartis perduoda advokatams patalpas ir kitą turtą, būtiną antrinei teisinei pagalbai teikti.</text:span></text:p>
      <text:p text:style-name="P379"/>
      <text:p text:style-name="P380"><text:span text:style-name="T381">III</text:span><text:span text:style-name="T382">.<text:s/></text:span><text:span text:style-name="T383">TARNYBOS VALDYMAS IR DARBO ORGANIZAVIMAS</text:span></text:p>
      <text:p text:style-name="P384"/>
      <text:p text:style-name="P385"><text:span text:style-name="T386">8</text:span><text:span text:style-name="T387">. Tarnybai vadovauja ir už jos veiklą atsako vienasmenis valdymo organas – įstaigos vadovas (direktorius). Tarnybos direktorių Lietuvos Respublikos valstybės tarnybos įstatymo (Žin., 1999, Nr.<text:s/></text:span><text:span text:style-name="T388">66-2130</text:span><text:span text:style-name="T389">; 2002, Nr.<text:s/></text:span><text:span text:style-name="T390">45-1708</text:span><text:span text:style-name="T391">) nustatyta tvarka į pareigas priima, iš pareigų atleidžia, skatina ir skiria jam tarnybines nuobaudas teisingumo ministras.</text:span></text:p>
      <text:p text:style-name="P392"><text:span text:style-name="T393">9</text:span><text:span text:style-name="T394">. Tarnybos direktorius:</text:span></text:p>
      <text:p text:style-name="P395"><text:span text:style-name="T396">9.1</text:span><text:span text:style-name="T397">. organizuoja Tarnybos veiklą;</text:span></text:p>
      <text:p text:style-name="P398"><text:span text:style-name="T399">9.2</text:span><text:span text:style-name="T400">. veikia Tarnybos vardu ir atstovauja jai santykiuose su kitais asmenimis;</text:span></text:p>
      <text:p text:style-name="P401"><text:span text:style-name="T402">9.3</text:span><text:span text:style-name="T403">. atsako už Tarnybai skirtų valstybės biudžeto lėšų panaudojimo tikslingumą, įstaigos materialinės bazės kūrimą ir tausojimą, užtikrina darbuotojų saugos ir sveikatos reikalavimų vykdymą;</text:span></text:p>
      <text:p text:style-name="P404"><text:span text:style-name="T405">9.4</text:span><text:span text:style-name="T406">. Lietuvos Respublikos valstybės tarnybos įstatymo ir Lietuvos Respublikos darbo kodekso (Žin., 2002, Nr.<text:s/></text:span><text:span text:style-name="T407">64-2569</text:span><text:span text:style-name="T408">) nustatyta tvarka, neviršydamas nustatyto metinio darbo užmokesčio fondo, priima į pareigas ir iš jų atleidžia valstybės tarnautojus ir darbuotojus, dirbančius pagal darbo sutartis, skiria jiems nuobaudas ir skatina, tvirtina jų pareigybių aprašymus;</text:span></text:p>
      <text:p text:style-name="P409"><text:span text:style-name="T410">9.5</text:span><text:span text:style-name="T411">. teisės aktų nustatyta tvarka nustato Tarnybos valstybės tarnautojams ir darbuotojams priedus ir priemokas, neviršydamas nustatyto metinio darbo užmokesčio fondo;</text:span></text:p>
      <text:p text:style-name="P412"><text:span text:style-name="T413">9.6</text:span><text:span text:style-name="T414">. teikia duomenis ir dokumentus Juridinių asmenų registrui;</text:span></text:p>
      <text:p text:style-name="P415"><text:span text:style-name="T416">9.7</text:span><text:span text:style-name="T417">. kiekvienais metais iki kovo 1 d. pateikia Teisingumo ministerijai Tarnybos veiklos ataskaitą;</text:span></text:p>
      <text:p text:style-name="P418"><text:span text:style-name="T419">9.8</text:span><text:span text:style-name="T420">. vykdo kitas pareigas, kurias nustato teisės aktai ir jo pareigybės aprašymas.</text:span></text:p>
      <text:p text:style-name="P421"><text:span text:style-name="T422">10</text:span><text:span text:style-name="T423">. Direktorių pavaduoja jo įgaliotas Tarnybos valstybės tarnautojas.</text:span></text:p>
      <text:p text:style-name="P424"><text:span text:style-name="T425">11</text:span><text:span text:style-name="T426">. Tarnybos valstybės tarnautojų ir darbuotojų, dirbančių pagal darbo sutartis, užmokesčio mokėjimo tvarką ir sąlygas nustato Lietuvos Respublikos įstatymai ir kiti teisės aktai.</text:span></text:p>
      <text:p text:style-name="P427"><text:span text:style-name="T428">12</text:span><text:span text:style-name="T429">. Tarnybos struktūrą ir pareigybių sąrašą tvirtina teisingumo ministras.</text:span></text:p>
      <text:p text:style-name="P430"/>
      <text:p text:style-name="P431"><text:span text:style-name="T432">IV</text:span><text:span text:style-name="T433">.<text:s/></text:span><text:span text:style-name="T434">LĖŠŲ ŠALTINIAI IR NAUDOJIMO TVARKA</text:span></text:p>
      <text:p text:style-name="P435"/>
      <text:p text:style-name="P436"><text:span text:style-name="T437">13</text:span><text:span text:style-name="T438">. Tarnybos lėšų šaltiniai:</text:span></text:p>
      <text:p text:style-name="P439"><text:span text:style-name="T440">13.1</text:span><text:span text:style-name="T441">. valstybės biudžeto lėšos;</text:span></text:p>
      <text:p text:style-name="P442"><text:span text:style-name="T443">13.2</text:span><text:span text:style-name="T444">. lėšos, gaunamos kaip parama;</text:span></text:p>
      <text:p text:style-name="P445"><text:span text:style-name="T446">13.3</text:span><text:span text:style-name="T447">. kitos teisėtai gautos lėšos.</text:span></text:p>
      <text:p text:style-name="P448"><text:span text:style-name="T449">14</text:span><text:span text:style-name="T450">. Kiekvienais metais Tarnyba sudaro iš valstybės biudžeto gaunamų lėšų sąmatą, kurią tvirtina Teisingumo ministerija.</text:span></text:p>
      <text:p text:style-name="P451"><text:span text:style-name="T452">15</text:span><text:span text:style-name="T453">. Lėšas, gautas kaip paramą, Tarnyba naudoja paramos teikėjo nurodymu nuostatuose numatytai veiklai.</text:span></text:p>
      <text:p text:style-name="P454"/>
      <text:p text:style-name="P455"/>
      <text:p text:style-name="P456"><text:span text:style-name="T457">V</text:span><text:span text:style-name="T458">.<text:s/></text:span><text:span text:style-name="T459">FINANSINĖS VEIKLOS ORGANIZAVIMAS IR KONTROLĖ</text:span></text:p>
      <text:p text:style-name="P460"/>
      <text:p text:style-name="P461"><text:span text:style-name="T462">16</text:span><text:span text:style-name="T463">. Tarnyba buhalterinę apskaitą organizuoja ir atskaitomybę tvarko įstatymų ir kitų teisės aktų nustatyta tvarka.</text:span></text:p>
      <text:p text:style-name="P464"><text:span text:style-name="T465">17</text:span><text:span text:style-name="T466">. Tarnybos finansinės veiklos kontrolę vykdo Teisingumo ministerija ir finansinės kontrolės teisę turinčios valstybės institucijos.</text:span></text:p>
      <text:p text:style-name="P467"/>
      <text:p text:style-name="P468"><text:span text:style-name="T469">VI</text:span><text:span text:style-name="T470">.<text:s/></text:span><text:span text:style-name="T471">BAIGIAMOSIOS NUOSTATOS</text:span></text:p>
      <text:p text:style-name="P472"/>
      <text:p text:style-name="P473"><text:span text:style-name="T474">18</text:span><text:span text:style-name="T475">. Tarnyba reorganizuojama, pertvarkoma ir likviduojama Lietuvos Respublikos įstatymų ir kitų teisės aktų nustatyta tvarka.</text:span></text:p>
      <text:p text:style-name="P476"><text:span text:style-name="T477">19</text:span><text:span text:style-name="T478">. Šie nuostatai keičiami teisingumo ministro įsakymu.</text:span></text:p>
      <text:p text:style-name="P479"><text:span text:style-name="T480">______________</text:span></text:p>
      <text:p text:style-name="P481"/>
      <text:p text:style-name="P482"><text:span text:style-name="T483">PATVIRTINTA</text:span></text:p>
      <text:p text:style-name="P484">Lietuvos Respublikos teisingumo ministro</text:p>
      <text:p text:style-name="P485">2005 m. balandžio 5 d. įsakymu Nr. 1R-105</text:p>
      <text:p text:style-name="P486"/>
      <text:p text:style-name="P487"><text:span text:style-name="T488">PANEVĖŽIO VALSTYBĖS GARANTUOJAMOS TEISINĖS PAGALBOS TARNYBOS NUOSTATAI</text:span></text:p>
      <text:p text:style-name="P489"/>
      <text:p text:style-name="P490"><text:span text:style-name="T491">I</text:span><text:span text:style-name="T492">.<text:s/></text:span><text:span text:style-name="T493">BENDROSIOS NUOSTATOS</text:span></text:p>
      <text:p text:style-name="P494"/>
      <text:p text:style-name="P495"><text:span text:style-name="T496">1</text:span><text:span text:style-name="T497">. Panevėžio valstybės garantuojamos teisinės pagalbos tarnyba (toliau vadinama – Tarnyba) yra biudžetinė įstaiga, finansuojama iš Lietuvos Respublikos valstybės biudžeto. Tarnybos savininko teises ir pareigas įgyvendina Lietuvos Respublikos teisingumo ministerija (toliau vadinama – Teisingumo ministerija). Tarnyba už savo veiklą yra atskaitinga Teisingumo ministerijai.</text:span></text:p>
      <text:p text:style-name="P498"><text:span text:style-name="T499">2</text:span><text:span text:style-name="T500">. Tarnyba savo veikloje vadovaujasi Lietuvos Respublikos Konstitucija, Lietuvos Respublikos valstybės garantuojamos teisinės pagalbos įstatymu (Žin., 2000, Nr.<text:s/></text:span><text:span text:style-name="T501">30-827</text:span><text:span text:style-name="T502">; 2005, Nr.<text:s/></text:span><text:span text:style-name="T503">18-572</text:span><text:span text:style-name="T504">), kitais įstatymais, Lietuvos Respublikos Vyriausybės nutarimais, teisingumo ministro įsakymais bei kitais teisės aktais ir šiais nuostatais.</text:span></text:p>
      <text:p text:style-name="P505"><text:span text:style-name="T506">3</text:span><text:span text:style-name="T507">. Tarnyba yra viešasis juridinis asmuo, turintis antspaudą su Lietuvos valstybės herbu bei savo pavadinimu ir sąskaitą banke.</text:span></text:p>
      <text:p text:style-name="P508"><text:span text:style-name="T509">4</text:span><text:span text:style-name="T510">. Tarnybos veiklos teritorija sutampa su Panevėžio apygardos teismo veiklos teritorija.</text:span></text:p>
      <text:p text:style-name="P511"><text:span text:style-name="T512">5</text:span><text:span text:style-name="T513">. Tarnybos buveinės adresas: Gedimino pr. 30/1, Vilnius.</text:span></text:p>
      <text:p text:style-name="P514"/>
      <text:p text:style-name="P515"><text:span text:style-name="T516">II</text:span><text:span text:style-name="T517">.<text:s/></text:span><text:span text:style-name="T518">TARNYBOS VEIKLOS TIKSLAI</text:span></text:p>
      <text:p text:style-name="P519"/>
      <text:p text:style-name="P520"><text:span text:style-name="T521">6</text:span><text:span text:style-name="T522">. Tarnybos veiklos sritis – užtikrinti antrinės teisinės pagalbos teikimą Panevėžio apygardos teismo veiklos teritorijoje.</text:span></text:p>
      <text:p text:style-name="P523"><text:span text:style-name="T524">7</text:span><text:span text:style-name="T525">. Tarnyba atlieka šias veiklas:</text:span></text:p>
      <text:p text:style-name="P526"><text:span text:style-name="T527">7.1</text:span><text:span text:style-name="T528">. organizuoja antrinės teisinės pagalbos teikimą;</text:span></text:p>
      <text:p text:style-name="P529"><text:span text:style-name="T530">7.2</text:span><text:span text:style-name="T531">. įstatymo nustatytais atvejais organizuoja pirminės teisinės pagalbos teikimą;</text:span></text:p>
      <text:p text:style-name="P532"><text:span text:style-name="T533">7.3</text:span><text:span text:style-name="T534">. priima sprendimus dėl antrinės teisinės pagalbos teikimo;</text:span></text:p>
      <text:p text:style-name="P535"><text:span text:style-name="T536">7.4</text:span><text:span text:style-name="T537">. priima sprendimus nutraukti antrinės teisinės pagalbos teikimą;</text:span></text:p>
      <text:p text:style-name="P538"><text:span text:style-name="T539">7.5</text:span><text:span text:style-name="T540">. priima sprendimus dėl antrinę teisinę pagalbą teikiančio advokato parinkimo ir pakeitimo;</text:span></text:p>
      <text:p text:style-name="P541"><text:span text:style-name="T542">7.6</text:span><text:span text:style-name="T543">. tikrina, ar asmuo turi teisę gauti antrinę teisinę pagalbą, kai teikiama antrinė teisinė pagalba trunka ilgiau kaip metus;</text:span></text:p>
      <text:p text:style-name="P544"><text:span text:style-name="T545">7.7</text:span><text:span text:style-name="T546">. konkurso būdu atrenka antrinę teisinę pagalbą teikiančius advokatus ir sudaro su jais sutartis dėl antrinės teisinės pagalbos teikimo;</text:span></text:p>
      <text:p text:style-name="P547"><text:span text:style-name="T548">7.8</text:span><text:span text:style-name="T549">. sudaro sutartis su viešosiomis įstaigomis ir (ar) advokatais, nuolat teikiančiais antrinę teisinę pagalbą, dėl pirminės teisinės pagalbos teikimo, kai įstatymo numatytais atvejais Tarnyba organizuoja pirminės teisinės pagalbos teikimą;</text:span></text:p>
      <text:p text:style-name="P550"><text:span text:style-name="T551">7.9</text:span><text:span text:style-name="T552">. tvarko advokatų, kurie nuolat teikia antrinę teisinę pagalbą, ir advokatų, kurie prireikus teikia antrinę teisinę pagalbą, sąrašus;</text:span></text:p>
      <text:p text:style-name="P553"><text:span text:style-name="T554">7.10</text:span><text:span text:style-name="T555">. pagal sutartis su advokatais, kurie teikia antrinę teisinę pagalbą, kontroliuoja antrinės teisinės pagalbos teikimą;</text:span></text:p>
      <text:p text:style-name="P556"><text:span text:style-name="T557">7.11</text:span><text:span text:style-name="T558">. moka užmokestį antrinę teisinę pagalbą teikiantiems advokatams;</text:span></text:p>
      <text:p text:style-name="P559"><text:span text:style-name="T560">7.12</text:span><text:span text:style-name="T561">. moka užmokestį už suteiktą pirminę teisinę pagalbą viešosioms įstaigoms ir (ar) advokatams, kai įstatymo nustatytais atvejais Tarnyba organizuoja pirminės teisinės pagalbos teikimą;</text:span></text:p>
      <text:p text:style-name="P562"><text:span text:style-name="T563">7.13</text:span><text:span text:style-name="T564">. sudaro sutartis su Lietuvos advokatūra dėl koordinatoriaus skyrimo ir veiklos;</text:span></text:p>
      <text:p text:style-name="P565"><text:span text:style-name="T566">7.14</text:span><text:span text:style-name="T567">. atstovauja valstybei, išieškant antrinės teisinės pagalbos išlaidas iš nepagrįstai antrinę teisinę pagalbą gavusių asmenų;</text:span></text:p>
      <text:p text:style-name="P568"><text:span text:style-name="T569">7.15</text:span><text:span text:style-name="T570">. praneša gyventojams apie galimybes ir sąlygas gauti valstybės garantuojamą teisinę pagalbą;</text:span></text:p>
      <text:p text:style-name="P571"><text:span text:style-name="T572">7.16</text:span><text:span text:style-name="T573">. nagrinėja skundus dėl antrinės teisinės pagalbos kokybės;</text:span></text:p>
      <text:p text:style-name="P574"><text:span text:style-name="T575">7.17</text:span><text:span text:style-name="T576">. pagal panaudos sutartis perduoda advokatams patalpas ir kitą turtą, būtiną antrinei teisinei pagalbai teikti.</text:span></text:p>
      <text:p text:style-name="P577"/>
      <text:p text:style-name="P578"><text:span text:style-name="T579">III</text:span><text:span text:style-name="T580">.<text:s/></text:span><text:span text:style-name="T581">TARNYBOS VALDYMAS IR DARBO ORGANIZAVIMAS</text:span></text:p>
      <text:p text:style-name="P582"/>
      <text:p text:style-name="P583"><text:span text:style-name="T584">8</text:span><text:span text:style-name="T585">. Tarnybai vadovauja ir už jos veiklą atsako vienasmenis valdymo organas – įstaigos vadovas (direktorius). Tarnybos direktorių Lietuvos Respublikos valstybės tarnybos įstatymo (Žin., 1999, Nr.<text:s/></text:span><text:span text:style-name="T586">66-2130</text:span><text:span text:style-name="T587">; 2002, Nr.<text:s/></text:span><text:span text:style-name="T588">45-1708</text:span><text:span text:style-name="T589">) nustatyta tvarka į pareigas priima, iš pareigų atleidžia, skatina ir skiria jam tarnybines nuobaudas teisingumo ministras.</text:span></text:p>
      <text:p text:style-name="P590"><text:span text:style-name="T591">9</text:span><text:span text:style-name="T592">. Tarnybos direktorius:</text:span></text:p>
      <text:p text:style-name="P593"><text:span text:style-name="T594">9.1</text:span><text:span text:style-name="T595">. organizuoja Tarnybos veiklą;</text:span></text:p>
      <text:p text:style-name="P596"><text:span text:style-name="T597">9.2</text:span><text:span text:style-name="T598">. veikia Tarnybos vardu ir atstovauja jai santykiuose su kitais asmenimis;</text:span></text:p>
      <text:p text:style-name="P599"><text:span text:style-name="T600">9.3</text:span><text:span text:style-name="T601">. atsako už Tarnybai skirtų valstybės biudžeto lėšų panaudojimo tikslingumą, įstaigos materialinės bazės kūrimą ir tausojimą, užtikrina darbuotojų saugos ir sveikatos reikalavimų vykdymą;</text:span></text:p>
      <text:p text:style-name="P602"><text:span text:style-name="T603">9.4</text:span><text:span text:style-name="T604">. Lietuvos Respublikos valstybės tarnybos įstatymo ir Lietuvos Respublikos darbo kodekso (Žin., 2002, Nr.<text:s/></text:span><text:span text:style-name="T605">64-2569</text:span><text:span text:style-name="T606">) nustatyta tvarka, neviršydamas nustatyto metinio darbo užmokesčio fondo, priima į pareigas ir iš jų atleidžia valstybės tarnautojus ir darbuotojus, dirbančius pagal darbo sutartis, skiria jiems nuobaudas ir skatina, tvirtina jų pareigybių aprašymus;</text:span></text:p>
      <text:p text:style-name="P607"><text:span text:style-name="T608">9.5</text:span><text:span text:style-name="T609">. teisės aktų nustatyta tvarka nustato Tarnybos valstybės tarnautojams ir darbuotojams priedus ir priemokas, neviršydamas nustatyto metinio darbo užmokesčio fondo;</text:span></text:p>
      <text:p text:style-name="P610"><text:span text:style-name="T611">9.6</text:span><text:span text:style-name="T612">. teikia duomenis ir dokumentus Juridinių asmenų registrui;</text:span></text:p>
      <text:p text:style-name="P613"><text:span text:style-name="T614">9.7</text:span><text:span text:style-name="T615">. kiekvienais metais iki kovo 1 d. pateikia Teisingumo ministerijai Tarnybos veiklos ataskaitą;</text:span></text:p>
      <text:p text:style-name="P616"><text:span text:style-name="T617">9.8</text:span><text:span text:style-name="T618">. vykdo kitas pareigas, kurias nustato teisės aktai ir jo pareigybės aprašymas.</text:span></text:p>
      <text:p text:style-name="P619"><text:span text:style-name="T620">10</text:span><text:span text:style-name="T621">. Direktorių pavaduoja jo įgaliotas Tarnybos valstybės tarnautojas.</text:span></text:p>
      <text:p text:style-name="P622"><text:span text:style-name="T623">11</text:span><text:span text:style-name="T624">. Tarnybos valstybės tarnautojų ir darbuotojų, dirbančių pagal darbo sutartis, užmokesčio mokėjimo tvarką ir sąlygas nustato Lietuvos Respublikos įstatymai ir kiti teisės aktai.</text:span></text:p>
      <text:p text:style-name="P625"><text:span text:style-name="T626">12</text:span><text:span text:style-name="T627">. Tarnybos struktūrą ir pareigybių sąrašą tvirtina teisingumo ministras.</text:span></text:p>
      <text:p text:style-name="P628"/>
      <text:p text:style-name="P629"><text:span text:style-name="T630">IV</text:span><text:span text:style-name="T631">.<text:s/></text:span><text:span text:style-name="T632">LĖŠŲ ŠALTINIAI IR NAUDOJIMO TVARKA</text:span></text:p>
      <text:p text:style-name="P633"/>
      <text:p text:style-name="P634"><text:span text:style-name="T635">13</text:span><text:span text:style-name="T636">. Tarnybos lėšų šaltiniai:</text:span></text:p>
      <text:p text:style-name="P637"><text:span text:style-name="T638">13.1</text:span><text:span text:style-name="T639">. valstybės biudžeto lėšos;</text:span></text:p>
      <text:p text:style-name="P640"><text:span text:style-name="T641">13.2</text:span><text:span text:style-name="T642">. lėšos, gaunamos kaip parama;</text:span></text:p>
      <text:p text:style-name="P643"><text:span text:style-name="T644">13.3</text:span><text:span text:style-name="T645">. kitos teisėtai gautos lėšos.</text:span></text:p>
      <text:p text:style-name="P646"><text:span text:style-name="T647">14</text:span><text:span text:style-name="T648">. Kiekvienais metais Tarnyba sudaro iš valstybės biudžeto gaunamų lėšų sąmatą, kurią tvirtina Teisingumo ministerija.</text:span></text:p>
      <text:p text:style-name="P649"><text:span text:style-name="T650">15</text:span><text:span text:style-name="T651">. Lėšas, gautas kaip paramą, Tarnyba naudoja paramos teikėjo nurodymu nuostatuose numatytai veiklai.</text:span></text:p>
      <text:p text:style-name="P652"/>
      <text:p text:style-name="P653"><text:span text:style-name="T654">V</text:span><text:span text:style-name="T655">.<text:s/></text:span><text:span text:style-name="T656">FINANSINĖS VEIKLOS ORGANIZAVIMAS IR KONTROLĖ</text:span></text:p>
      <text:p text:style-name="P657"/>
      <text:p text:style-name="P658"><text:span text:style-name="T659">16</text:span><text:span text:style-name="T660">. Tarnyba buhalterinę apskaitą organizuoja ir atskaitomybę tvarko įstatymų ir kitų teisės aktų nustatyta tvarka.</text:span></text:p>
      <text:p text:style-name="P661"><text:span text:style-name="T662">17</text:span><text:span text:style-name="T663">. Tarnybos finansinės veiklos kontrolę vykdo Teisingumo ministerija ir finansinės kontrolės teisę turinčios valstybės institucijos.</text:span></text:p>
      <text:p text:style-name="P664"/>
      <text:p text:style-name="P665"><text:span text:style-name="T666">VI</text:span><text:span text:style-name="T667">.<text:s/></text:span><text:span text:style-name="T668">BAIGIAMOSIOS NUOSTATOS</text:span></text:p>
      <text:p text:style-name="P669"/>
      <text:p text:style-name="P670"><text:span text:style-name="T671">18</text:span><text:span text:style-name="T672">. Tarnyba reorganizuojama, pertvarkoma ir likviduojama Lietuvos Respublikos įstatymų ir kitų teisės aktų nustatyta tvarka.</text:span></text:p>
      <text:p text:style-name="P673"><text:span text:style-name="T674">19</text:span><text:span text:style-name="T675">. Šie nuostatai keičiami teisingumo ministro įsakymu.</text:span></text:p>
      <text:p text:style-name="P676"><text:span text:style-name="T677">______________</text:span></text:p>
      <text:soft-page-break/>
      <text:p text:style-name="P678"><text:span text:style-name="T679">PATVIRTINTA</text:span></text:p>
      <text:p text:style-name="P680">Lietuvos Respublikos teisingumo ministro</text:p>
      <text:p text:style-name="P681">2005 m. balandžio 5 d. įsakymu Nr. 1R-105</text:p>
      <text:p text:style-name="P682"/>
      <text:p text:style-name="P683"><text:span text:style-name="T684">ŠIAULIŲ VALSTYBĖS GARANTUOJAMOS TEISINĖS PAGALBOS TARNYBOS NUOSTATAI</text:span></text:p>
      <text:p text:style-name="P685"/>
      <text:p text:style-name="P686"><text:span text:style-name="T687">I</text:span><text:span text:style-name="T688">.<text:s/></text:span><text:span text:style-name="T689">BENDROSIOS NUOSTATOS</text:span></text:p>
      <text:p text:style-name="P690"/>
      <text:p text:style-name="P691"><text:span text:style-name="T692">1</text:span><text:span text:style-name="T693">. Šiaulių valstybės garantuojamos teisinės pagalbos tarnyba (toliau vadinama – Tarnyba) yra biudžetinė įstaiga, finansuojama iš Lietuvos Respublikos valstybės biudžeto. Tarnybos savininko teises ir pareigas įgyvendina Lietuvos Respublikos teisingumo ministerija (toliau vadinama – Teisingumo ministerija). Tarnyba už savo veiklą yra atskaitinga Teisingumo ministerijai.</text:span></text:p>
      <text:p text:style-name="P694"><text:span text:style-name="T695">2</text:span><text:span text:style-name="T696">. Tarnyba savo veikloje vadovaujasi Lietuvos Respublikos Konstitucija, Lietuvos Respublikos valstybės garantuojamos teisinės pagalbos įstatymu (Žin., 2000, Nr.<text:s/></text:span><text:span text:style-name="T697">30-827</text:span><text:span text:style-name="T698">; 2005, Nr.<text:s/></text:span><text:span text:style-name="T699">18-572</text:span><text:span text:style-name="T700">), kitais įstatymais, Lietuvos Respublikos Vyriausybės nutarimais, teisingumo ministro įsakymais bei kitais teisės aktais ir šiais nuostatais.</text:span></text:p>
      <text:p text:style-name="P701"><text:span text:style-name="T702">3</text:span><text:span text:style-name="T703">. Tarnyba yra viešasis juridinis asmuo, turintis antspaudą su Lietuvos valstybės herbu bei savo pavadinimu ir sąskaitą banke.</text:span></text:p>
      <text:p text:style-name="P704"><text:span text:style-name="T705">4</text:span><text:span text:style-name="T706">. Tarnybos veiklos teritorija sutampa su Šiaulių apygardos teismo veiklos teritorija.</text:span></text:p>
      <text:p text:style-name="P707"><text:span text:style-name="T708">5</text:span><text:span text:style-name="T709">. Tarnybos buveinės adresas: Dvaro g. 81, Šiauliai.</text:span></text:p>
      <text:p text:style-name="P710"/>
      <text:p text:style-name="P711"><text:span text:style-name="T712">II</text:span><text:span text:style-name="T713">.<text:s/></text:span><text:span text:style-name="T714">TARNYBOS VEIKLOS TIKSLAI</text:span></text:p>
      <text:p text:style-name="P715"/>
      <text:p text:style-name="P716"><text:span text:style-name="T717">6</text:span><text:span text:style-name="T718">. Tarnybos veiklos sritis – užtikrinti antrinės teisinės pagalbos teikimą Šiaulių apygardos teismo veiklos teritorijoje.</text:span></text:p>
      <text:p text:style-name="P719"><text:span text:style-name="T720">7</text:span><text:span text:style-name="T721">. Tarnyba atlieka šias veiklas:</text:span></text:p>
      <text:p text:style-name="P722"><text:span text:style-name="T723">7.1</text:span><text:span text:style-name="T724">. organizuoja antrinės teisinės pagalbos teikimą;</text:span></text:p>
      <text:p text:style-name="P725"><text:span text:style-name="T726">7.2</text:span><text:span text:style-name="T727">. įstatymo nustatytais atvejais organizuoja pirminės teisinės pagalbos teikimą;</text:span></text:p>
      <text:p text:style-name="P728"><text:span text:style-name="T729">7.3</text:span><text:span text:style-name="T730">. priima sprendimus dėl antrinės teisinės pagalbos teikimo;</text:span></text:p>
      <text:p text:style-name="P731"><text:span text:style-name="T732">7.4</text:span><text:span text:style-name="T733">. priima sprendimus nutraukti antrinės teisinės pagalbos teikimą;</text:span></text:p>
      <text:p text:style-name="P734"><text:span text:style-name="T735">7.5</text:span><text:span text:style-name="T736">. priima sprendimus dėl antrinę teisinę pagalbą teikiančio advokato parinkimo ir pakeitimo;</text:span></text:p>
      <text:p text:style-name="P737"><text:span text:style-name="T738">7.6</text:span><text:span text:style-name="T739">. tikrina, ar asmuo turi teisę gauti antrinę teisinę pagalbą, kai teikiama antrinė teisinė pagalba trunka ilgiau kaip metus;</text:span></text:p>
      <text:p text:style-name="P740"><text:span text:style-name="T741">7.7</text:span><text:span text:style-name="T742">. konkurso būdu atrenka antrinę teisinę pagalbą teikiančius advokatus ir sudaro su jais sutartis dėl antrinės teisinės pagalbos teikimo;</text:span></text:p>
      <text:p text:style-name="P743"><text:span text:style-name="T744">7.8</text:span><text:span text:style-name="T745">. sudaro sutartis su viešosiomis įstaigomis ir (ar) advokatais, nuolat teikiančiais antrinę teisinę pagalbą, dėl pirminės teisinės pagalbos teikimo, kai įstatymo numatytais atvejais Tarnyba organizuoja pirminės teisinės pagalbos teikimą;</text:span></text:p>
      <text:p text:style-name="P746"><text:span text:style-name="T747">7.9</text:span><text:span text:style-name="T748">. tvarko advokatų, kurie nuolat teikia antrinę teisinę pagalbą, ir advokatų, kurie prireikus teikia antrinę teisinę pagalbą, sąrašus;</text:span></text:p>
      <text:p text:style-name="P749"><text:span text:style-name="T750">7.10</text:span><text:span text:style-name="T751">. pagal sutartis su advokatais, kurie teikia antrinę teisinę pagalbą, kontroliuoja antrinės teisinės pagalbos teikimą;</text:span></text:p>
      <text:p text:style-name="P752"><text:span text:style-name="T753">7.11</text:span><text:span text:style-name="T754">. moka užmokestį antrinę teisinę pagalbą teikiantiems advokatams;</text:span></text:p>
      <text:p text:style-name="P755"><text:span text:style-name="T756">7.12</text:span><text:span text:style-name="T757">. moka užmokestį už suteiktą pirminę teisinę pagalbą viešosioms įstaigoms ir (ar) advokatams, kai įstatymo nustatytais atvejais Tarnyba organizuoja pirminės teisinės pagalbos teikimą;</text:span></text:p>
      <text:p text:style-name="P758"><text:span text:style-name="T759">7.13</text:span><text:span text:style-name="T760">. sudaro sutartis su Lietuvos advokatūra dėl koordinatoriaus skyrimo ir veiklos;</text:span></text:p>
      <text:p text:style-name="P761"><text:span text:style-name="T762">7.14</text:span><text:span text:style-name="T763">. atstovauja valstybei, išieškant antrinės teisinės pagalbos išlaidas iš nepagrįstai antrinę teisinę pagalbą gavusių asmenų;</text:span></text:p>
      <text:p text:style-name="P764"><text:span text:style-name="T765">7.15</text:span><text:span text:style-name="T766">. praneša gyventojams apie galimybes ir sąlygas gauti valstybės garantuojamą teisinę pagalbą;</text:span></text:p>
      <text:p text:style-name="P767"><text:span text:style-name="T768">7.16</text:span><text:span text:style-name="T769">. nagrinėja skundus dėl antrinės teisinės pagalbos kokybės;</text:span></text:p>
      <text:p text:style-name="P770"><text:span text:style-name="T771">7.17</text:span><text:span text:style-name="T772">. pagal panaudos sutartis perduoda advokatams patalpas ir kitą turtą, būtiną antrinei teisinei pagalbai teikti.</text:span></text:p>
      <text:p text:style-name="P773"/>
      <text:p text:style-name="P774"><text:span text:style-name="T775">III</text:span><text:span text:style-name="T776">.<text:s/></text:span><text:span text:style-name="T777">TARNYBOS VALDYMAS IR DARBO ORGANIZAVIMAS</text:span></text:p>
      <text:p text:style-name="P778"/>
      <text:p text:style-name="P779"><text:span text:style-name="T780">8</text:span><text:span text:style-name="T781">. Tarnybai vadovauja ir už jos veiklą atsako vienasmenis valdymo organas – įstaigos vadovas (direktorius). Tarnybos direktorių Lietuvos Respublikos valstybės tarnybos įstatymo (Žin., 1999, Nr.<text:s/></text:span><text:span text:style-name="T782">66-2130</text:span><text:span text:style-name="T783">; 2002, Nr.<text:s/></text:span><text:span text:style-name="T784">45-1708</text:span><text:span text:style-name="T785">) nustatyta tvarka į pareigas priima, iš pareigų atleidžia, skatina ir skiria jam tarnybines nuobaudas teisingumo ministras.</text:span></text:p>
      <text:p text:style-name="P786"><text:span text:style-name="T787">9</text:span><text:span text:style-name="T788">. Tarnybos direktorius:</text:span></text:p>
      <text:p text:style-name="P789"><text:span text:style-name="T790">9.1</text:span><text:span text:style-name="T791">. organizuoja Tarnybos veiklą;</text:span></text:p>
      <text:p text:style-name="P792"><text:span text:style-name="T793">9.2</text:span><text:span text:style-name="T794">. veikia Tarnybos vardu ir atstovauja jai santykiuose su kitais asmenimis;</text:span></text:p>
      <text:p text:style-name="P795"><text:span text:style-name="T796">9.3</text:span><text:span text:style-name="T797">. atsako už Tarnybai skirtų valstybės biudžeto lėšų panaudojimo tikslingumą, įstaigos materialinės bazės kūrimą ir tausojimą, užtikrina darbuotojų saugos ir sveikatos reikalavimų vykdymą;</text:span></text:p>
      <text:p text:style-name="P798"><text:span text:style-name="T799">9.4</text:span><text:span text:style-name="T800">. Lietuvos Respublikos valstybės tarnybos įstatymo ir Lietuvos Respublikos darbo kodekso (Žin., 2002, Nr.<text:s/></text:span><text:span text:style-name="T801">64-2569</text:span><text:span text:style-name="T802">) nustatyta tvarka, neviršydamas nustatyto metinio darbo užmokesčio fondo, priima į pareigas ir iš jų atleidžia valstybės tarnautojus ir darbuotojus, dirbančius pagal darbo sutartis, skiria jiems nuobaudas ir skatina, tvirtina jų pareigybių aprašymus;</text:span></text:p>
      <text:p text:style-name="P803"><text:span text:style-name="T804">9.5</text:span><text:span text:style-name="T805">. teisės aktų nustatyta tvarka nustato Tarnybos valstybės tarnautojams ir darbuotojams priedus ir priemokas, neviršydamas nustatyto metinio darbo užmokesčio fondo;</text:span></text:p>
      <text:p text:style-name="P806"><text:span text:style-name="T807">9.6</text:span><text:span text:style-name="T808">. teikia duomenis ir dokumentus Juridinių asmenų registrui;</text:span></text:p>
      <text:p text:style-name="P809"><text:span text:style-name="T810">9.7</text:span><text:span text:style-name="T811">. kiekvienais metais iki kovo 1 d. pateikia Teisingumo ministerijai Tarnybos veiklos ataskaitą;</text:span></text:p>
      <text:p text:style-name="P812"><text:span text:style-name="T813">9.8</text:span><text:span text:style-name="T814">. vykdo kitas pareigas, kurias nustato teisės aktai ir jo pareigybės aprašymas.</text:span></text:p>
      <text:p text:style-name="P815"><text:span text:style-name="T816">10</text:span><text:span text:style-name="T817">. Direktorių pavaduoja jo įgaliotas Tarnybos valstybės tarnautojas.</text:span></text:p>
      <text:p text:style-name="P818"><text:span text:style-name="T819">11</text:span><text:span text:style-name="T820">. Tarnybos valstybės tarnautojų ir darbuotojų, dirbančių pagal darbo sutartis, užmokesčio mokėjimo tvarką ir sąlygas nustato Lietuvos Respublikos įstatymai ir kiti teisės aktai.</text:span></text:p>
      <text:p text:style-name="P821"><text:span text:style-name="T822">12</text:span><text:span text:style-name="T823">. Tarnybos struktūrą ir pareigybių sąrašą tvirtina teisingumo ministras.</text:span></text:p>
      <text:p text:style-name="P824"/>
      <text:p text:style-name="P825"><text:span text:style-name="T826">IV</text:span><text:span text:style-name="T827">.<text:s/></text:span><text:span text:style-name="T828">LĖŠŲ ŠALTINIAI IR NAUDOJIMO TVARKA</text:span></text:p>
      <text:p text:style-name="P829"/>
      <text:p text:style-name="P830"><text:span text:style-name="T831">13</text:span><text:span text:style-name="T832">. Tarnybos lėšų šaltiniai:</text:span></text:p>
      <text:p text:style-name="P833"><text:span text:style-name="T834">13.1</text:span><text:span text:style-name="T835">. valstybės biudžeto lėšos;</text:span></text:p>
      <text:p text:style-name="P836"><text:span text:style-name="T837">13.2</text:span><text:span text:style-name="T838">. lėšos, gaunamos kaip parama;</text:span></text:p>
      <text:p text:style-name="P839"><text:span text:style-name="T840">13.3</text:span><text:span text:style-name="T841">. kitos teisėtai gautos lėšos.</text:span></text:p>
      <text:p text:style-name="P842"><text:span text:style-name="T843">14</text:span><text:span text:style-name="T844">. Kiekvienais metais Tarnyba sudaro iš valstybės biudžeto gaunamų lėšų sąmatą, kurią tvirtina Teisingumo ministerija.</text:span></text:p>
      <text:p text:style-name="P845"><text:span text:style-name="T846">15</text:span><text:span text:style-name="T847">. Lėšas, gautas kaip paramą, Tarnyba naudoja paramos teikėjo nurodymu nuostatuose numatytai veiklai.</text:span></text:p>
      <text:p text:style-name="P848"/>
      <text:p text:style-name="P849"><text:span text:style-name="T850">V</text:span><text:span text:style-name="T851">.<text:s/></text:span><text:span text:style-name="T852">FINANSINĖS VEIKLOS ORGANIZAVIMAS IR KONTROLĖ</text:span></text:p>
      <text:p text:style-name="P853"/>
      <text:p text:style-name="P854"><text:span text:style-name="T855">16</text:span><text:span text:style-name="T856">. Tarnyba buhalterinę apskaitą organizuoja ir atskaitomybę tvarko įstatymų ir kitų teisės aktų nustatyta tvarka.</text:span></text:p>
      <text:p text:style-name="P857"><text:span text:style-name="T858">17</text:span><text:span text:style-name="T859">. Tarnybos finansinės veiklos kontrolę vykdo Teisingumo ministerija ir finansinės kontrolės teisę turinčios valstybės institucijos.</text:span></text:p>
      <text:p text:style-name="P860"/>
      <text:p text:style-name="P861"><text:span text:style-name="T862">VI</text:span><text:span text:style-name="T863">.<text:s/></text:span><text:span text:style-name="T864">BAIGIAMOSIOS NUOSTATOS</text:span></text:p>
      <text:p text:style-name="P865"/>
      <text:p text:style-name="P866"><text:span text:style-name="T867">18</text:span><text:span text:style-name="T868">. Tarnyba reorganizuojama, pertvarkoma ir likviduojama Lietuvos Respublikos įstatymų ir kitų teisės aktų nustatyta tvarka.</text:span></text:p>
      <text:p text:style-name="P869"><text:span text:style-name="T870">19</text:span><text:span text:style-name="T871">. Šie nuostatai keičiami teisingumo ministro įsakymu.</text:span></text:p>
      <text:p text:style-name="P872"><text:span text:style-name="T873">______________</text:span></text:p>
      <text:soft-page-break/>
      <text:p text:style-name="P874"><text:span text:style-name="T875">PATVIRTINTA</text:span></text:p>
      <text:p text:style-name="P876">Lietuvos Respublikos teisingumo ministro</text:p>
      <text:p text:style-name="P877">2005 m. balandžio 5 d. įsakymu Nr. 1R-105</text:p>
      <text:p text:style-name="P878"/>
      <text:p text:style-name="P879"><text:span text:style-name="T880">VILNIAUS VALSTYBĖS GARANTUOJAMOS TEISINĖS PAGALBOS TARNYBOS NUOSTATAI</text:span></text:p>
      <text:p text:style-name="P881"/>
      <text:p text:style-name="P882"><text:span text:style-name="T883">I</text:span><text:span text:style-name="T884">.<text:s/></text:span><text:span text:style-name="T885">BENDROSIOS NUOSTATOS</text:span></text:p>
      <text:p text:style-name="P886"/>
      <text:p text:style-name="P887"><text:span text:style-name="T888">1</text:span><text:span text:style-name="T889">. Vilniaus valstybės garantuojamos teisinės pagalbos tarnyba (toliau vadinama – Tarnyba) yra biudžetinė įstaiga, finansuojama iš Lietuvos Respublikos valstybės biudžeto. Tarnybos savininko teises ir pareigas įgyvendina Lietuvos Respublikos teisingumo ministerija (toliau vadinama – Teisingumo ministerija). Tarnyba už savo veiklą yra atskaitinga Teisingumo ministerijai.</text:span></text:p>
      <text:p text:style-name="P890"><text:span text:style-name="T891">2</text:span><text:span text:style-name="T892">. Tarnyba savo veikloje vadovaujasi Lietuvos Respublikos Konstitucija, Lietuvos Respublikos valstybės garantuojamos teisinės pagalbos įstatymu (Žin., 2000, Nr.<text:s/></text:span><text:span text:style-name="T893">30-827</text:span><text:span text:style-name="T894">; 2005, Nr.<text:s/></text:span><text:span text:style-name="T895">18-572</text:span><text:span text:style-name="T896">), kitais įstatymais, Lietuvos Respublikos Vyriausybės nutarimais, teisingumo ministro įsakymais bei kitais teisės aktais ir šiais nuostatais.</text:span></text:p>
      <text:p text:style-name="P897"><text:span text:style-name="T898">3</text:span><text:span text:style-name="T899">. Tarnyba yra viešasis juridinis asmuo, turintis antspaudą su Lietuvos valstybės herbu bei savo pavadinimu ir sąskaitą banke.</text:span></text:p>
      <text:p text:style-name="P900"><text:span text:style-name="T901">4</text:span><text:span text:style-name="T902">. Tarnybos veiklos teritorija sutampa su Vilniaus apygardos teismo veiklos teritorija.</text:span></text:p>
      <text:p text:style-name="P903"><text:span text:style-name="T904">5</text:span><text:span text:style-name="T905">. Tarnybos buveinės adresas: Kaštonų g. 3, Vilnius.</text:span></text:p>
      <text:p text:style-name="P906"/>
      <text:p text:style-name="P907"><text:span text:style-name="T908">II</text:span><text:span text:style-name="T909">.<text:s/></text:span><text:span text:style-name="T910">TARNYBOS VEIKLOS TIKSLAI</text:span></text:p>
      <text:p text:style-name="P911"/>
      <text:p text:style-name="P912"><text:span text:style-name="T913">6</text:span><text:span text:style-name="T914">. Tarnybos veiklos sritis – užtikrinti antrinės teisinės pagalbos teikimą Vilniaus apygardos teismo veiklos teritorijoje.</text:span></text:p>
      <text:p text:style-name="P915"><text:span text:style-name="T916">7</text:span><text:span text:style-name="T917">. Tarnyba atlieka šias veiklas:</text:span></text:p>
      <text:p text:style-name="P918"><text:span text:style-name="T919">7.1</text:span><text:span text:style-name="T920">. organizuoja antrinės teisinės pagalbos teikimą;</text:span></text:p>
      <text:p text:style-name="P921"><text:span text:style-name="T922">7.2</text:span><text:span text:style-name="T923">. įstatymo nustatytais atvejais organizuoja pirminės teisinės pagalbos teikimą;</text:span></text:p>
      <text:p text:style-name="P924"><text:span text:style-name="T925">7.3</text:span><text:span text:style-name="T926">. priima sprendimus dėl antrinės teisinės pagalbos teikimo;</text:span></text:p>
      <text:p text:style-name="P927"><text:span text:style-name="T928">7.4</text:span><text:span text:style-name="T929">. priima sprendimus nutraukti antrinės teisinės pagalbos teikimą;</text:span></text:p>
      <text:p text:style-name="P930"><text:span text:style-name="T931">7.5</text:span><text:span text:style-name="T932">. priima sprendimus dėl antrinę teisinę pagalbą teikiančio advokato parinkimo ir pakeitimo;</text:span></text:p>
      <text:p text:style-name="P933"><text:span text:style-name="T934">7.6</text:span><text:span text:style-name="T935">. tikrina, ar asmuo turi teisę gauti antrinę teisinę pagalbą, kai teikiama antrinė teisinė pagalba trunka ilgiau kaip metus;</text:span></text:p>
      <text:p text:style-name="P936"><text:span text:style-name="T937">7.7</text:span><text:span text:style-name="T938">. konkurso būdu atrenka antrinę teisinę pagalbą teikiančius advokatus ir sudaro su jais sutartis dėl antrinės teisinės pagalbos teikimo;</text:span></text:p>
      <text:p text:style-name="P939"><text:span text:style-name="T940">7.8</text:span><text:span text:style-name="T941">. sudaro sutartis su viešosiomis įstaigomis ir (ar) advokatais, nuolat teikiančiais antrinę teisinę pagalbą, dėl pirminės teisinės pagalbos teikimo, kai įstatymo numatytais atvejais Tarnyba organizuoja pirminės teisinės pagalbos teikimą;</text:span></text:p>
      <text:p text:style-name="P942"><text:span text:style-name="T943">7.9</text:span><text:span text:style-name="T944">. tvarko advokatų, kurie nuolat teikia antrinę teisinę pagalbą, ir advokatų, kurie prireikus teikia antrinę teisinę pagalbą, sąrašus;</text:span></text:p>
      <text:p text:style-name="P945"><text:span text:style-name="T946">7.10</text:span><text:span text:style-name="T947">. pagal sutartis su advokatais, kurie teikia antrinę teisinę pagalbą, kontroliuoja antrinės teisinės pagalbos teikimą;</text:span></text:p>
      <text:p text:style-name="P948"><text:span text:style-name="T949">7.11</text:span><text:span text:style-name="T950">. moka užmokestį antrinę teisinę pagalbą teikiantiems advokatams;</text:span></text:p>
      <text:p text:style-name="P951"><text:span text:style-name="T952">7.12</text:span><text:span text:style-name="T953">. moka užmokestį už suteiktą pirminę teisinę pagalbą viešosioms įstaigoms ir (ar) advokatams, kai įstatymo nustatytais atvejais Tarnyba organizuoja pirminės teisinės pagalbos teikimą;</text:span></text:p>
      <text:p text:style-name="P954"><text:span text:style-name="T955">7.13</text:span><text:span text:style-name="T956">. sudaro sutartis su Lietuvos advokatūra dėl koordinatoriaus skyrimo ir veiklos;</text:span></text:p>
      <text:p text:style-name="P957"><text:span text:style-name="T958">7.14</text:span><text:span text:style-name="T959">. atstovauja valstybei, išieškant antrinės teisinės pagalbos išlaidas iš nepagrįstai antrinę teisinę pagalbą gavusių asmenų;</text:span></text:p>
      <text:p text:style-name="P960"><text:span text:style-name="T961">7.15</text:span><text:span text:style-name="T962">. praneša gyventojams apie galimybes ir sąlygas gauti valstybės garantuojamą teisinę pagalbą;</text:span></text:p>
      <text:p text:style-name="P963"><text:span text:style-name="T964">7.16</text:span><text:span text:style-name="T965">. nagrinėja skundus dėl antrinės teisinės pagalbos kokybės;</text:span></text:p>
      <text:p text:style-name="P966"><text:span text:style-name="T967">7.17</text:span><text:span text:style-name="T968">. pagal panaudos sutartis perduoda advokatams patalpas ir kitą turtą, būtiną antrinei teisinei pagalbai teikti.</text:span></text:p>
      <text:p text:style-name="P969"/>
      <text:p text:style-name="P970"><text:span text:style-name="T971">III</text:span><text:span text:style-name="T972">.<text:s/></text:span><text:span text:style-name="T973">TARNYBOS VALDYMAS IR DARBO ORGANIZAVIMAS</text:span></text:p>
      <text:p text:style-name="P974"/>
      <text:p text:style-name="P975"><text:span text:style-name="T976">8</text:span><text:span text:style-name="T977">. Tarnybai vadovauja ir už jos veiklą atsako vienasmenis valdymo organas – įstaigos vadovas (direktorius). Tarnybos direktorių Lietuvos Respublikos valstybės tarnybos įstatymo (Žin., 1999, Nr.<text:s/></text:span><text:span text:style-name="T978">66-2130</text:span><text:span text:style-name="T979">; 2002, Nr.<text:s/></text:span><text:span text:style-name="T980">45-1708</text:span><text:span text:style-name="T981">) nustatyta tvarka į pareigas priima, iš pareigų atleidžia, skatina ir skiria jam tarnybines nuobaudas teisingumo ministras.</text:span></text:p>
      <text:p text:style-name="P982"><text:span text:style-name="T983">9</text:span><text:span text:style-name="T984">. Tarnybos direktorius:</text:span></text:p>
      <text:p text:style-name="P985"><text:span text:style-name="T986">9.1</text:span><text:span text:style-name="T987">. organizuoja Tarnybos veiklą;</text:span></text:p>
      <text:p text:style-name="P988"><text:span text:style-name="T989">9.2</text:span><text:span text:style-name="T990">. veikia Tarnybos vardu ir atstovauja jai santykiuose su kitais asmenimis;</text:span></text:p>
      <text:p text:style-name="P991"><text:span text:style-name="T992">9.3</text:span><text:span text:style-name="T993">. atsako už Tarnybai skirtų valstybės biudžeto lėšų panaudojimo tikslingumą, įstaigos materialinės bazės kūrimą ir tausojimą, užtikrina darbuotojų saugos ir sveikatos reikalavimų vykdymą;</text:span></text:p>
      <text:p text:style-name="P994"><text:span text:style-name="T995">9.4</text:span><text:span text:style-name="T996">. Lietuvos Respublikos valstybės tarnybos įstatymo ir Lietuvos Respublikos darbo kodekso (Žin., 2002, Nr.<text:s/></text:span><text:span text:style-name="T997">64-2569</text:span><text:span text:style-name="T998">) nustatyta tvarka, neviršydamas nustatyto metinio darbo užmokesčio fondo, priima į pareigas ir iš jų atleidžia valstybės tarnautojus ir darbuotojus, dirbančius pagal darbo sutartis, skiria jiems nuobaudas ir skatina, tvirtina jų pareigybių aprašymus;</text:span></text:p>
      <text:p text:style-name="P999"><text:span text:style-name="T1000">9.5</text:span><text:span text:style-name="T1001">. teisės aktų nustatyta tvarka nustato Tarnybos valstybės tarnautojams ir darbuotojams priedus ir priemokas, neviršydamas nustatyto metinio darbo užmokesčio fondo;</text:span></text:p>
      <text:p text:style-name="P1002"><text:span text:style-name="T1003">9.6</text:span><text:span text:style-name="T1004">. teikia duomenis ir dokumentus Juridinių asmenų registrui;</text:span></text:p>
      <text:p text:style-name="P1005"><text:span text:style-name="T1006">9.7</text:span><text:span text:style-name="T1007">. kiekvienais metais iki kovo 1 d. pateikia Teisingumo ministerijai Tarnybos veiklos ataskaitą;</text:span></text:p>
      <text:p text:style-name="P1008"><text:span text:style-name="T1009">9.8</text:span><text:span text:style-name="T1010">. vykdo kitas pareigas, kurias nustato teisės aktai ir jo pareigybės aprašymas.</text:span></text:p>
      <text:p text:style-name="P1011"><text:span text:style-name="T1012">10</text:span><text:span text:style-name="T1013">. Direktorių pavaduoja jo įgaliotas Tarnybos valstybės tarnautojas.</text:span></text:p>
      <text:p text:style-name="P1014"><text:span text:style-name="T1015">11</text:span><text:span text:style-name="T1016">. Tarnybos valstybės tarnautojų ir darbuotojų, dirbančių pagal darbo sutartis, užmokesčio mokėjimo tvarką ir sąlygas nustato Lietuvos Respublikos įstatymai ir kiti teisės aktai.</text:span></text:p>
      <text:p text:style-name="P1017"><text:span text:style-name="T1018">12</text:span><text:span text:style-name="T1019">. Tarnybos struktūrą ir pareigybių sąrašą tvirtina teisingumo ministras.</text:span></text:p>
      <text:p text:style-name="P1020"/>
      <text:p text:style-name="P1021"><text:span text:style-name="T1022">IV</text:span><text:span text:style-name="T1023">.<text:s/></text:span><text:span text:style-name="T1024">LĖŠŲ ŠALTINIAI IR NAUDOJIMO TVARKA</text:span></text:p>
      <text:p text:style-name="P1025"/>
      <text:p text:style-name="P1026"><text:span text:style-name="T1027">13</text:span><text:span text:style-name="T1028">. Tarnybos lėšų šaltiniai:</text:span></text:p>
      <text:p text:style-name="P1029"><text:span text:style-name="T1030">13.1</text:span><text:span text:style-name="T1031">. valstybės biudžeto lėšos;</text:span></text:p>
      <text:p text:style-name="P1032"><text:span text:style-name="T1033">13.2</text:span><text:span text:style-name="T1034">. lėšos, gaunamos kaip parama;</text:span></text:p>
      <text:p text:style-name="P1035"><text:span text:style-name="T1036">13.3</text:span><text:span text:style-name="T1037">. kitos teisėtai gautos lėšos.</text:span></text:p>
      <text:p text:style-name="P1038"><text:span text:style-name="T1039">14</text:span><text:span text:style-name="T1040">. Kiekvienais metais Tarnyba sudaro iš valstybės biudžeto gaunamų lėšų sąmatą, kurią tvirtina Teisingumo ministerija.</text:span></text:p>
      <text:p text:style-name="P1041"><text:span text:style-name="T1042">15</text:span><text:span text:style-name="T1043">. Lėšas, gautas kaip paramą, Tarnyba naudoja paramos teikėjo nurodymu nuostatuose numatytai veiklai.</text:span></text:p>
      <text:p text:style-name="P1044"/>
      <text:p text:style-name="P1045"><text:span text:style-name="T1046">V</text:span><text:span text:style-name="T1047">.<text:s/></text:span><text:span text:style-name="T1048">FINANSINĖS VEIKLOS ORGANIZAVIMAS IR KONTROLĖ</text:span></text:p>
      <text:p text:style-name="P1049"/>
      <text:p text:style-name="P1050"><text:span text:style-name="T1051">16</text:span><text:span text:style-name="T1052">. Tarnyba buhalterinę apskaitą organizuoja ir atskaitomybę tvarko įstatymų ir kitų teisės aktų nustatyta tvarka.</text:span></text:p>
      <text:p text:style-name="P1053"><text:span text:style-name="T1054">17</text:span><text:span text:style-name="T1055">. Tarnybos finansinės veiklos kontrolę vykdo Teisingumo ministerija ir finansinės kontrolės teisę turinčios valstybės institucijos.</text:span></text:p>
      <text:p text:style-name="P1056"/>
      <text:p text:style-name="P1057"><text:span text:style-name="T1058">VI</text:span><text:span text:style-name="T1059">.<text:s/></text:span><text:span text:style-name="T1060">BAIGIAMOSIOS NUOSTATOS</text:span></text:p>
      <text:p text:style-name="P1061"/>
      <text:p text:style-name="P1062"><text:span text:style-name="T1063">18</text:span><text:span text:style-name="T1064">. Tarnyba reorganizuojama, pertvarkoma ir likviduojama Lietuvos Respublikos įstatymų ir kitų teisės aktų nustatyta tvarka.</text:span></text:p>
      <text:p text:style-name="P1065"><text:span text:style-name="T1066">19</text:span><text:span text:style-name="T1067">. Šie nuostatai keičiami teisingumo ministro įsakymu.</text:span></text:p>
      <text:p text:style-name="P1068"><text:span text:style-name="T1069">______________</text:span></text:p>
      <text:p text:style-name="P10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08:42:00Z</meta:creation-date>
    <dc:date>2015-06-12T08:42:00Z</dc:date>
    <meta:template xlink:href="Normal" xlink:type="simple"/>
    <meta:editing-cycles>2</meta:editing-cycles>
    <meta:editing-duration>PT0S</meta:editing-duration>
    <meta:document-statistic meta:page-count="16" meta:paragraph-count="365" meta:word-count="4137" meta:character-count="32939" meta:row-count="1268" meta:non-whitespace-character-count="29167"/>
  </office:meta>
</office:document-meta>
</file>