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style="italic" style:font-style-asian="italic" style:font-style-complex="italic"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style="italic" style:font-style-asian="italic" style:font-style-complex="italic"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style:snap-to-layout-grid="false" fo:text-align="justify" fo:text-indent="0.4923in"/>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center"/>
      <style:text-properties fo:color="#000000" style:language-asian="lt" style:country-asian="LT"/>
    </style:style>
    <style:style style:name="P541"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ILIEČIŲ IR KITŲ ASMENŲ APTARNAVIMO VIDAUS REIKALŲ MINISTERIJOJE TAISYKLIŲ</text:p>
      <text:p text:style-name="P15"/>
      <text:p text:style-name="P16">2003 m. balandžio 24 d. Nr. 1V-144</text:p>
      <text:p text:style-name="P17">Vilnius</text:p>
      <text:p text:style-name="P18"/>
      <text:p text:style-name="P19"><text:span text:style-name="T20">Įgyvendindamas Lietuvos Respubliko</text:span><text:span text:style-name="T21">s Vyriausybės 2002 m. r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2">95-4105</text:span></text:a><text:span text:style-name="T23">):</text:span></text:p>
      <text:p text:style-name="P24"><text:span text:style-name="T25">1</text:span><text:span text:style-name="T26">.<text:s/></text:span><text:span text:style-name="T27">Tvirtinu</text:span><text:span text:style-name="T28"><text:s/>Piliečių ir kitų asmenų aptarnavimo Vidaus reikalų ministerijoje taisykles (pridedama).</text:span></text:p>
      <text:p text:style-name="P29"><text:span text:style-name="T30">2</text:span><text:span text:style-name="T31">.<text:s/></text:span><text:span text:style-name="T32">Įpareigoj</text:span><text:span text:style-name="T33">u:</text:span></text:p>
      <text:p text:style-name="P34"><text:span text:style-name="T35">2.1</text:span><text:span text:style-name="T36">. Vidaus reikalų ministerijos Bendrąjį departamentą (toliau – Bendrasis departamentas) organizuoti pili</text:span><text:span text:style-name="T37">ečių ir kitų asmenų aptarnavimą jiems atvykus į Vidaus reikalų ministeriją (toliau – ministerija), aptarnavimą telefonu, prašymų ir skundų, gautų tiesiai iš asmenų ar atsiųstų paštu, tvarkymą, nagrinėjimą;</text:span></text:p>
      <text:p text:style-name="P38"><text:span text:style-name="T39">2.2</text:span><text:span text:style-name="T40">. įstaigų prie ministerijos ir kitų ministe</text:span><text:span text:style-name="T41">rijos reguliavimo sričiai priskirtų įstaigų (toliau – įstaigos prie ministerijos) vadovus parengti piliečių ir kitų asmenų aptarnavimo jų vadovaujamose įstaigose taisykles vadovaujantis Lietuvos Respublikos Vyriausybės 2002 m. rugsėjo 25 d. nutarimu Nr. 14</text:span><text:span text:style-name="T42">91 patvirtinta Piliečių ir kitų asmenų aptarnavimo viešojo administravimo ir kitose institucijose pavyzdine tvarka;</text:span></text:p>
      <text:p text:style-name="P43"><text:span text:style-name="T44">2.3</text:span><text:span text:style-name="T45">. apie paskirtus ministerijos administracijos padalinių, įstaigų prie ministerijos už piliečių ir kitų asmenų aptarnavimą atsakingus<text:s/></text:span><text:span text:style-name="T46">valstybės tarnautojus ir darbuotojus, dirbančius pagal darbo sutartis (toliau – valstybės tarnautojai ir darbuotojai), jų tarnybinių telefonų numerius ir darbo laiką informuoti Bendrąjį departamentą;</text:span></text:p>
      <text:p text:style-name="P47"><text:span text:style-name="T48">2.4</text:span><text:span text:style-name="T49">. įstaigų prie ministerijos vadovus organizuoti<text:s/></text:span><text:span text:style-name="T50">piliečių ir kitų asmenų prašymų ir skundų, adresuotų ministerijai ir perduotų pagal kompetenciją įstaigoms prie ministerijos, nagrinėjimą, vadovaujantis šio įsakymo 1 punktu patvirtintomis taisyklėmis;</text:span></text:p>
      <text:p text:style-name="P51"><text:span text:style-name="T52">2.5</text:span><text:span text:style-name="T53">. Informatikos ir ryšių departamentą prie Vidau</text:span><text:span text:style-name="T54">s reikalų ministerijos užtikrinti, kad ministerijos interneto tinklapyje būtų paskelbtos Piliečių ir kitų asmenų aptarnavimo Vidaus reikalų ministerijoje taisyklės, taip pat valstybės tarnautojų ir darbuotojų, atsakingų už piliečių ir kitų asmenų aptarnavi</text:span><text:span text:style-name="T55">mą, vardai ir pavardės, telefonų numeriai, darbo vieta, darbo laikas, kita reikalinga informacija šiuo klausimu;</text:span></text:p>
      <text:p text:style-name="P56"><text:span text:style-name="T57">2.6</text:span><text:span text:style-name="T58">. Informatikos ir ryšių departamentą prie Vidaus reikalų ministerijos bei Turto valdymo ir ūkio departamentą prie Vidaus reikalų ministe</text:span><text:span text:style-name="T59">rijos aprūpinti ministerijos Bendrąjį departamentą reikalingomis ryšio bei organizacinės technikos ir kitomis priemonėmis, vadovaujantis Lietuvos Respublikos Vyriausybės 2002 m. rugsėjo 25 d. nutarimu Nr. 1491 patvirtinta Piliečių ir kitų asmenų aptarnavim</text:span><text:span text:style-name="T60">o viešojo administravimo ir kitose institucijose pavyzdine tvarka.</text:span></text:p>
      <text:p text:style-name="P61"><text:span text:style-name="T62">3</text:span><text:span text:style-name="T63">.<text:s/></text:span><text:span text:style-name="T64">Pripažįstu</text:span><text:span text:style-name="T65"><text:s/>netekusiu galios vidaus reikalų ministro 2003 m. sausio 24 d. įsakymą Nr. 1V-31 „Dėl Piliečių ir kitų asmenų aptarnavimo Vidaus reikalų ministerijoje taisyklių“.</text:span></text:p>
      <text:p text:style-name="P66"/>
      <text:p text:style-name="P67"/>
      <text:p text:style-name="P68">VIDAUS REIKALŲ MINISTRAS<text:tab/>JUOZAS BERNATONIS</text:p>
      <text:p text:style-name="P69">______________</text:p>
      <text:p text:style-name="P70"/>
      <text:soft-page-break/>
      <text:p text:style-name="P71"><text:span text:style-name="T72">PATVIRTINTA</text:span></text:p>
      <text:p text:style-name="P73"><text:span text:style-name="T74">Lietuvos Respublikos vidaus reikalų ministro</text:span></text:p>
      <text:p text:style-name="P75"><text:span text:style-name="T76">2003 m. balandžio 24 d. įsakymu Nr. 1V-144</text:span></text:p>
      <text:p text:style-name="P77"/>
      <text:p text:style-name="P78"><text:span text:style-name="T79">PILIEČIŲ IR KITŲ ASMENŲ APTARNAVIMO VIDAUS REIKALŲ MINISTERIJOJE TAISYKLĖS</text:span></text:p>
      <text:p text:style-name="P80"/>
      <text:p text:style-name="P81"><text:span text:style-name="T82">I</text:span><text:span text:style-name="T83">.<text:s/></text:span><text:span text:style-name="T84">BENDROSIOS<text:s/></text:span><text:span text:style-name="T85">NUOSTATOS</text:span></text:p>
      <text:p text:style-name="P86"/>
      <text:p text:style-name="P87"><text:span text:style-name="T88">1</text:span><text:span text:style-name="T89">. Šios taisyklės reglamentuoja piliečių ir kitų asmenų (toliau – asmenys) aptarnavimą Vidaus reikalų ministerijoje (toliau – ministerija), taip pat asmenų prašymų ir skundų, gautų ministerijoje ir teisės aktų nustatyta tvarka perduotų pagal</text:span><text:span text:style-name="T90"><text:s/>kompetenciją įstaigoms prie ministerijos ir kitoms ministerijos reguliavimo sričiai priskirtoms įstaigoms (toliau – įstaigos prie ministerijos) registravimą, nagrinėjimą ir atsakymų rengimą.</text:span></text:p>
      <text:p text:style-name="P91"><text:span text:style-name="T92">2</text:span><text:span text:style-name="T93">. Aptarnaujant asmenis šios taisyklės taikomos tiek, kiek t</text:span><text:span text:style-name="T94">ų klausimų nereglamentuoja Lietuvos Respublikos įstatymai ir kiti teisės aktai.</text:span></text:p>
      <text:p text:style-name="P95"><text:span text:style-name="T96">3</text:span><text:span text:style-name="T97">. Šių taisyklių laikymąsi užtikrina vidaus reikalų ministras, viceministras, ministerijos valstybės sekretorius, ministerijos sekretoriai (toliau – ministerijos vadovybė),</text:span><text:span text:style-name="T98"><text:s/>ministerijos administracijos padalinių ir įstaigų prie ministerijos vadovai.</text:span></text:p>
      <text:p text:style-name="P99"><text:span text:style-name="T100">4</text:span><text:span text:style-name="T101">. Šiose taisyklėse vartojamos sąvokos:</text:span></text:p>
      <text:p text:style-name="P102"><text:span text:style-name="T103">Asmenų aptarnavimas</text:span><text:span text:style-name="T104"><text:s/>– veikla, apimanti asmenų aptarnavimą jiems atvykus į ministeriją ar įstaigą prie ministerijos, aptarnavimą telefo</text:span><text:span text:style-name="T105">nu, prašymų ir skundų, gautų tiesiogiai iš asmenų ar atsiųstų paštu, nagrinėjimą, priimtų sprendimų įforminimą ir perdavimą asmenims.</text:span></text:p>
      <text:p text:style-name="P106"><text:span text:style-name="T107">Pareiškėjas</text:span><text:span text:style-name="T108"><text:s/>– asmuo, įteikęs ar atsiuntęs ministerijai rašytinį prašymą ar skundą.</text:span></text:p>
      <text:p text:style-name="P109"><text:span text:style-name="T110">Prašymas</text:span><text:span text:style-name="T111"><text:s/>– asmens kreipimasis raštu ar žodžiu į ministeriją, ministerijos vadovybę, ministerijos administracijos padalinio vadovą, valstybės tarnautoją ar darbuotoją, dirbantį pagal darbo sutartį (toliau – darbuotojas) ir įgaliotą priimti bei nagrinėti prašymus ir</text:span><text:span text:style-name="T112"><text:s/>skundus, nesusijęs su asmens teisių ar teisėtų interesų pažeidimu, prašant priimti individualų administracinį aktą, išduoti dokumentą, patvirtinantį tam tikrą juridinį faktą, ar atlikti kitus administracinius veiksmus; išdėstant asmens norą, pageidavimą,<text:s/></text:span><text:span text:style-name="T113">nuostatą tam tikru klausimu, pranešant apie ministerijos ir įstaigų prie ministerijos veiklos trūkumus, valstybės tarnautojų ar</text:span><text:span text:style-name="T114"><text:s/></text:span><text:span text:style-name="T115">darbuotojų piktnaudžiavimą ar neteisėtus veiksmus, kurie susiję su valstybės ar daugelio žmonių, o ne konkretaus asmens, interes</text:span><text:span text:style-name="T116">ų ir teisių pažeidimu; pateikiant pasiūlymus ką nors pagerinti viešojo saugumo, viešojo administravimo, viešųjų paslaugų teikimo ar kitose srityse, atkreipiant dėmesį į tam tikrą padėtį ir siūlant ką nors patobulinti, pakeisti, nuveikti ar susilaikyti nuo<text:s/></text:span><text:span text:style-name="T117">veiklos.</text:span></text:p>
      <text:p text:style-name="P118"><text:span text:style-name="T119">Privati informacija<text:s/></text:span><text:span text:style-name="T120">– informacija apie žmogaus asmeninį ir jo šeimos gyvenimą, jo sveikatą, tikėjimą, rasę, partiškumą, teistumą, kita su asmens garbe ir orumu susijusi ir pagal teisės aktus neskelbtina informacija apie žmogaus privatų gyvenimą.</text:span></text:p>
      <text:p text:style-name="P121"><text:span text:style-name="T122">S</text:span><text:span text:style-name="T123">kundas</text:span><text:span text:style-name="T124"><text:s/>– kreipimasis į ministeriją ar ministerijos vadovybę nurodant, kad yra pažeistos asmens teisės ar teisėti interesai, ir prašant juos apginti.</text:span></text:p>
      <text:p text:style-name="P125"/>
      <text:p text:style-name="P126"><text:span text:style-name="T127">II</text:span><text:span text:style-name="T128">.<text:s/></text:span><text:span text:style-name="T129">BENDRIEJI REIKALAVIMAI</text:span></text:p>
      <text:p text:style-name="P130"/>
      <text:p text:style-name="P131"><text:span text:style-name="T132">5</text:span><text:span text:style-name="T133">. Ministerijos ir įstaigų prie ministerijos valstybės tarnautojai i</text:span><text:span text:style-name="T134">r darbuotojai, aptarnaudami asmenis, nagrinėdami prašymus ir skundus, privalo vadovautis pagarbos žmogaus teisėms, teisingumo, sąžiningumo, protingumo, įstatymo viršenybės, objektyvumo, nešališkumo, proporcionalumo, nepiktnaudžiavimo valdžia ir tarnybinio<text:s/></text:span><text:span text:style-name="T135">bendradarbiavimo principais, įtvirtintais Lietuvos Respublikos viešojo administravimo įstatyme (Žin., 1999, Nr.<text:s/></text:span><text:a xlink:href="https://www.e-tar.lt/portal/lt/legalAct/TAR.0BDFFD850A66" office:target-frame-name="_blank" xlink:show="new"><text:span text:style-name="T136">60-1945</text:span></text:a><text:span text:style-name="T137">), Lietuvos Respublikos teisės gauti informaciją iš valsty</text:span><text:span text:style-name="T138">bės ir savivaldybių įstaigų įstatyme (Žin., 2000, Nr.<text:s/></text:span><text:a xlink:href="https://www.e-tar.lt/portal/lt/legalAct/TAR.FA13E28615F6" office:target-frame-name="_blank" xlink:show="new"><text:span text:style-name="T139">10-236</text:span></text:a><text:span text:style-name="T140">), Lietuvos Respublikos administracinių bylų teisenos įstatyme (Žin., 1999, Nr.<text:s/></text:span><text:a xlink:href="https://www.e-tar.lt/portal/lt/legalAct/TAR.67B5099C5848" office:target-frame-name="_blank" xlink:show="new"><text:span text:style-name="T141">13-308</text:span></text:a><text:span text:style-name="T142">; 2000, Nr.<text:s/></text:span><text:a xlink:href="https://www.e-tar.lt/portal/lt/legalAct/TAR.78FAC7B20AD8" office:target-frame-name="_blank" xlink:show="new"><text:span text:style-name="T143">85-2566</text:span></text:a><text:span text:style-name="T144">), Lietuvos Respublikos Seimo kontrolierių įstatyme (Žin., 1998, Nr.<text:s/></text:span><text:a xlink:href="https://www.e-tar.lt/portal/lt/legalAct/TAR.EC01522BCE65" office:target-frame-name="_blank" xlink:show="new"><text:span text:style-name="T145">110-3024</text:span></text:a><text:span text:style-name="T146">),<text:s/></text:span><text:soft-page-break/><text:span text:style-name="T147">Lietuvos Respublikos valstybės tarnybos įstatyme (Žin., 1999, Nr.<text:s/></text:span><text:a xlink:href="https://www.e-tar.lt/portal/lt/legalAct/TAR.D3ED3792F52B" office:target-frame-name="_blank" xlink:show="new"><text:span text:style-name="T148">66-2130</text:span></text:a><text:span text:style-name="T149">; 2002, Nr.<text:s/></text:span><text:a xlink:href="https://www.e-tar.lt/portal/lt/legalAct/TAR.5603BD9D8D74" office:target-frame-name="_blank" xlink:show="new"><text:span text:style-name="T150">45-1708</text:span></text:a><text:span text:style-name="T151">), kituose įstatymuose ir Lietuvos Respublikos Vyriausybės nutarimuose.</text:span></text:p>
      <text:p text:style-name="P152"><text:span text:style-name="T153">6</text:span><text:span text:style-name="T154">.<text:s/></text:span><text:span text:style-name="T155">Rengdami ir įformindami atsakymus į asmenų prašymus ir skundus, valstybės tarnautojai ir darb</text:span><text:span text:style-name="T156">uotojai vadovaujasi galiojančiais vidaus reikalų ministro įsakymais ir Lietuvos archyvų departamento prie Lietuvos Respublikos Vyriausybės generalinio direktoriaus įsakymais, kitais teisės aktais, reglamentuojančiais raštvedybą.</text:span></text:p>
      <text:p text:style-name="P157"><text:span text:style-name="T158">7</text:span><text:span text:style-name="T159">. Draudžiama atsisakyt</text:span><text:span text:style-name="T160">i aptarnauti asmenis, nagrinėti prašymus ir skundus motyvuojant tuo, kad nėra šias funkcijas vykdančio valstybės tarnautojo ar darbuotojo. Ministerijos vadovybė užtikrina, kad šių valstybės tarnautojų ar darbuotojų atostogų, komandiruočių, seminarų metu ir</text:span><text:span text:style-name="T161"><text:s/>kitais nebuvimo tarnyboje atvejais būtų paskirti kiti valstybės tarnautojai ar darbuotojai, turintys tokius pat įgaliojimus.</text:span></text:p>
      <text:p text:style-name="P162"><text:span text:style-name="T163">8</text:span><text:span text:style-name="T164">. Registruojami ir nagrinėjami</text:span><text:span text:style-name="T165"><text:s/></text:span><text:span text:style-name="T166">tokie rašytiniai prašymai ir skundai, kurie tvarkingai ir įskaitomai parašyti valstybine (liet</text:span><text:span text:style-name="T167">uvių) kalba, yra pareiškėjo pasirašyti, nurodytas jo vardas, pavardė ir tikslus adresas, kuriuo jis pageidautų gauti atsakymą, taip pat telefonas (jeigu pareiškėjas jį turi). Neįskaitomi, nesuprantamai išdėstyti prašymai ir skundai grąžinami pareiškėjui, n</text:span><text:span text:style-name="T168">urodant grąžinimo priežastį.</text:span></text:p>
      <text:p text:style-name="P169"><text:span text:style-name="T170">9</text:span><text:span text:style-name="T171">. Paprastai nenagrinėjami prašymai ir skundai, kuriuose nenurodytas pareiškėjo vardas ir pavardė, nenurodytas adresas arba pareiškėjo nepasirašyti, išskyrus atvejus, kai siekiant, kad nenukentėtų pareiškėjo ar valstybės in</text:span><text:span text:style-name="T172">teresai, atitinkamą sprendimą dėl nagrinėjimo priima ministerijos vadovybė, ministerijos administracijos padalinių vadovai, atsižvelgdami į prašymo ar skundo turinį.</text:span></text:p>
      <text:p text:style-name="P173"><text:span text:style-name="T174">10</text:span><text:span text:style-name="T175">.</text:span><text:span text:style-name="T176"><text:s/></text:span><text:span text:style-name="T177">Nevalstybine kalba gauti prašymai ir skundai nagrinėjami bendra tvarka.<text:s/></text:span><text:span text:style-name="T178">Nevalstybine kalba gautus prašymus ir skundus Vidaus reikalų ministerijos Bendrasis departamentas (toliau – Bendrasis departamentas) perduoda Vidaus reikalų ministerijos Tarptautinių ryšių ir Europos integracijos departamentui, kuris organizuoja jų vertimą</text:span><text:span text:style-name="T179"><text:s/>į lietuvių kalbą. Išverstų prašymų ir skundų originalai bei pridėti vertimai į lietuvių kalbą grąžinami Bendrajam departamentui, kuris juos perduoda ministerijos vadovybei. Prašymai ir skundai su ministerijos vadovybės rezoliucijomis perduodami nagrinėti<text:s/></text:span><text:span text:style-name="T180">rezoliucijose nurodytiems ministerijos administracijos padalinių, įstaigų prie ministerijos valstybės tarnautojams ar darbuotojams, padaliniams, atsakingiems už raštvedybą, arba vykdytojams. Pareiškėjui atsakoma valstybine kalba.</text:span></text:p>
      <text:p text:style-name="P181"><text:span text:style-name="T182">11</text:span><text:span text:style-name="T183">. Kai asmuo nemoka k</text:span><text:span text:style-name="T184">albėti ar nesupranta valstybinės kalbos arba dėl sensorinio ar kalbos sutrikimo negali suprantamai išreikšti savo minčių, jį aptarnaujant turi dalyvauti ministerijos pakviestas vertėjas, sugebantis versti į asmeniui suprantamą kalbą.</text:span></text:p>
      <text:p text:style-name="P185"><text:span text:style-name="T186">12</text:span><text:span text:style-name="T187">. Asmeniui netei</text:span><text:span text:style-name="T188">kiama privati informacija apie kitus asmenis.</text:span></text:p>
      <text:p text:style-name="P189"><text:span text:style-name="T190">13</text:span><text:span text:style-name="T191">. Ministerijos interneto tinklapyje ir asmenims prieinamoje vietoje paskelbiamos Piliečių ir kitų asmenų aptarnavimo Vidaus reikalų ministerijoje taisyklės, valstybės tarnautojų ar darbuotojų, atsakingų u</text:span><text:span text:style-name="T192">ž asmenų aptarnavimą telefonu, vardai ir pavardės, telefonų numeriai, darbo vieta, darbo laikas, kita reikalinga informacija šiuo klausimu.</text:span></text:p>
      <text:p text:style-name="P193"><text:span text:style-name="T194">14</text:span><text:span text:style-name="T195">. Asmenys ministerijoje aptarnaujami ministerijos darbo laiku.</text:span></text:p>
      <text:p text:style-name="P196"/>
      <text:p text:style-name="P197"><text:span text:style-name="T198">III</text:span><text:span text:style-name="T199">.<text:s/></text:span><text:span text:style-name="T200">ASMENŲ APTARNAVIMAS JIEMS ATVYKUS Į</text:span><text:span text:style-name="T201"><text:s/>MINISTERIJĄ</text:span></text:p>
      <text:p text:style-name="P202"/>
      <text:p text:style-name="P203"><text:span text:style-name="T204">15</text:span><text:span text:style-name="T205">. Atvykę į ministeriją asmenys aptarnaujami Bendrojo departamento Raštvedybos ir gyventojų priėmimo skyriuje (Šventaragio g. 2, Vilnius).</text:span></text:p>
      <text:p text:style-name="P206"><text:span text:style-name="T207">16</text:span><text:span text:style-name="T208">. Prašymai ir skundai, asmeniui atvykus į ministeriją, gali būti pateikiami tiek raštu, tiek</text:span><text:span text:style-name="T209"><text:s/>žodžiu. Prašymai žodžiu priimami tik tais atvejais, kai juos galima išnagrinėti ir išspręsti tuoj pat, nepažeidžiant asmens ir ministerijos interesų. Jei prašymo žodžiu negalima išnagrinėti tuoj pat, pasiūloma asmeniui jį įforminti raštu.</text:span></text:p>
      <text:p text:style-name="P210"><text:span text:style-name="T211">17</text:span><text:span text:style-name="T212">. Asmenų a</text:span><text:span text:style-name="T213">ptarnavimo klausimas, jiems pageidaujant, gali būti derinamas iš anksto telefonu ar kita ryšio priemone. Atsiradus nenumatytoms aplinkybėms ir pasikeitus suderintam aptarnavimo laikui, atsakingas valstybės tarnautojas ar darbuotojas apie tai įspėja asmenį.</text:span></text:p>
      <text:p text:style-name="P214"><text:span text:style-name="T215">18</text:span><text:span text:style-name="T216">.<text:s/></text:span><text:span text:style-name="T217">Bendrojo departamento Raštvedybos ir gyventojų priėmimo skyriaus atsakingi už asmenų aptarnavimą valstybės tarnautojai ir darbuotojai:</text:span></text:p>
      <text:p text:style-name="P218"><text:span text:style-name="T219">18.1</text:span><text:span text:style-name="T220">. priima rašytinius asmenų prašymus ir skundus;</text:span></text:p>
      <text:p text:style-name="P221"><text:span text:style-name="T222">18.2</text:span><text:span text:style-name="T223">. priimdami prašymą ar skundą, patikslina jų esmę,</text:span><text:span text:style-name="T224"><text:s/>patikrina, ar pateikti visi juose nurodyti priedai, prireikus paprašo pateikti papildomus dokumentus;</text:span></text:p>
      <text:p text:style-name="P225"><text:span text:style-name="T226">18.3</text:span><text:span text:style-name="T227">. asmeniui įteikia prašymo ar skundo gavimo faktą patvirtinančią spaudu pažymėtą prašymo ar skundo kopiją, kurioje nurodyta prašymo ar skundo gav</text:span><text:span text:style-name="T228">imo data;</text:span></text:p>
      <text:p text:style-name="P229"><text:span text:style-name="T230">18.4</text:span><text:span text:style-name="T231">. suteikia informaciją apie klausimo sprendimo eigą Vidaus reikalų ministerijoje;</text:span></text:p>
      <text:p text:style-name="P232"><text:span text:style-name="T233">18.5</text:span><text:span text:style-name="T234">. priima sprendimą asmeniui rūpimu klausimu pagal savo kompetenciją, jei asmens klausimas iš karto neišsprendžiamas, priima jo rašytinį prašymą ar s</text:span><text:span text:style-name="T235">kundą;</text:span></text:p>
      <text:p text:style-name="P236"><text:span text:style-name="T237">18.6</text:span><text:span text:style-name="T238">. jeigu į ministerijos arba įstaigų prie ministerijos kompetenciją neįeina asmeniui rūpimo klausimo išsprendimas, jam paaiškina, kokia institucija ar įstaiga kompetentinga spręsti šį klausimą, nurodo jos adresą bei telefoną;</text:span></text:p>
      <text:p text:style-name="P239"><text:span text:style-name="T240">18.7</text:span><text:span text:style-name="T241">. teikia</text:span><text:span text:style-name="T242"><text:s/>pažymas bei kitus oficialius dokumentus teisės aktų nustatyta tvarka;</text:span></text:p>
      <text:p text:style-name="P243"><text:span text:style-name="T244">18.8</text:span><text:span text:style-name="T245">. teikia pagal savo kompetenciją bei organizuoja asmens prašomos informacijos apie ministerijos veiklą Lietuvos Respublikos teisės gauti informaciją iš valstybės ir savivaldybių</text:span><text:span text:style-name="T246"><text:s/>įstaigų įstatymo nustatyta tvarka teikimą;</text:span></text:p>
      <text:p text:style-name="P247"><text:span text:style-name="T248">18.9</text:span><text:span text:style-name="T249">. organizuoja asmenų priėmimą pas vidaus reikalų ministrą, viceministrą, ministerijos valstybės sekretorių, ministerijos sekretorius (pagal kompetenciją), ministerijos administracijos padalinių, įstaigų p</text:span><text:span text:style-name="T250">rie ministerijos vadovus pagal iš anksto parengtus ir suderintus priėmimo grafikus;</text:span></text:p>
      <text:p text:style-name="P251"><text:span text:style-name="T252">18.10</text:span><text:span text:style-name="T253">. apie asmenų priėmimą skelbia informacinėje lentoje, kuri įrengta asmenų aptarnavimo laukiamajame, organizuoja skelbimą spaudoje bei ministerijos interneto tinkla</text:span><text:span text:style-name="T254">pyje.</text:span></text:p>
      <text:p text:style-name="P255"><text:span text:style-name="T256">19</text:span><text:span text:style-name="T257">. Iš asmens nereikalaujama informacijos, kuri yra ministerijos informacinėse sistemose bei registruose ir kurią ministerija gali gauti tarnybinės pagalbos tvarka, nustatyta Lietuvos Respublikos viešojo administravimo įstatyme.</text:span></text:p>
      <text:p text:style-name="P258"><text:span text:style-name="T259">20</text:span><text:span text:style-name="T260">. Bendroj</text:span><text:span text:style-name="T261">o departamento Raštvedybos ir gyventojų priėmimo skyriaus asmenų aptarnavimo laukiamajame turi pakakti sėdimų vietų atvykusiems į ministeriją asmenims, konfidencialiam pokalbiui turi būti skirta atskira patalpa. Matomoje vietoje turi būti padėta Piliečių i</text:span><text:span text:style-name="T262">r kitų asmenų pageidavimų, pasiūlymų bei pastabų knyga, kad panorėję asmenys visuomet galėtų raštu pareikšti savo nuomonę apie aptarnavimo kokybę, išdėstyti savo pageidavimus ir pasiūlymus.</text:span></text:p>
      <text:p text:style-name="P263"/>
      <text:p text:style-name="P264"><text:span text:style-name="T265">IV</text:span><text:span text:style-name="T266">.<text:s/></text:span><text:span text:style-name="T267">PRAŠYMŲ IR SKUNDŲ REGISTRAVIMAS IR PERDAVIMAS NAGRINĖTI</text:span></text:p>
      <text:p text:style-name="P268"/>
      <text:p text:style-name="P269"><text:span text:style-name="T270">21</text:span><text:span text:style-name="T271">. Prašymų ir skundų, gautų tiesiogiai arba per pašto įstaigas ir adresuotų ministerijos vadovybei, registravimą ir perdavimą nagrinėti pagal kompetenciją organizuoja Bendrasis departamentas. Prašymai ir skundai, gauti tiesiogiai iš asmens ar<text:s/></text:span><text:span text:style-name="T272">atsiųsti paštu, turi būti užregistruoti atitinkamame žurnale ar jį atitinkančioje kompiuterinėje dokumentų registravimo sistemoje (toliau – registracijos žurnalas) jų gavimo dieną.</text:span></text:p>
      <text:p text:style-name="P273"><text:span text:style-name="T274">22</text:span><text:span text:style-name="T275">. Ant prašymo ar skundo dedamas registracijos spaudas, jame įrašoma p</text:span><text:span text:style-name="T276">rašymo ar skundo gavimo data ir registracijos numeris. Prašymo ar skundo registracijos numerį sudaro registracijos žurnalo identifikavimo žymuo pagal patvirtintą ministerijos administracijos padalinių ar įstaigų prie ministerijos dokumentų registracijos žu</text:span><text:span text:style-name="T277">rnalų sąrašą (ministerijos administracijos padalinio, ministerijos įstaigos kodas pagal Bendrojo departamento parengtą ir teisės aktų nustatyta tvarka patvirtintą klasifikatorių), asmens, parašiusio prašymą ar skundą, pavardės pirmoji raidė ir gauto prašym</text:span><text:span text:style-name="T278">o ar skundo registravimo eilės numeris, skaičiuojant nuo raštvedybos metų pradžios, pvz., Nr. 1P-D15,</text:span><text:span text:style-name="T279"><text:s/>Nr.</text:span><text:span text:style-name="T280"><text:s/>1P-K8 ir t. t. Prie kolektyvinio prašymo ar skundo registravimo eilės numerio rašoma santrumpa „KOL“, pvz.: Nr. 1P-KOL4 (registracijos žurnale įrašoma</text:span><text:span text:style-name="T281"><text:s/>pirmojo prašymą ar skundą pasirašiusio asmens vardas, pavardė ir adresas). Registruojant iš kitų valstybės ar savivaldybės institucijų ir įstaigų persiųstus asmenų prašymus ir skundus, registracijos numeris papildomas raide „M“, pvz.: Nr. M/1P-D15.</text:span></text:p>
      <text:p text:style-name="P282"><text:span text:style-name="T283">23</text:span><text:span text:style-name="T284">. Registruojant prašymą ar skundą, registracijos žurnale įrašomi prašymą ar skundą identifikuojantys duomenys: gautą prašymą ar skundą rašiusio pareiškėjo vardas ir pavardė, tikslus adresas, prašymo ar skundo gavimo data, registracijos numeris, trumpas tur</text:span><text:span text:style-name="T285">inys. Jei tas pats asmuo kreipėsi anksčiau, gali būti nurodomos tų prašymų ar skundų registracijos datos ir numeriai. Jei prašymas ar skundas persiųstas iš kitos valstybės ar savivaldybės institucijos ar įstaigos, nurodoma žyma apie persiuntimą.</text:span></text:p>
      <text:p text:style-name="P286"><text:span text:style-name="T287">24</text:span><text:span text:style-name="T288">. At</text:span><text:span text:style-name="T289">sižvelgiant į ministerijos veiklos pobūdį, naudojamas technologijas ar registruojamus dokumentus, registracijos žurnale turi būti papildomų su prašymų ar skundų nagrinėjimo eiga susijusių duomenų: ministerijos vadovybės, ministerijos administracijos padali</text:span><text:span text:style-name="T290">nio vadovo rezoliucija (prašymą ar skundą nagrinėjančio valstybės tarnautojo ar darbuotojo vardas ir pavardė, užduotis ir jos įvykdymo terminas), prašymą ar skundą nagrinėti gavusio valstybės tarnautojo ar darbuotojo parašas, prašymo ar skundo nagrinėjimo<text:s/></text:span><text:span text:style-name="T291">termino pakeitimo, kontrolės, prašymo ar skundo įdėjimo į bylą</text:span><text:span text:style-name="T292"><text:s/></text:span><text:span text:style-name="T293">nuorodos, prašymo ir skundo lapų skaičius (kartu su pridedamais dokumentais), kiti duomenys.</text:span></text:p>
      <text:p text:style-name="P294"><text:span text:style-name="T295">25</text:span><text:span text:style-name="T296">. Anoniminiai prašymai ir skundai (kuriuose nenurodytas pareiškėjo vardas, pavardė arba nenuro</text:span><text:span text:style-name="T297">dytas adresas) registruojami registracijos žurnale bendra tvarka. Vietoje asmens pavardės pirmosios raidės rašomos raidės „AN“, pvz.: Nr. 1P-AN3, jeigu kiti teisės aktai nenustato kitaip.</text:span></text:p>
      <text:p text:style-name="P298"><text:span text:style-name="T299">26</text:span><text:span text:style-name="T300">. Vokai išsaugomi ir prie prašymų ar skundų pridedami tik tais</text:span><text:span text:style-name="T301"><text:s/>atvejais, kai tik iš jų galima nustatyti siuntėjo pavardę, adresą, išsiuntimo ar gavimo datą, taip pat kitais būtinais atvejais.</text:span></text:p>
      <text:p text:style-name="P302"><text:span text:style-name="T303">27</text:span><text:span text:style-name="T304">. Vokai su užrašu „Asmeniškai“ perduodami adresatui neatplėšti. Šiuo atveju prašymų ir skundų registracijos žurnale užre</text:span><text:span text:style-name="T305">gistruojamas tik vokas, o pastabų skiltyje nurodoma: „Vokas su nuoroda „Asmeniškai“. Jei vėliau prašymas ar skundas bus grąžintas ministerijos administracijos padaliniui, įstaigos prie ministerijos valstybės tarnautojui ar darbuotojui, atsakingam už raštve</text:span><text:span text:style-name="T306">dybos tvarkymą, šis prašymas ar skundas registruojamas nustatyta tvarka, suteikiant jam tą patį numerį, kuriuo buvo užregistruotas vokas, ir perduodamas rezoliucijoje nurodytiems vykdytojams nagrinėti.</text:span></text:p>
      <text:p text:style-name="P307"><text:span text:style-name="T308">28</text:span><text:span text:style-name="T309">. Gautus prašymus ar skundus, adresuotus ministe</text:span><text:span text:style-name="T310">rijos administracijos padaliniams ar įstaigoms prie ministerijos, Bendrasis departamentas perduoda nurodytų adresatų už raštvedybą atsakingiems padaliniams, valstybės tarnautojams ar darbuotojams toliau tvarkyti, o prašymus ar skundus, gautus registruotu l</text:span><text:span text:style-name="T311">aišku (arba asmeniškai perduotus Bendrajam departamentui), Bendrasis departamentas, jei įmanoma, sutikrinęs registracijos numerius, pridedamus dokumentus ar priedus ir kt., įrašo Gautų (priimtų) siuntų perdavimo žurnale ir pasirašytinai perduoda adresatams</text:span><text:span text:style-name="T312"><text:s/>toliau tvarkyti.</text:span></text:p>
      <text:p text:style-name="P313"><text:span text:style-name="T314">29</text:span><text:span text:style-name="T315">.</text:span><text:span text:style-name="T316"><text:s/></text:span><text:span text:style-name="T317">Užregistruoti prašymai ir skundai pateikiami ministerijos vadovybei pagal kompetenciją arba teisės aktų nustatyta tvarka adresuojami nagrinėti ministerijos administracijos padaliniams ir įstaigoms prie ministerijos. Ministerijos v</text:span><text:span text:style-name="T318">adovybė susipažįsta su prašymų ar skundų turiniu ir paskiria juos nagrinėjančius ministerijos administracijos padalinių, įstaigų prie ministerijos valstybės tarnautojus ar darbuotojus, rezoliucijoje nurodydama prašymo ar skundo nagrinėjimo terminą. Skirdam</text:span><text:span text:style-name="T319">a nagrinėti prašymą ar skundą, ministerijos vadovybė nustatyta tvarka rašo rezoliuciją.</text:span></text:p>
      <text:p text:style-name="P320"><text:span text:style-name="T321">30</text:span><text:span text:style-name="T322">. Prašymai ir skundai su ministerijos vadovybės rezoliucijomis grąžinami Bendrajam departamentui, kuris perrašo rezoliucijas į dokumentų registracijos žurnalą. Po</text:span><text:span text:style-name="T323"><text:s/>to prašymą ar skundą pasirašytinai perduoda rezoliucijoje nurodyto padalinio valstybės tarnautojui ar darbuotojui, padaliniui, atsakingam už raštvedybą, arba vykdytojui. Jei rezoliucijoje nurodyti keli vykdytojai, už prašymo ar skundo nagrinėjimą atsaking</text:span><text:span text:style-name="T324">as tas vykdytojas, kuris rezoliucijoje nurodytas pirmasis. Atsakingam vykdytojui pasirašytinai perduodamas prašymo ar skundo originalas, o kitiems – kopijos. Kiti vykdytojai taip pat atsakingi už pavedimo įvykdymą nustatytu laiku. Atsakingam vykdytojui jie</text:span><text:span text:style-name="T325"><text:s/>turi pateikti būtiną medžiagą ir atitinkamus siūlymus.</text:span></text:p>
      <text:p text:style-name="P326"><text:span text:style-name="T327">31</text:span><text:span text:style-name="T328">. Prašymai ir skundai, kuriuos turi nagrinėti įstaigos prie ministerijos, ne vėliau kaip per 5 darbo dienas nuo jų gavimo ministerijoje datos perduodami nagrinėti šioms įstaigoms.</text:span></text:p>
      <text:p text:style-name="P329"><text:span text:style-name="T330">32</text:span><text:span text:style-name="T331">. Jeigu<text:s/></text:span><text:span text:style-name="T332">ministerija nėra įgaliota spręsti prašyme ar skunde išdėstytų klausimų, prašymas ar skundas ne vėliau kaip per 5 darbo dienas nuo jo gavimo ministerijoje datos persiunčiamas kompetentingai institucijai ir apie tai pranešama pareiškėjui. Tuo atveju, kai nėr</text:span><text:span text:style-name="T333">a institucijos, kuri<text:s/></text:span><text:soft-page-break/><text:span text:style-name="T334">pagal savo kompetenciją turėtų nagrinėti prašymą ar skundą, prašymas ar skundas per 5 darbo dienas nuo jo gavimo institucijoje datos grąžinamas pareiškėjui nurodant grąžinimo priežastis. Prašymai ir skundai, kuriuose yra privačios info</text:span><text:span text:style-name="T335">rmacijos, persiunčiami nagrinėti šioms institucijoms tik atsiklausus pareiškėjo. Šiuo atveju 5 darbo dienų terminas skaičiuojamas nuo pareiškėjo sutikimo persiųsti prašymą gavimo datos. Jei per 10 dienų iš pareiškėjo sutikimas negaunamas, prašymas ar skund</text:span><text:span text:style-name="T336">as grąžinamas pareiškėjui nurodant grąžinimo priežastį.</text:span></text:p>
      <text:p text:style-name="P337"><text:span text:style-name="T338">33</text:span><text:span text:style-name="T339">. Draudžiama pavesti ir persiųsti nagrinėti prašymus ir skundus ministerijos administracijos padalinių, įstaigų prie ministerijos valstybės tarnautojams ir darbuotojams, kurių veiksmai<text:s/></text:span><text:span text:style-name="T340">skundžiami.</text:span></text:p>
      <text:p text:style-name="P341"/>
      <text:p text:style-name="P342"><text:span text:style-name="T343">V</text:span><text:span text:style-name="T344">.<text:s/></text:span><text:span text:style-name="T345">PRAŠYMŲ IR SKUNDŲ NAGRINĖJIMAS</text:span></text:p>
      <text:p text:style-name="P346"/>
      <text:p text:style-name="P347"><text:span text:style-name="T348">34</text:span><text:span text:style-name="T349">. Asmenų skundai nagrinėjami pagal Lietuvos Respublikos viešojo administravimo įstatymo trečiame skirsnyje nustatytą administracinę procedūrą.</text:span></text:p>
      <text:p text:style-name="P350"><text:span text:style-name="T351">35</text:span><text:span text:style-name="T352">. Prašymas turi būti išnagrinėtas ne vėliau kai</text:span><text:span text:style-name="T353">p per 30 dienų nuo jo gavimo ministerijoje datos, išskyrus atvejus, kai įstatymų nustatyta kitaip.</text:span></text:p>
      <text:p text:style-name="P354"><text:span text:style-name="T355">36</text:span><text:span text:style-name="T356">. Jeigu prašymo ar skundo nagrinėjimas susijęs su komisijos sudarymu, posėdžio sušaukimu ar kitomis organizacinėmis priemonėmis, dėl kurių atsakymo asm</text:span><text:span text:style-name="T357">eniui rengimas gali užsitęsti ilgiau kaip 30 dienų nuo prašymo ar skundo ministerijoje gavimo datos, ministerijos administracijos padaliniai, įstaigos prie ministerijos,<text:s/></text:span><text:span text:style-name="T358">g</text:span><text:span text:style-name="T359">avę prašymą ar skundą, ne vėliau kaip per 5 darbo dienas nuo šių dokumentų gavimo dat</text:span><text:span text:style-name="T360">os apie tai informuoja pareiškėją raštu, nurodydami prašymo ar skundo gavimo datą, registracijos numerį, prašymą nagrinėjančio valstybės tarnautojo ar darbuotojo vardą ir pavardę, pareigas, tarnybinio telefono numerį.</text:span></text:p>
      <text:p text:style-name="P361"><text:span text:style-name="T362">37</text:span><text:span text:style-name="T363">. Prašymo ar skundo, adresuoto m</text:span><text:span text:style-name="T364">inisterijai ir kitoms valstybės ar savivaldybių institucijoms ir įstaigoms ir priklausančio kelių institucijų ar įstaigų kompetencijai, nagrinėjimą organizuoja ir sprendimą prašyme ar skunde keliamu klausimu priima pirmasis adresatas. Kitos valstybės ar sa</text:span><text:span text:style-name="T365">vivaldybių institucijos ir įstaigos pagal savo kompetenciją privalo pateikti pasiūlymus dėl prašymo ar skundo sprendimo ne vėliau kaip per 10 darbo dienų nuo prašymo ar skundo gavimo institucijose datos be atskiro</text:span><text:span text:style-name="T366"><text:s/></text:span><text:span text:style-name="T367">pirmojo adresato prašymo (reikalavimo). Pi</text:span><text:span text:style-name="T368">rmasis vykdytojas, suderinęs veiksmus, susijusius su prašyme ar skunde keliamų klausimų nagrinėjimu, ir suderinęs atsakymo projektą su kitais vykdytojais, parengia bendrą atsakymą pareiškėjui.</text:span></text:p>
      <text:p text:style-name="P369"><text:span text:style-name="T370">38</text:span><text:span text:style-name="T371">. Prašymai ir skundai, persiųsti ministerijai valstybės p</text:span><text:span text:style-name="T372">olitikų, Respublikos Prezidento ar Vyriausybės kanceliarijos, turi būti išnagrinėti per 30 dienų, o Lietuvos Respublikos Seimo – per 20 dienų nuo jų gavimo ministerijoje datos. Valstybės politikai ir minėtos įstaigos informuojami apie prašymo ar skundo nag</text:span><text:span text:style-name="T373">rinėjimo eigą jų nustatytu terminu.</text:span></text:p>
      <text:p text:style-name="P374"><text:span text:style-name="T375">39</text:span><text:span text:style-name="T376">. Kartotiniai prašymai ir skundai nenagrinėjami, jeigu juose nenurodoma naujų aplinkybių, sudarančių prašymo pagrindą, ir nėra įtikinamų argumentų, kad ministerijos, ministerijos įstaigos sprendimas dėl ankstesnio<text:s/></text:span><text:span text:style-name="T377">prašymo išnagrinėjimo yra neteisingas. Tuo atveju per 5 darbo dienas nuo kartotinio prašymo gavimo ministerijoje datos pareiškėjui pranešama, kad jo prašymas nenagrinėjamas. Nurodomos nenagrinėjimo priežastys ir apskundimo tvarka.</text:span></text:p>
      <text:p text:style-name="P378"><text:span text:style-name="T379">40</text:span><text:span text:style-name="T380">. Asmenų prašymų ir</text:span><text:span text:style-name="T381"><text:s/>skundų, adresuotų ministerijos vadovybei ar ministerijai, vykdymą nustatytais terminais ministerijos vadovybei pavedus kontroliuoja Bendrasis departamentas, kitais atvejais – asmenų prašymus ir skundus nagrinėjantys ministerijos administracijos padaliniai</text:span><text:span text:style-name="T382">, ministerijos įstaigos.</text:span></text:p>
      <text:p text:style-name="P383"><text:span text:style-name="T384">41</text:span><text:span text:style-name="T385">. Prašymas ar skundas laikomas baigtu nagrinėti, kai dėl jame iškeltų klausimų priimamas sprendimas ir pareiškėjui išsiunčiamas atsakymas raštu.</text:span></text:p>
      <text:p text:style-name="P386"/>
      <text:p text:style-name="P387"><text:span text:style-name="T388">VI</text:span><text:span text:style-name="T389">.<text:s/></text:span><text:span text:style-name="T390">SPRENDIMŲ DĖL IŠNAGRINĖTŲ PRAŠYMŲ BEI SKUNDŲ ĮFORMINIMAS</text:span></text:p>
      <text:p text:style-name="P391"/>
      <text:p text:style-name="P392"><text:span text:style-name="T393">42</text:span><text:span text:style-name="T394">.<text:s/></text:span><text:span text:style-name="T395">Išnagrinėjęs prašymą ar skundą, valstybės tarnautojas ar darbuotojas, atsakingas už prašymo ar skundo nagrinėjimą, parengia atsakymo asmeniui projektą ir prašymą ar skundą su visa nagrinėjimo medžiaga pateikia pasirašyti jį nagrinėti pavedusiam vidaus reik</text:span><text:span text:style-name="T396">alų ministrui, vidaus<text:s/></text:span><text:soft-page-break/><text:span text:style-name="T397">reikalų viceministrui, ministerijos valstybės sekretoriui, ministerijos sekretoriams arba ministerijos administracijos padalinio, įstaigos prie ministerijos vadovui. Pasirašytas atsakymas registruojamas siunčiamųjų dokumentų registrac</text:span><text:span text:style-name="T398">ijos žurnale, atsakymo originalas išsiunčiamas asmeniui, o teisės aktų nustatyta tvarka vizuotas dokumento egzempliorius su prašymu ar skundu bei nagrinėjimo dokumentai įdedami į atitinkamą bylą.</text:span></text:p>
      <text:p text:style-name="P399"><text:span text:style-name="T400">43</text:span><text:span text:style-name="T401">. Sprendimai dėl išnagrinėtų prašymų priimti individua</text:span><text:span text:style-name="T402">lų administracinį aktą, išduoti dokumentą, patvirtinantį tam tikrą juridinį faktą</text:span><text:span text:style-name="T403">,<text:s/></text:span><text:span text:style-name="T404">ar atlikti kitus administracinius veiksmus įforminami vidaus reikalų ministro įsakymu, ministerijos valstybės sekretoriaus potvarkiu,</text:span><text:span text:style-name="T405"><text:s/></text:span><text:span text:style-name="T406">raštu ar kitokiu sprendimą<text:s/></text:span><text:span text:style-name="T407">patvirtinančiu dokumentu, atitinkančiu prašymo esmę.</text:span></text:p>
      <text:p text:style-name="P408"><text:span text:style-name="T409">44</text:span><text:span text:style-name="T410">. Sprendimai dėl išnagrinėtų prašymų, kuriuose išdėstytos pareiškėjo nuostatos tam tikru klausimu ir kuriais pranešama apie ministerijos veiklos trūkumus, valstybės tarnautojų ar darbuotojų</text:span><text:span text:style-name="T411"><text:s/></text:span><text:span text:style-name="T412">piktnau</text:span><text:span text:style-name="T413">džiavimą ar neteisėtus veiksmus, susijusius su valstybės ar daugelio žmonių, o ne konkretaus asmens interesų ir teisių pažeidimu, taip pat sprendimai dėl prašymų, kuriuose pateikiami pasiūlymai ką nors pagerinti viešojo administravimo, viešųjų paslaugų tei</text:span><text:span text:style-name="T414">kimo ar kitose srityse, atkreipiamas dėmesys į tam tikrą padėtį ir siūloma ką nors patobulinti, pakeisti, nuveikti ar susilaikyti nuo veiklos, įforminami laisvos formos raštu, kuriame turi būti motyvuotai atsakyta į visus pareiškėjo keliamus klausimus, nur</text:span><text:span text:style-name="T415">odyta, kokių priemonių buvo (ar bus) imtasi, kokie pasiekti (ar laukiami) rezultatai, kas atsakingas už jų įgyvendinimą.</text:span></text:p>
      <text:p text:style-name="P416"><text:span text:style-name="T417">45</text:span><text:span text:style-name="T418">. Sprendimai dėl išnagrinėtų skundų bei kiti administraciniai veiksmai įforminami Lietuvos Respublikos viešojo administravimo įst</text:span><text:span text:style-name="T419">atymo ir kitų teisės aktų nustatyta tvarka atitinkamai pagal administracinio veiksmo turinį.</text:span></text:p>
      <text:p text:style-name="P420"><text:span text:style-name="T421">46</text:span><text:span text:style-name="T422">. Dokumentas apie išnagrinėtą prašymą ar skundą ir priimtą sprendimą pareiškėjui įteikiamas asmeniškai arba apie tai pranešama paprastu arba registruotu laiš</text:span><text:span text:style-name="T423">ku. Registruotu laišku siunčiami įsakymų, potvarkių ar kitų teisės aktų nustatyta tvarka patvirtintų dokumentų kopijos arba nuorašai ar kitų dokumentų originalai, taip pat pranešimas pareiškėjui, kad jis yra pateikęs ne visus dokumentus, reikalingus sprend</text:span><text:span text:style-name="T424">imui priimti. Pareiškėjo pageidavimu registruotu laišku, pareiškėjui apmokėjus pašto išlaidas, jam gali būti persiųsti ir kiti raštai.</text:span></text:p>
      <text:p text:style-name="P425"><text:span text:style-name="T426">47</text:span><text:span text:style-name="T427">. Pranešime apie nepatenkintą prašymą ar skundą turi būti nurodyti prašymo ar skundo nepatenkinimo motyvai, pagrįst</text:span><text:span text:style-name="T428">i teisės aktų nuostatomis, taip pat nurodyta, kur ir kokia tvarka gali būti šis sprendimas apskųstas.</text:span></text:p>
      <text:p text:style-name="P429"/>
      <text:p text:style-name="P430"><text:span text:style-name="T431">VII</text:span><text:span text:style-name="T432">.<text:s/></text:span><text:span text:style-name="T433">SPRENDIMŲ DĖL IŠNAGRINĖTŲ PRAŠYMŲ BEI SKUNDŲ APSKUNDIMAS</text:span></text:p>
      <text:p text:style-name="P434"/>
      <text:p text:style-name="P435"><text:span text:style-name="T436">48</text:span><text:span text:style-name="T437">. Pareiškėjas, nesutinkantis su priimtu dėl jo prašymo sprendimu, savo pasirin</text:span><text:span text:style-name="T438">kimu turi teisę paduoti skundą ministerijos vadovybei, kuri turi jį nagrinėti, laikydamasi Lietuvos Respublikos viešojo administravimo įstatyme nustatytų administracinės procedūros reikalavimų, arba paduoti skundą Administracinių ginčų komisijai ar Adminis</text:span><text:span text:style-name="T439">traciniam teismui Lietuvos Respublikos administracinių bylų teisenos įstatymo nustatyta tvarka. Jei valstybės tarnautojas arba darbuotojas, aptarnaudamas asmenį, nusižengė šių taisyklių 5 punkte išvardytiems principams, jis gali būti apskųstas valstybės ta</text:span><text:span text:style-name="T440">rnautojo ar darbuotojo tiesioginiam vadovui, taip pat ministerijos vadovybei. Dėl pareigūnų piktnaudžiavimo tarnybine padėtimi ar biurokratizmo asmuo gali paduoti skundą Lietuvos Respublikos Seimo kontrolieriams Lietuvos Respublikos Seimo kontrolierių įsta</text:span><text:span text:style-name="T441">tymo nustatyta tvarka.</text:span></text:p>
      <text:p text:style-name="P442"><text:span text:style-name="T443">49</text:span><text:span text:style-name="T444">. Pareiškėjas, nesutinkantis su sprendimu dėl išnagrinėto jo skundo, turi teisę paduoti skundą Administracinių ginčų komisijai ar Administraciniam teismui Lietuvos Respublikos administracinių bylų teisenos įstatymo nustatyta tv</text:span><text:span text:style-name="T445">arka.</text:span></text:p>
      <text:p text:style-name="P446"><text:span text:style-name="T447">50</text:span><text:span text:style-name="T448">. Jeigu per nustatytą prašymo ar skundo nagrinėjimo terminą sprendimas nėra priimamas, pareiškėjas turi teisę tai apskųsti Administracinių ginčų komisijai ar Administraciniam teismui Lietuvos Respublikos administracinių bylų teisenos įstatymo n</text:span><text:span text:style-name="T449">ustatyta tvarka.</text:span></text:p>
      <text:p text:style-name="P450"/>
      <text:p text:style-name="P451"><text:span text:style-name="T452">VIII</text:span><text:span text:style-name="T453">.<text:s/></text:span><text:span text:style-name="T454">APTARNAVIMAS TELEFONU</text:span></text:p>
      <text:p text:style-name="P455"/>
      <text:p text:style-name="P456"><text:span text:style-name="T457">51</text:span><text:span text:style-name="T458">. Asmenų aptarnavimą telefonu atlieka Bendrasis departamentas kartu su ministerijos administracijos padalinių, įstaigų prie ministerijos vadovų paskirtais valstybės tarnautojais ar darbuotojais.</text:span></text:p>
      <text:p text:style-name="P459"><text:span text:style-name="T460">52</text:span><text:span text:style-name="T461">. Valstybės tarnautojas ar darbuotojas, atsakingas už asmenų aptarnavimą telefonu, privalo gebėti trumpai ir suprantamai paaiškinti:</text:span></text:p>
      <text:p text:style-name="P462"><text:span text:style-name="T463">52.1</text:span><text:span text:style-name="T464">. ar ministerija kompetentinga spręsti asmeniui rūpimą klausimą;</text:span></text:p>
      <text:p text:style-name="P465"><text:span text:style-name="T466">52.2</text:span><text:span text:style-name="T467">. kokius dokumentus (pažymą, pareiškimą,</text:span><text:span text:style-name="T468"><text:s/>kitus dokumentus) ir kokiu būdu (asmeniškai ar paštu) reikia pateikti, kad klausimas būtų išnagrinėtas ir išspręstas;</text:span></text:p>
      <text:p text:style-name="P469"><text:span text:style-name="T470">52.3</text:span><text:span text:style-name="T471">. į kokią kitą instituciją asmuo gali kreiptis, jei ministerija nekompetentinga spręsti asmeniui rūpimo klausimo, ir nurodyti tos</text:span><text:span text:style-name="T472"><text:s/>institucijos adresą bei telefono numerį.</text:span></text:p>
      <text:p text:style-name="P473"><text:span text:style-name="T474">53</text:span><text:span text:style-name="T475">. Gali būti teikiama ir kita asmens pageidaujama viešoji informacija, kuria disponuoja ministerija ir kurią asmuo turi teisę gauti pagal Lietuvos Respublikos teisės gauti informaciją iš valstybės ir savival</text:span><text:span text:style-name="T476">dybių įstaigų įstatymą.</text:span></text:p>
      <text:p text:style-name="P477"><text:span text:style-name="T478">54</text:span><text:span text:style-name="T479">. Valstybės tarnautojas ar darbuotojas, atsakingas už asmenų aptarnavimą telefonu, turi laikytis šių taisyklių:</text:span></text:p>
      <text:p text:style-name="P480"><text:span text:style-name="T481">54.1</text:span><text:span text:style-name="T482">. pakelti telefono ragelį prieš trečią skambutį (pageidautina);</text:span></text:p>
      <text:p text:style-name="P483"><text:span text:style-name="T484">54.2</text:span><text:span text:style-name="T485">. prisistatyti skambinančiajam, pasa</text:span><text:span text:style-name="T486">kydamas savo darbovietės pavadinimą, savo pareigas ir pavardę;</text:span></text:p>
      <text:p text:style-name="P487"><text:span text:style-name="T488">54.3</text:span><text:span text:style-name="T489">. atidžiai išklausyti asmenį, prireikus paprašyti patikslinti kreipimosi esmę;</text:span></text:p>
      <text:p text:style-name="P490"><text:span text:style-name="T491">54.4</text:span><text:span text:style-name="T492">. aiškiai ir tiksliai atsakyti į asmens klausimus;</text:span></text:p>
      <text:p text:style-name="P493"><text:span text:style-name="T494">54.5</text:span><text:span text:style-name="T495">. pasistengti iš karto atsakyti į klaus</text:span><text:span text:style-name="T496">imą, prireikus laiko išsamiam atsakymui parengti – tiksliai nurodyti kito kontakto telefonu ar kita komunikacijos priemone laiką;</text:span></text:p>
      <text:p text:style-name="P497"><text:span text:style-name="T498">54.6</text:span><text:span text:style-name="T499">. ramiai kalbėtis, mandagiai atsisveikinti.</text:span></text:p>
      <text:p text:style-name="P500"/>
      <text:p text:style-name="P501"><text:span text:style-name="T502">IX</text:span><text:span text:style-name="T503">.<text:s/></text:span><text:span text:style-name="T504">ASMENŲ APTARNAVIMO KOKYBĖS VERTINIMAS</text:span></text:p>
      <text:p text:style-name="P505"/>
      <text:p text:style-name="P506"><text:span text:style-name="T507">55</text:span><text:span text:style-name="T508">. Vidaus reikalų</text:span><text:span text:style-name="T509"><text:s/>ministras ar jo įgaliotas valstybės tarnautojas ar darbuotojas reguliariai nagrinėja Piliečių ir kitų asmenų pageidavimų, pasiūlymų bei pastabų knygos įrašus, o ne rečiau kaip kartą per metus pasirinktinai organizuoja anoniminę apklausą, siekdamas išsiaiš</text:span><text:span text:style-name="T510">kinti:</text:span></text:p>
      <text:p text:style-name="P511"><text:span text:style-name="T512">55.1</text:span><text:span text:style-name="T513">. ar pakanka informacijos apie asmenų aptarnavimą ministerijoje bei ministerijos darbo laiką;</text:span></text:p>
      <text:p text:style-name="P514"><text:span text:style-name="T515">55.2</text:span><text:span text:style-name="T516">. ar nustatytas patogus asmenų priėmimo laikas;</text:span></text:p>
      <text:p text:style-name="P517"><text:span text:style-name="T518">55.3</text:span><text:span text:style-name="T519">. ar tenka ilgai laukti priėmimo;</text:span></text:p>
      <text:p text:style-name="P520"><text:span text:style-name="T521">55.4</text:span><text:span text:style-name="T522">. ar mandagiai aptarnaujama;</text:span></text:p>
      <text:p text:style-name="P523"><text:span text:style-name="T524">55.5</text:span><text:span text:style-name="T525">. ar<text:s/></text:span><text:span text:style-name="T526">rūpimi klausimai buvo išspręsti pakankamai kvalifikuotai;</text:span></text:p>
      <text:p text:style-name="P527"><text:span text:style-name="T528">55.6</text:span><text:span text:style-name="T529">. ar patenkino atsakymų į prašymus ir skundus pateikimo terminai;</text:span></text:p>
      <text:p text:style-name="P530"><text:span text:style-name="T531">55.7</text:span><text:span text:style-name="T532">. ar buvo informuota apie veiksmus, kurių ministerija ėmėsi klausimams spręsti.</text:span></text:p>
      <text:p text:style-name="P533"><text:span text:style-name="T534">56</text:span><text:span text:style-name="T535">. Gali būti pateikti ir kiti</text:span><text:span text:style-name="T536"><text:s/>su asmenų aptarnavimu susiję klausimai.</text:span></text:p>
      <text:p text:style-name="P537"><text:span text:style-name="T538">57</text:span><text:span text:style-name="T539">. Apklausos metu gauta informacija panaudojama toliau tobulinant asmenų aptarnavimo kokybę.</text:span></text:p>
      <text:p text:style-name="P540">______________</text:p>
      <text:p text:style-name="P5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2:00Z</meta:creation-date>
    <dc:date>2015-09-30T19:12:00Z</dc:date>
    <meta:template xlink:href="Normal" xlink:type="simple"/>
    <meta:editing-cycles>2</meta:editing-cycles>
    <meta:editing-duration>PT0S</meta:editing-duration>
    <meta:document-statistic meta:page-count="8" meta:paragraph-count="140" meta:word-count="3788" meta:character-count="30852" meta:row-count="647" meta:non-whitespace-character-count="27204"/>
  </office:meta>
</office:document-meta>
</file>