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RUGSĖJO 4 D. ĮSAKYMO NR. 258 „DĖL LIETUVOS VIENETO ARBA PER NUOLATINĘ BUVEINĘ VEIKIANČIO UŽSIENIO VIENETO TIKSLINĖSE TERITORIJOSE ĮREGISTRUOTIEMS AR KITAIP ORGANIZUOTIEMS UŽSIENIO VIENETAMS IŠMOKAMŲ IŠMOKŲ PRIPAŽINIMO LEIDŽIAMAISIAIS ATSKAITYMAIS ĮRODYMŲ PATEIKIMO VIETOS MOKESČIŲ ADMINISTRATORIUI TAISYKLIŲ PATVIRTINIMO“ PAKEITIMO</text:p>
      <text:p text:style-name="P9"/>
      <text:p text:style-name="P10">2003 m. rugsėjo 1 d. Nr. V-242</text:p>
      <text:p text:style-name="P11">Vilnius</text:p>
      <text:p text:style-name="P12"/>
      <text:p text:style-name="P13"/>
      <text:p text:style-name="P14"><text:span text:style-name="T15">Vadovaudamasi Lietuvos Respublikos mokesčių administravimo įstatymu (Žin., 1995, Nr.<text:s/></text:span><text:a xlink:href="https://www.e-tar.lt/portal/lt/legalAct/TAR.D503DCB3BF0D" office:target-frame-name="_blank" xlink:show="new"><text:span text:style-name="T16">61-1525</text:span></text:a><text:span text:style-name="T17">), Lietuvos Respublikos pelno mokesčio įstatymu (Žin., 2001, Nr.<text:s/></text:span><text:a xlink:href="https://www.e-tar.lt/portal/lt/legalAct/TAR.A5ACBDA529A9" office:target-frame-name="_blank" xlink:show="new"><text:span text:style-name="T18">110-3992</text:span></text:a><text:span text:style-name="T19">)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 85 – 2991; 2002, Nr. 20-786), 18.11 punktu:</text:span></text:p>
      <text:p text:style-name="P22"><text:span text:style-name="T23">1</text:span><text:span text:style-name="T24">.<text:s/></text:span><text:span text:style-name="T25">Pakeiči</text:span><text:span text:style-name="T26">u:</text:span></text:p>
      <text:p text:style-name="P27"><text:span text:style-name="T28">1.1</text:span><text:span text:style-name="T29">. Valstybinės mokesčių inspekcijos prie Lietuvos Respublikos finansų ministerijos viršininko 2002 m. rugsėjo 4 d. įsakymo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Žin., 2002, Nr.<text:s/></text:span><text:a xlink:href="https://www.e-tar.lt/portal/lt/legalAct/TAR.4A0CC8867773" office:target-frame-name="_blank" xlink:show="new"><text:span text:style-name="T30">91-3927</text:span></text:a><text:span text:style-name="T31">, toliau – Įsakymas) pavadinimą ir išdėstau jį taip:</text:span></text:p>
      <text:p text:style-name="P32"><text:span text:style-name="T33">„Dėl Lietuvos vieneto arba per nuolatinę buveinę veikiančio užsienio vieneto tikslinėse teritorijose įregistruotiems ar kitaip organizuotiems užsienio vienetams išmokamų išmokų (išskyrus išmokas už materialines vertybes, jeigu Lietuvos vienetas arba nuolatinė buveinė turi dokumentus, patvirtinančius šių vertybių įvežimą) pripažinimo leidžiamais atskaitymais įrodymų pateikimo vietos mokesčių administratoriui taisyklių patvirtinimo“.</text:span></text:p>
      <text:p text:style-name="P34"><text:span text:style-name="T35">1.2</text:span><text:span text:style-name="T36">. Įsakymu patvirtintų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Žin., 2002, Nr.<text:s/></text:span><text:a xlink:href="https://www.e-tar.lt/portal/lt/legalAct/TAR.4A0CC8867773" office:target-frame-name="_blank" xlink:show="new"><text:span text:style-name="T37">91-3927</text:span></text:a><text:span text:style-name="T38">, toliau – Taisyklės) 1 punktą ir išdėstau taip:</text:span></text:p>
      <text:p text:style-name="P39"><text:span text:style-name="T40">„</text:span><text:span text:style-name="T41">1</text:span><text:span text:style-name="T42">. Lietuvos vieneto arba per nuolatinę buveinę veikiančio užsienio vieneto tikslinėse teritorijose įregistruotiems ar kitaip organizuotiems užsienio vienetams išmokamų išmokų (išskyrus išmokas už materialines vertybes, jeigu Lietuvos vienetas arba nuolatinė buveinė turi dokumentus, patvirtinančius šių vertybių įvežimą) pripažinimo leidžiamais atskaitymais įrodymų pateikimo vietos mokesčių administratoriui taisyklės (toliau – Taisyklės) parengtos vadovaujantis Pelno mokesčio įstatymu (Žin., 2001, Nr.<text:s/></text:span><text:a xlink:href="https://www.e-tar.lt/portal/lt/legalAct/TAR.A5ACBDA529A9" office:target-frame-name="_blank" xlink:show="new"><text:span text:style-name="T43">110-3992</text:span></text:a><text:span text:style-name="T44">), Mokesčių administravimo įstatymu (Žin., 1995, Nr.<text:s/></text:span><text:a xlink:href="https://www.e-tar.lt/portal/lt/legalAct/TAR.D503DCB3BF0D" office:target-frame-name="_blank" xlink:show="new"><text:span text:style-name="T45">61-1525</text:span></text:a><text:span text:style-name="T46">) ir kitais teisės aktais“.</text:span></text:p>
      <text:p text:style-name="P47"><text:span text:style-name="T48">1.3</text:span><text:span text:style-name="T49">. Taisyklių 3 punktą ir išdėstau taip:</text:span></text:p>
      <text:p text:style-name="P50"><text:span text:style-name="T51">„</text:span><text:span text:style-name="T52">3</text:span><text:span text:style-name="T53">. Šios Taisyklės nustato tvarką, pagal kurią Lietuvos vieneto arba per nuolatinę buveinę veikiančio užsienio vieneto (toliau – nuolatinė buveinė) išmokamos išmokos (išskyrus išmokas už materialines vertybes, jeigu Lietuvos vienetas arba nuolatinė buveinė turi dokumentus, patvirtinančius šių vertybių įvežimą, (toliau – išmokas)) tikslinėse teritorijose įregistruotiems ar<text:s/></text:span><text:soft-page-break/><text:span text:style-name="T54">kitaip organizuotiems užsienio vienetams (toliau – užsienio vienetas) gali būti laikomos leidžiamais atskaitymais.</text:span></text:p>
      <text:p text:style-name="P55">Lietuvos vienetas arba nuolatinė buveinė, išmokantys išmokas užsienio vienetui (toliau – išmokas išmokantis vienetas), siekdami, kad išmokas būtų galima priskirti prie leidžiamų atskaitymų, vietos mokesčių administratoriui turi pateikti įrodymus, kad:</text:p>
      <text:p text:style-name="P56">– užsienio vienetui išmokamos išmokos yra susijusios su jas išmokančio ir gaunančio vieneto įprastine veikla;<text:s/></text:p>
      <text:p text:style-name="P57">– išmokas gaunantis užsienio vienetas valdo turtą, reikalingą tokiai savo įprastinei veiklai vykdyti;<text:s/></text:p>
      <text:p text:style-name="P58">– tarp išmokų ir ekonomiškai pagrįstų ūkinių operacijų yra ryšys.</text:p>
      <text:p text:style-name="P59">Išmokas išmokantis vienetas išvardytus įrodymus apie užsienio vienetui išmokamas išmokas (toliau – įrodymai) pateikia neatsižvelgdamas į jų mokėjimo būdą, įskaitant atvejus, kai:<text:s/></text:p>
      <text:p text:style-name="P60">– išmokos išmokamos per trečiuosius asmenis (pagal pavedimą, įgaliojimą ar pan.);<text:s/></text:p>
      <text:p text:style-name="P61">– užsienio vieneto nurodymu išmokas išmokantis vienetas išmokas išmoka tretiesiems asmenims;<text:s/></text:p>
      <text:p text:style-name="P62">– atliekama tarpusavio įsiskolinimų užskaita;<text:s/></text:p>
      <text:p text:style-name="P63">– užsienio vienetas, kuris turi reikalavimo teisę į išmokamas išmokas, perleidžia šią reikalavimo teisę fiziniam asmeniui ar kitam vienetui;</text:p>
      <text:p text:style-name="P64"><text:span text:style-name="T65">– užsienio vienetui skolingas išmokas išmokantis vienetas skolą perleidžia fiziniam asmeniui ar kitam vienetui“.</text:span></text:p>
      <text:p text:style-name="P66"><text:span text:style-name="T67">1.4</text:span><text:span text:style-name="T68">. Taisyklių 4.2.4. punktą ir išdėstau taip:</text:span></text:p>
      <text:p text:style-name="P69"><text:span text:style-name="T70">„</text:span><text:span text:style-name="T71">4.2.4</text:span><text:span text:style-name="T72">. dokumentais, patvirtinančiais, kad išmokos išmokomos už prekes šių prekių gamintojui (tais atvejais, kai neturi įvežimą patvirtinančių dokumentų); arba“.<text:s/></text:span></text:p>
      <text:p text:style-name="P73"/>
      <text:p text:style-name="P74"/>
      <text:p text:style-name="P75"/>
      <text:p text:style-name="P76">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11:45:00Z</meta:creation-date>
    <dc:date>2016-09-21T11:45:00Z</dc:date>
    <meta:template xlink:href="Normal" xlink:type="simple"/>
    <meta:editing-cycles>2</meta:editing-cycles>
    <meta:editing-duration>PT0S</meta:editing-duration>
    <meta:document-statistic meta:page-count="2" meta:paragraph-count="86" meta:word-count="712" meta:character-count="5432" meta:row-count="240" meta:non-whitespace-character-count="4806"/>
  </office:meta>
</office:document-meta>
</file>