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style="italic" style:font-style-asian="italic"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ARNYBOS LIETUVOS RESPUBLIKOS MUITINĖJE STATUTO PATVIRTINIMO</text:p>
      <text:p text:style-name="P13">Į S T A T Y M A S</text:p>
      <text:p text:style-name="P14"/>
      <text:p text:style-name="P15">1996 m. birželio 11 d. Nr. I-1380</text:p>
      <text:p text:style-name="P16">Vilnius</text:p>
      <text:p text:style-name="P17"/>
      <text:p text:style-name="P18"><text:span text:style-name="T19">1</text:span><text:span text:style-name="T20"><text:s/>straipsnis.<text:s/></text:span><text:span text:style-name="T21">Tarnybos Lietuvos Respublikos muitinėje statuto patvirtinimas</text:span></text:p>
      <text:p text:style-name="P22"><text:span text:style-name="T23">Patvirtinti Tarnybos Lietuvos Respublikos muitinėje statutą (pridedamas).</text:span></text:p>
      <text:p text:style-name="P24"/>
      <text:p text:style-name="P25"/>
      <text:p text:style-name="P26"><text:span text:style-name="T27">Skelbiu šį Lietuvos Respublikos Seimo priimtą įstatymą.</text:span></text:p>
      <text:p text:style-name="P28"/>
      <text:p text:style-name="P29">RESPUBLIKOS PREZIDENTAS<text:tab/>ALGIRDAS BRAZAUSKAS</text:p>
      <text:p text:style-name="P30"><text:span text:style-name="T31">______________</text:span></text:p>
      <text:soft-page-break/>
      <text:p text:style-name="P32">Lietuvos Respublikos</text:p>
      <text:p text:style-name="P33">1996 m. birželio 11 d.</text:p>
      <text:p text:style-name="P34">įstatymo<text:s/>Nr. I-1380</text:p>
      <text:p text:style-name="P35">priedėlis</text:p>
      <text:p text:style-name="P36"/>
      <text:p text:style-name="P37"><text:span text:style-name="T38">TARNYBOS LIETUVOS RESPUBLIKOS MUITINĖJE</text:span></text:p>
      <text:p text:style-name="P39"><text:span text:style-name="T40">S T A T U T A 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tatuto paskirtis</text:span></text:p>
      <text:p text:style-name="P53"><text:span text:style-name="T54">1</text:span><text:span text:style-name="T55">. Tarnybos Lietuvos Respublikos muitinėje statutas reglamentuoja muitinės pareigūnų priėmimo į<text:s/></text:span><text:span text:style-name="T56">tarnybą, stažuotės, priesaikos, atestacijos, pareiginių laipsnių suteikimo, perkėlimo į kitas pareigas, skatinimo, drausminės atsakomybės, nušalinimo nuo pareigų, atleidimo iš tarnybos, darbo apmokėjimo ir socialinių garantijų tvarką.</text:span></text:p>
      <text:p text:style-name="P57"><text:span text:style-name="T58">2</text:span><text:span text:style-name="T59">. Kitiems muitin</text:span><text:span text:style-name="T60">ės darbuotojams taikomi darbo santykius reglamentuojantys įstatymai.</text:span></text:p>
      <text:p text:style-name="P61"/>
      <text:p text:style-name="P62"><text:span text:style-name="T63">2</text:span><text:span text:style-name="T64"><text:s/>straipsnis.<text:s/></text:span><text:span text:style-name="T65">Muitinės pareigūno sąvoka</text:span></text:p>
      <text:p text:style-name="P66"><text:span text:style-name="T67">1</text:span><text:span text:style-name="T68">. Muitinės pareigūnas yra asmuo, kuris dirbdamas Lietuvos Respublikos muitinėje vykdo valdžios atstovo funkcijas arba turi administraci</text:span><text:span text:style-name="T69">jos įgalinimus.</text:span></text:p>
      <text:p text:style-name="P70"><text:span text:style-name="T71">2</text:span><text:span text:style-name="T72">. Muitinės pareigūnai, eidami tarnybines pareigas, yra valdžios atstovai. Jų neliečiamybę, garbę ir orumą gina įstatymai.</text:span></text:p>
      <text:p text:style-name="P73"/>
      <text:p text:style-name="P74"><text:span text:style-name="T75">II</text:span><text:span text:style-name="T76"><text:s/>SKYRIUS</text:span></text:p>
      <text:p text:style-name="P77"><text:span text:style-name="T78">PRIĖMIMAS Į TARNYBĄ</text:span></text:p>
      <text:p text:style-name="P79"/>
      <text:p text:style-name="P80"><text:span text:style-name="T81">3</text:span><text:span text:style-name="T82"><text:s/>straipsnis.<text:s/></text:span><text:span text:style-name="T83">Priėmimas į tarnybą</text:span></text:p>
      <text:p text:style-name="P84"><text:span text:style-name="T85">1</text:span><text:span text:style-name="T86">. Į tarnybą muitinėje savanor</text:span><text:span text:style-name="T87">iškumo ir atrankos pagrindu priimami ne jaunesni kaip 20 ir ne vyresni kaip 50 metų Lietuvos Respublikos piliečiai, mokantys valstybinę kalbą ir pagal išsilavinimą, moralines ir asmenines savybes bei sveikatos būklę tinkantys tarnybai muitinėje.</text:span></text:p>
      <text:p text:style-name="P88"><text:span text:style-name="T89">2</text:span><text:span text:style-name="T90">. Mui</text:span><text:span text:style-name="T91">tinės departamento direktorius išimtiniais atvejais turi teisę priimti į tarnybą ir vyresnius kaip 50 metų asmenis.</text:span></text:p>
      <text:p text:style-name="P92"><text:span text:style-name="T93">3</text:span><text:span text:style-name="T94">. Priimti į tarnybą muitinės pareigūnus, kurių pareigos atrauktos į valstybės valdymo tarnybos „B“ lygio valdininkų pareigybių sąrašą,<text:s/></text:span><text:span text:style-name="T95">galima tik viešo konkurso būdu arba išlaikiusius kvalifikacinius egzaminus.</text:span></text:p>
      <text:p text:style-name="P96"/>
      <text:p text:style-name="P97"><text:span text:style-name="T98">4</text:span><text:span text:style-name="T99"><text:s/>straipsnis.<text:s/></text:span><text:span text:style-name="T100">Sveikatos patikrinimas</text:span></text:p>
      <text:p text:style-name="P101"><text:span text:style-name="T102">Asmenys, pareiškę norą tarnauti muitinėje, privalo pasitikrinti sveikatą ir pateikti medicinos išvadą dėl tinkamumo tarnybai. Sveikato</text:span><text:span text:style-name="T103">s tikrinimo tvarką ir medicinos reikalavimus priimamiesiems nustato Muitinės departamentas kartu su Sveikatos apsaugos ministerija.</text:span></text:p>
      <text:p text:style-name="P104"/>
      <text:p text:style-name="P105"><text:span text:style-name="T106">5</text:span><text:span text:style-name="T107"><text:s/>straipsnis.<text:s/></text:span><text:span text:style-name="T108">Specialus patikrinimas</text:span></text:p>
      <text:p text:style-name="P109"><text:span text:style-name="T110">Priimami į tarnybą asmenys tikrinami pagal Muitinės departamento ir Vidaus rei</text:span><text:span text:style-name="T111">kalų ministerijos duomenis. Tikrinimo tvarką nustato Muitinės departamentas.</text:span></text:p>
      <text:p text:style-name="P112"/>
      <text:p text:style-name="P113"><text:span text:style-name="T114">6</text:span><text:span text:style-name="T115"><text:s/>straipsnis.<text:s/></text:span><text:span text:style-name="T116">Kandidatų atranka</text:span></text:p>
      <text:p text:style-name="P117"><text:span text:style-name="T118">Kandidatų tarnauti muitinėje atranką atlieka muitinėse veikiančios pareigūnų priėmimo į tarnybą komisijos. Komisijų sudarymo ir darbo<text:s/></text:span><text:span text:style-name="T119">tvarką nustato Vyriausybė. Skiriant į muitinės postų viršininkų pavaduotojų, pamainų viršininkų, inspektorių pareigas, reikalingas Muitinės departamento pritarimas.</text:span></text:p>
      <text:p text:style-name="P120"/>
      <text:p text:style-name="P121"><text:span text:style-name="T122">7</text:span><text:span text:style-name="T123"><text:s/>straipsnis.<text:s/></text:span><text:span text:style-name="T124">Mokslo cenzas</text:span></text:p>
      <text:p text:style-name="P125"><text:span text:style-name="T126">Į muitinės posto inspektoriaus ir aukštesnes pareigas<text:s/></text:span><text:span text:style-name="T127">priimami asmenys, turintys aukštąjį išsilavinimą.</text:span></text:p>
      <text:p text:style-name="P128"/>
      <text:p text:style-name="P129"><text:span text:style-name="T130">8</text:span><text:span text:style-name="T131"><text:s/>straipsnis.<text:s/></text:span><text:span text:style-name="T132">Papildomi reikalavimai</text:span></text:p>
      <text:p text:style-name="P133"><text:span text:style-name="T134">Tam tikroms pareigoms Muitinės departamento direktorius nustato papildomus kvalifikacinius reikalavimus (profesinės veiklos, darbo stažo, sveikatos, amžiaus, už</text:span><text:span text:style-name="T135">sienio kalbų mokėjimo ir kt.).</text:span></text:p>
      <text:p text:style-name="P136"/>
      <text:p text:style-name="P137"><text:span text:style-name="T138">9</text:span><text:span text:style-name="T139"><text:s/>straipsnis.<text:s/></text:span><text:span text:style-name="T140">Priėmimo į tarnybą žinybingumas</text:span></text:p>
      <text:p text:style-name="P141"><text:span text:style-name="T142">1</text:span><text:span text:style-name="T143">. Muitinės departamento, žinybinės kontrolės pareigūnus, muitinės įstaigų vadovus, jų pavaduotojus, skyrių, postų viršininkus į tarnybą priima Muitinės departamento di</text:span><text:span text:style-name="T144">rektorius.</text:span></text:p>
      <text:p text:style-name="P145"><text:span text:style-name="T146">2</text:span><text:span text:style-name="T147">. Kitus muitinės įstaigų pareigūnus į tarnybą priima tos įstaigos vadovas.</text:span></text:p>
      <text:p text:style-name="P148"/>
      <text:p text:style-name="P149"><text:span text:style-name="T150">10</text:span><text:span text:style-name="T151"><text:s/>straipsnis.<text:s/></text:span><text:span text:style-name="T152">Bandomasis laikotarpis</text:span></text:p>
      <text:p text:style-name="P153"><text:span text:style-name="T154">Pareigūnams nustatomas 6 mėnesių bandomasis laikotarpis.</text:span></text:p>
      <text:p text:style-name="P155"/>
      <text:p text:style-name="P156"><text:span text:style-name="T157">11</text:span><text:span text:style-name="T158"><text:s/>straipsnis.<text:s/></text:span><text:span text:style-name="T159">Skyrimas pareigoms</text:span></text:p>
      <text:p text:style-name="P160"><text:span text:style-name="T161">Į tarnybą priimama</text:span><text:span text:style-name="T162">s asmuo skiriamas į konkrečias pareigas. Paskirtas į pareigas asmuo tampa pareigūnu ir jam išduodamas tarnybinis pažymėjimas. Priimtų į tarnybą pareigūnų asmens bylų tvarkymo ir personalo apskaitos tvarką nustato Muitinės departamentas.</text:span></text:p>
      <text:p text:style-name="P163"/>
      <text:p text:style-name="P164"><text:span text:style-name="T165">12</text:span><text:span text:style-name="T166"><text:s/>straipsni</text:span><text:span text:style-name="T167">s.<text:s/></text:span><text:span text:style-name="T168">Stažuotė ir mokymasis</text:span></text:p>
      <text:p text:style-name="P169"><text:span text:style-name="T170">1</text:span><text:span text:style-name="T171">. Į muitinės posto inspektoriaus pareigas priimtas asmuo stažuojasi muitinėje ir mokosi Muitinės mokykloje.</text:span></text:p>
      <text:p text:style-name="P172"><text:span text:style-name="T173">2</text:span><text:span text:style-name="T174">. Muitinės postų inspektoriams į bandomąjį laikotarpį įskaitomas ir mokymasis Muitinės mokykloje.</text:span></text:p>
      <text:p text:style-name="P175"/>
      <text:p text:style-name="P176"><text:span text:style-name="T177">13</text:span><text:span text:style-name="T178"><text:s/>strai</text:span><text:span text:style-name="T179">psnis.<text:s/></text:span><text:span text:style-name="T180">Uniforma ir skiriamieji ženklai</text:span></text:p>
      <text:p text:style-name="P181"><text:span text:style-name="T182">1</text:span><text:span text:style-name="T183">. Pareigūnai dėvi nustatyto pavyzdžio uniformą.</text:span></text:p>
      <text:p text:style-name="P184"><text:span text:style-name="T185">2</text:span><text:span text:style-name="T186">. Uniformos bei skiriamųjų ženklų pavyzdžius tvirtina Vyriausybė.</text:span></text:p>
      <text:p text:style-name="P187"><text:span text:style-name="T188">3</text:span><text:span text:style-name="T189">. Uniformos išdavimą ir jos dėvėjimo tvarką nustato Muitinės departamento direktorius.</text:span></text:p>
      <text:p text:style-name="P190"/>
      <text:p text:style-name="P191"><text:span text:style-name="T192">III</text:span><text:span text:style-name="T193"><text:s/>SKYRIUS</text:span></text:p>
      <text:p text:style-name="P194"><text:span text:style-name="T195">PRIĖMIMO Į TARNYBĄ APRIBOJIMAI IR DRAUDIMAI</text:span></text:p>
      <text:p text:style-name="P196"/>
      <text:p text:style-name="P197"><text:span text:style-name="T198">14</text:span><text:span text:style-name="T199"><text:s/>straipsnis.<text:s/></text:span><text:span text:style-name="T200">Priėmimo į tarnybą muitinėje apribojimai</text:span></text:p>
      <text:p text:style-name="P201"><text:span text:style-name="T202">Asmuo į tarnybą muitinėje nepriimamas, jeigu:</text:span></text:p>
      <text:p text:style-name="P203"><text:span text:style-name="T204">1</text:span><text:span text:style-name="T205">) pagal medicinos išvadą netinka tarnauti muitinėje;</text:span></text:p>
      <text:p text:style-name="P206"><text:span text:style-name="T207">2</text:span><text:span text:style-name="T208">) buvo teistas už<text:s/></text:span><text:span text:style-name="T209">tyčinį nusikaltimą;</text:span></text:p>
      <text:p text:style-name="P210"><text:span text:style-name="T211">3</text:span><text:span text:style-name="T212">) anksčiau dirbo muitinėje ir buvo atleistas už muitinės pareigūno vardą diskredituojančius veiksmus ar darbo drausmės pažeidimą;</text:span></text:p>
      <text:p text:style-name="P213"><text:span text:style-name="T214">4</text:span><text:span text:style-name="T215">) atleistas iš kitos darbovietės už darbo drausmės pažeidimą;</text:span></text:p>
      <text:p text:style-name="P216"><text:span text:style-name="T217">5</text:span><text:span text:style-name="T218">) atsisakė prisiekti Lietuvos</text:span><text:span text:style-name="T219"><text:s/>valstybei;</text:span></text:p>
      <text:p text:style-name="P220"><text:span text:style-name="T221">6</text:span><text:span text:style-name="T222">) toje muitinėje tarnauja jo tėvai, įtėviai, sutuoktinis, broliai, seserys, vaikai, įvaikiai, taip pat sutuoktinio tėvai, broliai, seserys ir vaikai, su kuriais būtų tiesioginio pavaldumo ar kontrolės ryšys.</text:span></text:p>
      <text:p text:style-name="P223"/>
      <text:p text:style-name="P224"><text:span text:style-name="T225">15</text:span><text:span text:style-name="T226"><text:s/>straipsnis.<text:s/></text:span><text:span text:style-name="T227">Turto i</text:span><text:span text:style-name="T228">r pajamų deklaravimas</text:span></text:p>
      <text:p text:style-name="P229"><text:span text:style-name="T230">Į tarnybą priimami asmenys privalo pateikti turto deklaraciją, o tarnaujantys muitinės pareigūnai – savo ir kitų šeimos narių pajamų ir turto deklaracijas. Turtas ir pajamos deklaruojamos įstatymo nustatyta tvarka.</text:span></text:p>
      <text:p text:style-name="P231"/>
      <text:p text:style-name="P232"><text:span text:style-name="T233">16</text:span><text:span text:style-name="T234"><text:s/>straips</text:span><text:span text:style-name="T235">nis.<text:s/></text:span><text:span text:style-name="T236">Dalyvavimas partijų ir organizacijų veikloje</text:span></text:p>
      <text:p text:style-name="P237"><text:span text:style-name="T238">Pareigūnai negali dalyvauti politinių partijų ar politinių organizacijų veikloje. Asmenys, iki tarnybos muitinėje dalyvavę politinių partijų ar politinių organizacijų veikloje, privalo sustabdyti narystę<text:s/></text:span><text:span text:style-name="T239">jose visam tarnybos muitinėje laikui.</text:span></text:p>
      <text:p text:style-name="P240"/>
      <text:p text:style-name="P241"><text:span text:style-name="T242">17</text:span><text:span text:style-name="T243"><text:s/>straipsnis.<text:s/></text:span><text:span text:style-name="T244">Draudimai muitinės pareigūnams</text:span></text:p>
      <text:p text:style-name="P245"><text:span text:style-name="T246">Pareigūnams draudžiama:</text:span></text:p>
      <text:p text:style-name="P247"><text:span text:style-name="T248">1</text:span><text:span text:style-name="T249">) dirbti kitose įmonėse, įstaigose ir organizacijose, būti jų valdymo organų nariais, eiti kitas renkamas ar skiriamas pareigas, gauti<text:s/></text:span><text:span text:style-name="T250">kitą atlyginimą, išskyrus atlyginimą už kūrybinę ir pedagoginę veiklą;</text:span></text:p>
      <text:p text:style-name="P251"><text:span text:style-name="T252">2</text:span><text:span text:style-name="T253">) būti personalinės įmonės savininku, ūkinės bendrijos tikruoju nariu arba komanditoriumi, įsigyti arba valdyti pagal įgaliojimą daugiau kaip 10 procentų vienos įmonės akcijų;</text:span></text:p>
      <text:p text:style-name="P254"><text:span text:style-name="T255">3</text:span><text:span text:style-name="T256">) atstovauti kitų šalies ir užsienio valstybių įmonių, įstaigų bei organizacijų interesams ir vykti į užsienį jų kvietimu;</text:span></text:p>
      <text:p text:style-name="P257"><text:span text:style-name="T258">4</text:span><text:span text:style-name="T259">) streikuoti;</text:span></text:p>
      <text:p text:style-name="P260"><text:span text:style-name="T261">5</text:span><text:span text:style-name="T262">) naudotis ne tarnybos reikalams darbovietės turtu;</text:span></text:p>
      <text:p text:style-name="P263"><text:span text:style-name="T264">6</text:span><text:span text:style-name="T265">) naudoti darbo laiką ir tarnybos teikiamas galimyb</text:span><text:span text:style-name="T266">es ne tarnybos tikslams;</text:span></text:p>
      <text:p text:style-name="P267"><text:span text:style-name="T268">7</text:span><text:span text:style-name="T269">) gauti dovanas už tarnybinių pareigų vykdymą;</text:span></text:p>
      <text:p text:style-name="P270"><text:span text:style-name="T271">8</text:span><text:span text:style-name="T272">) teikti muitinės tarpininko paslaugas, verstis prekyba, importo-eksporto, tarptautinių pervežimų, užsienio turizmo verslu.</text:span></text:p>
      <text:p text:style-name="P273"/>
      <text:p text:style-name="P274"><text:span text:style-name="T275">18</text:span><text:span text:style-name="T276"><text:s/>straipsnis.<text:s/></text:span><text:span text:style-name="T277">Papildomi draudimai</text:span></text:p>
      <text:p text:style-name="P278"><text:span text:style-name="T279">Muitinės postų pareigūnams draudžiama tarnyboje turėti užsienio valiutos, alkoholinių gėrimų, kitų tarnyboje nereikalingų daiktų bei didesnę pinigų sumą, negu nustatyta Muitinės departamento.</text:span></text:p>
      <text:p text:style-name="P280"/>
      <text:p text:style-name="P281"><text:span text:style-name="T282">IV</text:span><text:span text:style-name="T283"><text:s/>SKYRIUS</text:span></text:p>
      <text:p text:style-name="P284"><text:span text:style-name="T285">PRIESAIKOS TVARKA</text:span></text:p>
      <text:p text:style-name="P286"/>
      <text:p text:style-name="P287"><text:span text:style-name="T288">19</text:span><text:span text:style-name="T289"><text:s/>straipsnis.<text:s/></text:span><text:span text:style-name="T290">Priesa</text:span><text:span text:style-name="T291">ikos tvarka</text:span></text:p>
      <text:p text:style-name="P292"><text:span text:style-name="T293">1</text:span><text:span text:style-name="T294">. Į tarnybą priimamas pareigūnas prisiekia Lietuvos valstybei.</text:span></text:p>
      <text:p text:style-name="P295"><text:span text:style-name="T296">2</text:span><text:span text:style-name="T297">. Prisiekiama individualiai priėmimo į tarnybą dieną.</text:span></text:p>
      <text:p text:style-name="P298"/>
      <text:p text:style-name="P299"><text:span text:style-name="T300">20</text:span><text:span text:style-name="T301"><text:s/>straipsnis.<text:s/></text:span><text:span text:style-name="T302">Priesaikos tekstas</text:span></text:p>
      <text:p text:style-name="P303"><text:span text:style-name="T304">Prisiekdamas pareigūnas perskaito Muitinės departamento nustatytą priesaik</text:span><text:span text:style-name="T305">os tekstą ir jį pasirašo. Pasirašytas priesaikos tekstas saugomas pareigūno asmens byloje.</text:span></text:p>
      <text:p text:style-name="P306"/>
      <text:p text:style-name="P307"><text:span text:style-name="T308">V</text:span><text:span text:style-name="T309"><text:s/>SKYRIUS</text:span></text:p>
      <text:p text:style-name="P310"><text:span text:style-name="T311">ATESTACIJA</text:span></text:p>
      <text:p text:style-name="P312"/>
      <text:p text:style-name="P313"><text:span text:style-name="T314">21</text:span><text:span text:style-name="T315"><text:s/>straipsnis.<text:s/></text:span><text:span text:style-name="T316">Atestacijos paskirtis</text:span></text:p>
      <text:p text:style-name="P317"><text:span text:style-name="T318">Pareigūnų kvalifikacija, sugebėjimai, profesinė veikla ir asmeninės savybės įvertinamos<text:s/></text:span><text:span text:style-name="T319">atestacijos metu.</text:span></text:p>
      <text:p text:style-name="P320"/>
      <text:p text:style-name="P321"><text:span text:style-name="T322">22</text:span><text:span text:style-name="T323"><text:s/>straipsnis.<text:s/></text:span><text:span text:style-name="T324">Atestacijos periodiškumas</text:span></text:p>
      <text:p text:style-name="P325"><text:span text:style-name="T326">1</text:span><text:span text:style-name="T327">. Pareigūnai pirmą kartą atestuojami ištarnavę 1 metus. Vėliau jie atestuojami kas 3 metai.</text:span></text:p>
      <text:p text:style-name="P328"><text:span text:style-name="T329">2</text:span><text:span text:style-name="T330">. Atitinkamam pareiginiam laipsniui suteikti pareigūnai paprastai atestuojami suėjus Sta</text:span><text:span text:style-name="T331">tuto 30 straipsnyje nustatytam terminui.</text:span></text:p>
      <text:p text:style-name="P332"/>
      <text:p text:style-name="P333"><text:span text:style-name="T334">23</text:span><text:span text:style-name="T335"><text:s/>straipsnis.<text:s/></text:span><text:span text:style-name="T336">Neeilinė atestacija</text:span></text:p>
      <text:p text:style-name="P337"><text:span text:style-name="T338">Prireikus Muitinės departamentas gali surengti visos Lietuvos Respublikos muitinės, atskirų muitinių ar jų postų pareigūnų neeilinę atestaciją.</text:span></text:p>
      <text:p text:style-name="P339"/>
      <text:p text:style-name="P340"><text:span text:style-name="T341">24</text:span><text:span text:style-name="T342"><text:s/>straipsnis.<text:s/></text:span><text:span text:style-name="T343">Atestacijos tvarka ir sąlygos</text:span></text:p>
      <text:p text:style-name="P344"><text:span text:style-name="T345">1</text:span><text:span text:style-name="T346">. Atestacijos tvarką ir sąlygas nustato Muitinės departamentas.</text:span></text:p>
      <text:p text:style-name="P347"><text:span text:style-name="T348">2</text:span><text:span text:style-name="T349">. Pareigūnai, įtraukti į „B“ lygio valdininkų sąrašą, atestuojami remiantis Vyriausybės tvirtinamais valdininkų atestavimo nuostatais.</text:span></text:p>
      <text:p text:style-name="P350"/>
      <text:p text:style-name="P351"><text:span text:style-name="T352">VI</text:span><text:span text:style-name="T353"><text:s/>SKYRI</text:span><text:span text:style-name="T354">US</text:span></text:p>
      <text:p text:style-name="P355"><text:span text:style-name="T356">PAREIGINIAI LAIPSNIAI</text:span></text:p>
      <text:p text:style-name="P357"/>
      <text:p text:style-name="P358"><text:span text:style-name="T359">25</text:span><text:span text:style-name="T360"><text:s/>straipsnis.<text:s/></text:span><text:span text:style-name="T361">Pareiginių laipsnių paskirtis</text:span></text:p>
      <text:p text:style-name="P362"><text:span text:style-name="T363">Tarnybos stažui, kvalifikacijai ir einamoms pareigoms žymėti nustatomi šie pareiginiai laipsniai:</text:span></text:p>
      <text:p text:style-name="P364"><text:span text:style-name="T365">1</text:span><text:span text:style-name="T366">) vyriausiasis muitininkas;</text:span></text:p>
      <text:p text:style-name="P367"><text:span text:style-name="T368">2</text:span><text:span text:style-name="T369">) I rango muitininkas;</text:span></text:p>
      <text:p text:style-name="P370"><text:span text:style-name="T371">3</text:span><text:span text:style-name="T372">) II rango<text:s/></text:span><text:span text:style-name="T373">muitininkas;</text:span></text:p>
      <text:p text:style-name="P374"><text:span text:style-name="T375">4</text:span><text:span text:style-name="T376">) III rango muitininkas;</text:span></text:p>
      <text:p text:style-name="P377"><text:span text:style-name="T378">5</text:span><text:span text:style-name="T379">) I klasės muitininkas;</text:span></text:p>
      <text:p text:style-name="P380"><text:span text:style-name="T381">6</text:span><text:span text:style-name="T382">) II klasės muitininkas;</text:span></text:p>
      <text:p text:style-name="P383"><text:span text:style-name="T384">7</text:span><text:span text:style-name="T385">) III klasės muitininkas;</text:span></text:p>
      <text:p text:style-name="P386"><text:span text:style-name="T387">8</text:span><text:span text:style-name="T388">) vyresnysis muitininkas;</text:span></text:p>
      <text:p text:style-name="P389"><text:span text:style-name="T390">9</text:span><text:span text:style-name="T391">) muitininkas.</text:span></text:p>
      <text:p text:style-name="P392"/>
      <text:p text:style-name="P393"><text:span text:style-name="T394">26</text:span><text:span text:style-name="T395"><text:s/>straipsnis.<text:s/></text:span><text:span text:style-name="T396">Aukščiausieji pareiginiai laipsniai</text:span></text:p>
      <text:p text:style-name="P397"><text:span text:style-name="T398">Atsižvelgi</text:span><text:span text:style-name="T399">ant į einamas pareigas, nustatomi šie aukščiausieji pareiginiai laipsniai:</text:span></text:p>
      <text:p text:style-name="P400"><text:span text:style-name="T401">pareigos aukščiausiasis laipsnis</text:span></text:p>
      <text:p text:style-name="P402"><text:span text:style-name="T403">1</text:span><text:span text:style-name="T404">) departamento direktorius vyriausiasis muitininkas</text:span></text:p>
      <text:p text:style-name="P405"><text:span text:style-name="T406">2</text:span><text:span text:style-name="T407">) departamento direktoriaus pavaduotojai I rango muitininkas</text:span></text:p>
      <text:p text:style-name="P408"><text:span text:style-name="T409">3</text:span><text:span text:style-name="T410">) departamento skyri</text:span><text:span text:style-name="T411">ų viršininkai, II rango muitininkas</text:span></text:p>
      <text:p text:style-name="P412"><text:span text:style-name="T413">jų pavaduotojai, vyriausieji specialistai,</text:span></text:p>
      <text:p text:style-name="P414"><text:span text:style-name="T415">muitinių viršininkai, jų pavaduotojai,</text:span></text:p>
      <text:p text:style-name="P416"><text:span text:style-name="T417">kitų muitinės įstaigų vadovai, jų pavaduotojai</text:span></text:p>
      <text:p text:style-name="P418"><text:span text:style-name="T419">4</text:span><text:span text:style-name="T420">) departamento vyresnieji specialistai, III rango muitininkas</text:span></text:p>
      <text:p text:style-name="P421"><text:span text:style-name="T422">muitinių<text:s/></text:span><text:span text:style-name="T423">skyrių viršininkai, jų pavaduotojai,</text:span></text:p>
      <text:p text:style-name="P424"><text:span text:style-name="T425">kitų muitinės įstaigų skyrių viršininkai,</text:span></text:p>
      <text:p text:style-name="P426"><text:span text:style-name="T427">jų pavaduotojai, muitinių ir kitų muitinės</text:span></text:p>
      <text:p text:style-name="P428"><text:span text:style-name="T429">įstaigų vyriausieji specialistai, muitinių postų</text:span></text:p>
      <text:p text:style-name="P430"><text:span text:style-name="T431">viršininkai, jų pavaduotojai</text:span></text:p>
      <text:p text:style-name="P432"><text:span text:style-name="T433">5</text:span><text:span text:style-name="T434">) departamento specialistai, muitinių ir I<text:s/></text:span><text:span text:style-name="T435">klasės muitininkas</text:span></text:p>
      <text:p text:style-name="P436"><text:span text:style-name="T437">kitų muitinės įstaigų vyresnieji specialistai,</text:span></text:p>
      <text:p text:style-name="P438"><text:span text:style-name="T439">muitinių postų pamainų viršininkai</text:span></text:p>
      <text:p text:style-name="P440"><text:span text:style-name="T441">6</text:span><text:span text:style-name="T442">) muitinių ir kitų muitinės įstaigų II klasės muitininkas</text:span></text:p>
      <text:p text:style-name="P443"><text:span text:style-name="T444">specialistai</text:span></text:p>
      <text:p text:style-name="P445"><text:span text:style-name="T446">7</text:span><text:span text:style-name="T447">) muitinių postų vyriausieji inspektoriai III klasės muitininkas</text:span></text:p>
      <text:p text:style-name="P448"><text:span text:style-name="T449">8</text:span><text:span text:style-name="T450">) muitinių postų vyresnieji inspektoriai vyresnysis muitininkas</text:span></text:p>
      <text:p text:style-name="P451"><text:span text:style-name="T452">9</text:span><text:span text:style-name="T453">) muitinių postų inspektoriai muitininkas</text:span></text:p>
      <text:p text:style-name="P454"/>
      <text:p text:style-name="P455"><text:span text:style-name="T456">27</text:span><text:span text:style-name="T457"><text:s/>straipsnis.<text:s/></text:span><text:span text:style-name="T458">Muitininko pareiginio laipsnio suteikimo terminai</text:span></text:p>
      <text:p text:style-name="P459"><text:span text:style-name="T460">Pirmasis – muitininko – laipsnis suteikiamas pareigūnui, ėjusiam ši</text:span><text:span text:style-name="T461">as pareigas ne mažiau kaip 6 mėnesius.</text:span></text:p>
      <text:p text:style-name="P462"/>
      <text:p text:style-name="P463"><text:span text:style-name="T464">28</text:span><text:span text:style-name="T465"><text:s/>straipsnis.<text:s/></text:span><text:span text:style-name="T466">Pareiginių laipsnių suteikimo sąlygos</text:span></text:p>
      <text:p text:style-name="P467"><text:span text:style-name="T468">Pareiginiai laipsniai pareigūnams suteikiami, kai jie paskiriami į atitinkamas pareigas ir išlaiko kvalifikacinį egzaminą. Egzamino reikalavimus ir tvarką<text:s/></text:span><text:span text:style-name="T469">nustato Muitinės departamento direktorius.</text:span></text:p>
      <text:p text:style-name="P470"/>
      <text:p text:style-name="P471"><text:span text:style-name="T472">29</text:span><text:span text:style-name="T473"><text:s/>straipsnis.<text:s/></text:span><text:span text:style-name="T474">Pareiginių laipsnių suteikimo tvarka</text:span></text:p>
      <text:p text:style-name="P475"><text:span text:style-name="T476">1</text:span><text:span text:style-name="T477">. Vyriausiojo muitininko ir I rango muitininko pareiginiai laipsniai suteikiami, kai paskiriama į atitinkamas pareigas.</text:span></text:p>
      <text:p text:style-name="P478"><text:span text:style-name="T479">2</text:span><text:span text:style-name="T480">. Vyriausiojo muitininko</text:span><text:span text:style-name="T481"><text:s/>pareiginį laipsnį suteikia Ministras Pirmininkas.</text:span></text:p>
      <text:p text:style-name="P482"><text:span text:style-name="T483">3</text:span><text:span text:style-name="T484">. Kiti pareiginiai laipsniai suteikiami Muitinės departamento direktoriaus nustatyta tvarka.</text:span></text:p>
      <text:p text:style-name="P485"/>
      <text:p text:style-name="P486"><text:span text:style-name="T487">30</text:span><text:span text:style-name="T488"><text:s/>straipsnis.<text:s/></text:span><text:span text:style-name="T489">Aukštesnio pareiginio laipsnio suteikimo sąlygos</text:span></text:p>
      <text:p text:style-name="P490"><text:span text:style-name="T491">1</text:span><text:span text:style-name="T492">. Pareigūnui suteikti aukštesnį</text:span><text:span text:style-name="T493"><text:s/>pareiginį laipsnį būtinos šios sąlygos:</text:span></text:p>
      <text:p text:style-name="P494"><text:span text:style-name="T495">1</text:span><text:span text:style-name="T496">) skyrimas į atitinkamas pareigas;</text:span></text:p>
      <text:p text:style-name="P497"><text:span text:style-name="T498">2</text:span><text:span text:style-name="T499">) tarnyba 2 metus turint žemesnį pareiginį laipsnį;</text:span></text:p>
      <text:p text:style-name="P500"><text:span text:style-name="T501">3</text:span><text:span text:style-name="T502">) teigiama atestacija.</text:span></text:p>
      <text:p text:style-name="P503"><text:span text:style-name="T504">2</text:span><text:span text:style-name="T505">. Tarnybos laikas aukštesniam pareiginiam laipsniui suteikti skaičiuojamas nuo<text:s/></text:span><text:span text:style-name="T506">ankstesnio pareiginio laipsnio suteikimo dienos.</text:span></text:p>
      <text:p text:style-name="P507"><text:span text:style-name="T508">3</text:span><text:span text:style-name="T509">. Pareigūnams, turintiems galiojančių drausminių nuobaudų, pareiginiai laipsniai nesuteikiami.</text:span></text:p>
      <text:p text:style-name="P510"><text:span text:style-name="T511">4</text:span><text:span text:style-name="T512">. Pasiūlymą suteikti pareigūnui aukštesnį pagal eilę pareiginį laipsnį teikia tiesioginis jo vadovas a</text:span><text:span text:style-name="T513">rba vadovybė.</text:span></text:p>
      <text:p text:style-name="P514"/>
      <text:p text:style-name="P515"><text:span text:style-name="T516">31</text:span><text:span text:style-name="T517"><text:s/>straipsnis.<text:s/></text:span><text:span text:style-name="T518">Pareiginio laipsnio pakėlimas pirma laiko</text:span></text:p>
      <text:p text:style-name="P519"><text:span text:style-name="T520">1</text:span><text:span text:style-name="T521">. Už didelius tarnybos nuopelnus pareiginiai laipsniai gali būti pakeliami anksčiau nei nustatyta, paskyrus pareigūną į atitinkamas pareigas, bet ne daugiau kaip vienu parei</text:span><text:span text:style-name="T522">giniu laipsniu.</text:span></text:p>
      <text:p text:style-name="P523"><text:span text:style-name="T524">2</text:span><text:span text:style-name="T525">. Pirma laiko pareiginis laipsnis gali būti pakeliamas pareigūnui vieną kartą per jo tarnybos laiką.</text:span></text:p>
      <text:p text:style-name="P526"/>
      <text:p text:style-name="P527"><text:span text:style-name="T528">32</text:span><text:span text:style-name="T529"><text:s/>straipsnis.<text:s/></text:span><text:span text:style-name="T530">Pareiginio laipsnio pažeminimas</text:span></text:p>
      <text:p text:style-name="P531"><text:span text:style-name="T532">1</text:span><text:span text:style-name="T533">. Už tarnybinės drausmės pažeidimus pareigūnas gali būti perkeltas į vienu<text:s/></text:span><text:span text:style-name="T534">pareiginiu laipsniu žemesnes pareigas.</text:span></text:p>
      <text:p text:style-name="P535"><text:span text:style-name="T536">2</text:span><text:span text:style-name="T537">. Prieš pažeminimą turėtas pareiginis laipsnis gali būti grąžintas ne anksčiau kaip po 1 metų, jeigu pareigūno tarnyba įvertinama teigiamai.</text:span></text:p>
      <text:p text:style-name="P538"/>
      <text:p text:style-name="P539"><text:span text:style-name="T540">33</text:span><text:span text:style-name="T541"><text:s/>straipsnis.<text:s/></text:span><text:span text:style-name="T542">Pareiginio laipsnio atėmimas</text:span></text:p>
      <text:p text:style-name="P543"><text:span text:style-name="T544">Pareiginis laipsni</text:span><text:span text:style-name="T545">s gali būti atimamas tik pareigūną atleidus pagal šio Statuto 56 straipsnio 2, 5 punktus, taip pat kai pareigūnui įsiteisėja apkaltinamasis teismo nuosprendis.</text:span></text:p>
      <text:p text:style-name="P546"/>
      <text:p text:style-name="P547"><text:span text:style-name="T548">VII</text:span><text:span text:style-name="T549"><text:s/>SKYRIUS</text:span></text:p>
      <text:p text:style-name="P550"><text:span text:style-name="T551">PERKĖLIMAS Į KITAS PAREIGAS</text:span></text:p>
      <text:p text:style-name="P552"/>
      <text:p text:style-name="P553"><text:span text:style-name="T554">34</text:span><text:span text:style-name="T555"><text:s/>straipsnis.<text:s/></text:span><text:span text:style-name="T556">Perkėlimo atvejai</text:span></text:p>
      <text:p text:style-name="P557"><text:span text:style-name="T558">Jei<text:s/></text:span><text:span text:style-name="T559">pareigūnas sutinka, jis gali būti perkeltas:</text:span></text:p>
      <text:p text:style-name="P560"><text:span text:style-name="T561">1</text:span><text:span text:style-name="T562">) į aukštesnes pareigas;</text:span></text:p>
      <text:p text:style-name="P563"><text:span text:style-name="T564">2</text:span><text:span text:style-name="T565">) į lygiareikšmes pareigas (atsižvelgiant į bendrus tarnybos interesus, pareigūno dalykines ir asmenines savybes, sveikatos būklę (pagal medicinos išvadą), amžių);</text:span></text:p>
      <text:p text:style-name="P566"><text:span text:style-name="T567">3</text:span><text:span text:style-name="T568">) į<text:s/></text:span><text:span text:style-name="T569">žemesnes pareigas (dėl darbuotojų skaičiaus mažinimo, dėl sveikatos būklės bei atestacijos tvarka).</text:span></text:p>
      <text:p text:style-name="P570"/>
      <text:p text:style-name="P571"><text:span text:style-name="T572">35</text:span><text:span text:style-name="T573"><text:s/>straipsnis.<text:s/></text:span><text:span text:style-name="T574">Perkėlimo priežastis</text:span></text:p>
      <text:p text:style-name="P575"><text:span text:style-name="T576">Įsakyme dėl pareigūno perkėlimo į žemesnes pareigas nurodoma perkėlimo priežastis.</text:span></text:p>
      <text:p text:style-name="P577"/>
      <text:p text:style-name="P578"><text:span text:style-name="T579">36</text:span><text:span text:style-name="T580"><text:s/>straipsnis.<text:s/></text:span><text:span text:style-name="T581">Perk</text:span><text:span text:style-name="T582">ėlimas į žemesnes pareigas</text:span></text:p>
      <text:p text:style-name="P583"><text:span text:style-name="T584">Į žemesnes pareigas dėl darbuotojų skaičiaus mažinimo arba dėl sveikatos būklės pareigūnai perkeliami tik tuo atveju, jeigu nėra galimybės perkelti į lygiareikšmes pareigas.</text:span></text:p>
      <text:p text:style-name="P585"/>
      <text:p text:style-name="P586"><text:span text:style-name="T587">37</text:span><text:span text:style-name="T588"><text:s/>straipsnis.<text:s/></text:span><text:span text:style-name="T589">Draudimas perkelti į aukštesnes</text:span><text:span text:style-name="T590"><text:s/>pareigas</text:span></text:p>
      <text:p text:style-name="P591"><text:span text:style-name="T592">Draudžiama perkelti į aukštesnes pareigas pareigūną, turintį galiojančią drausminę nuobaudą.</text:span></text:p>
      <text:p text:style-name="P593"/>
      <text:p text:style-name="P594"><text:span text:style-name="T595">VIII</text:span><text:span text:style-name="T596"><text:s/>SKYRIUS</text:span></text:p>
      <text:p text:style-name="P597"><text:span text:style-name="T598">PAREIGŪNŲ SKATINIMAS</text:span></text:p>
      <text:p text:style-name="P599"/>
      <text:p text:style-name="P600"><text:span text:style-name="T601">38</text:span><text:span text:style-name="T602"><text:s/>straipsnis.<text:s/></text:span><text:span text:style-name="T603">Skatinimo rūšys</text:span></text:p>
      <text:p text:style-name="P604"><text:span text:style-name="T605">1</text:span><text:span text:style-name="T606">. Pavyzdingai atliekantys tarnybines pareigas pareigūnai gali būti<text:s/></text:span><text:span text:style-name="T607">skatinami:</text:span></text:p>
      <text:p text:style-name="P608"><text:span text:style-name="T609">1</text:span><text:span text:style-name="T610">) padėka;</text:span></text:p>
      <text:p text:style-name="P611"><text:span text:style-name="T612">2</text:span><text:span text:style-name="T613">) pinigine premija arba vardine dovana;</text:span></text:p>
      <text:p text:style-name="P614"><text:span text:style-name="T615">3</text:span><text:span text:style-name="T616">) perkėlimu į aukštesnes pareigas suteikiant aukštesnį pareiginį laipsnį;</text:span></text:p>
      <text:p text:style-name="P617"><text:span text:style-name="T618">4</text:span><text:span text:style-name="T619">) įrašymu į Lietuvos muitinės garbės knygą.</text:span></text:p>
      <text:p text:style-name="P620"><text:span text:style-name="T621">2</text:span><text:span text:style-name="T622">. Už ypač reikšmingos kontrabandos nustatymą<text:s/></text:span><text:span text:style-name="T623">pareigūnai papildomai premijuojami Muitinės departamento nustatyta tvarka.</text:span></text:p>
      <text:p text:style-name="P624"><text:span text:style-name="T625">3</text:span><text:span text:style-name="T626">. Už ypač didelius nuopelnus Lietuvos valstybei pareigūnai gali būti rekomenduojami valstybės apdovanojimui gauti.</text:span></text:p>
      <text:p text:style-name="P627"/>
      <text:p text:style-name="P628"><text:span text:style-name="T629">39</text:span><text:span text:style-name="T630"><text:s/>straipsnis.<text:s/></text:span><text:span text:style-name="T631">Skatinimo apribojimai</text:span></text:p>
      <text:p text:style-name="P632"><text:span text:style-name="T633">Pareigūnai, tur</text:span><text:span text:style-name="T634">intys galiojančią drausminę nuobaudą, taip pat perkelti į žemesnes pareigas drausminės nuobaudos tvarka ir pažeminus jų pareiginį laipsnį, neskatinami 1 metus.</text:span></text:p>
      <text:p text:style-name="P635"/>
      <text:p text:style-name="P636"><text:span text:style-name="T637">40</text:span><text:span text:style-name="T638"><text:s/>straipsnis.<text:s/></text:span><text:span text:style-name="T639">Skatinimo tvarka</text:span></text:p>
      <text:p text:style-name="P640"><text:span text:style-name="T641">Muitinės departamento pareigūnus, muitinės įstaigų<text:s/></text:span><text:span text:style-name="T642">vadovus ir jų pavaduotojus – skatina Muitinės departamento direktorius, o kitus muitinės įstaigų pareigūnus – muitinės įstaigos vadovas arba Muitinės departamento direktorius.</text:span></text:p>
      <text:p text:style-name="P643"/>
      <text:p text:style-name="P644"><text:span text:style-name="T645">IX</text:span><text:span text:style-name="T646"><text:s/>SKYRIUS</text:span></text:p>
      <text:p text:style-name="P647"><text:span text:style-name="T648">PAREIGŪNŲ DRAUSMINĖ ATSAKOMYBĖ</text:span></text:p>
      <text:p text:style-name="P649"/>
      <text:p text:style-name="P650"><text:span text:style-name="T651">41</text:span><text:span text:style-name="T652"><text:s/>straipsnis.<text:s/></text:span><text:span text:style-name="T653">Drausmini</text:span><text:span text:style-name="T654">ų nuobaudų rūšys</text:span></text:p>
      <text:p text:style-name="P655"><text:span text:style-name="T656">Pareigūnams už įstatymų, priesaikos bei kitus tarnybinius pažeidimus taikomos šios drausminės nuobaudos:</text:span></text:p>
      <text:p text:style-name="P657"><text:span text:style-name="T658">1</text:span><text:span text:style-name="T659">) pastaba;</text:span></text:p>
      <text:p text:style-name="P660"><text:span text:style-name="T661">2</text:span><text:span text:style-name="T662">) papeikimas;</text:span></text:p>
      <text:p text:style-name="P663"><text:span text:style-name="T664">3</text:span><text:span text:style-name="T665">) griežtas papeikimas;</text:span></text:p>
      <text:p text:style-name="P666"><text:span text:style-name="T667">4</text:span><text:span text:style-name="T668">) perkėlimas į žemesnes pareigas ir pareiginio laipsnio pažeminima</text:span><text:span text:style-name="T669">s;</text:span></text:p>
      <text:p text:style-name="P670"><text:span text:style-name="T671">5</text:span><text:span text:style-name="T672">) atleidimas iš tarnybos.</text:span></text:p>
      <text:p text:style-name="P673"/>
      <text:p text:style-name="P674"><text:span text:style-name="T675">42</text:span><text:span text:style-name="T676"><text:s/>straipsnis.<text:s/></text:span><text:span text:style-name="T677">Pasiaiškinimas</text:span></text:p>
      <text:p text:style-name="P678"><text:span text:style-name="T679">1</text:span><text:span text:style-name="T680">. Prieš skiriant drausminę nuobaudą, reikalaujama, kad pareigūnas pasiaiškintų raštu.</text:span></text:p>
      <text:p text:style-name="P681"><text:span text:style-name="T682">2</text:span><text:span text:style-name="T683">. Jei per administracijos nustatytą laiką pareigūnas be svarbių priežasčių nepateikia p</text:span><text:span text:style-name="T684">asiaiškinimo arba atsisako pasiaiškinti, drausminę nuobaudą galima skirti be pasiaiškinimo. Atsisakymo pasiaiškinti faktas įforminamas aktu.</text:span></text:p>
      <text:p text:style-name="P685"/>
      <text:p text:style-name="P686"><text:span text:style-name="T687">43</text:span><text:span text:style-name="T688"><text:s/>straipsnis.<text:s/></text:span><text:span text:style-name="T689">Drausminės nuobaudos skyrimo terminai</text:span></text:p>
      <text:p text:style-name="P690"><text:span text:style-name="T691">1</text:span><text:span text:style-name="T692">. Drausminė nuobauda skiriama ne vėliau kaip per 1</text:span><text:span text:style-name="T693"><text:s/>mėnesį nuo nusižengimo nustatymo dienos, neįskaitant laiko, kurį pareigūnas nebuvo tarnyboje dėl ligos arba atostogavo.</text:span></text:p>
      <text:p text:style-name="P694"><text:span text:style-name="T695">2</text:span><text:span text:style-name="T696">. Negalima skirti drausminės nuobaudos, jeigu nuo nusižengimo padarymo dienos praėjo daugiau kaip 6 mėnesiai, už finansinės ir ūki</text:span><text:span text:style-name="T697">nės veiklos pažeidimus - jeigu praėjo daugiau kaip 1 metai, o iškėlus baudžiamąją bylą, – ne vėliau kaip per 1 mėnesį nuo baudžiamosios bylos nutraukimo.</text:span></text:p>
      <text:p text:style-name="P698"/>
      <text:p text:style-name="P699"><text:span text:style-name="T700">44</text:span><text:span text:style-name="T701"><text:s/>straipsnis.<text:s/></text:span><text:span text:style-name="T702">Drausminių nuobaudų skaičius</text:span></text:p>
      <text:p text:style-name="P703"><text:span text:style-name="T704">Už padarytą nusižengimą skiriama tik viena drausm</text:span><text:span text:style-name="T705">inė nuobauda.</text:span></text:p>
      <text:p text:style-name="P706"/>
      <text:p text:style-name="P707"><text:span text:style-name="T708">45</text:span><text:span text:style-name="T709"><text:s/>straipsnis.<text:s/></text:span><text:span text:style-name="T710">Drausminės nuobaudos galiojimo terminas</text:span></text:p>
      <text:p text:style-name="P711"><text:span text:style-name="T712">1</text:span><text:span text:style-name="T713">. Drausminės nuobaudos – pastaba, papeikimas ir griežtas papeikimas – galioja 1 metus.</text:span></text:p>
      <text:p text:style-name="P714"><text:span text:style-name="T715">2</text:span><text:span text:style-name="T716">. Šios nuobaudos gali būti panaikintos nesibaigus galiojimo terminui, jei nubaustas</text:span><text:span text:style-name="T717">is pareigūnas pavyzdingai eina tarnybines pareigas.</text:span></text:p>
      <text:p text:style-name="P718"/>
      <text:p text:style-name="P719"><text:span text:style-name="T720">46</text:span><text:span text:style-name="T721"><text:s/>straipsnis.<text:s/></text:span><text:span text:style-name="T722">Drausminių nuobaudų skyrimo tvarka</text:span></text:p>
      <text:p text:style-name="P723"><text:span text:style-name="T724">Muitinės pareigūnų drausminių nuobaudų skyrimo tvarką nustato Muitinės departamentas.</text:span></text:p>
      <text:p text:style-name="P725"/>
      <text:p text:style-name="P726"><text:span text:style-name="T727">47</text:span><text:span text:style-name="T728"><text:s/>straipsnis.<text:s/></text:span><text:span text:style-name="T729">Apskundimo terminas</text:span></text:p>
      <text:p text:style-name="P730"><text:span text:style-name="T731">Įsakymą dėl<text:s/></text:span><text:span text:style-name="T732">drausminės nuobaudos paskyrimo per 1 mėnesį galima apskųsti teismui.</text:span></text:p>
      <text:p text:style-name="P733"/>
      <text:p text:style-name="P734"><text:span text:style-name="T735">48</text:span><text:span text:style-name="T736"><text:s/>straipsnis.<text:s/></text:span><text:span text:style-name="T737">Žalos atlyginimas</text:span></text:p>
      <text:p text:style-name="P738"><text:span text:style-name="T739">Žala, kurią pareigūnas padaro neteisėtais veiksmais vykdydamas tarnybines pareigas, atlyginama įstatymo nustatyta tvarka ir dydžiu.</text:span></text:p>
      <text:p text:style-name="P740"/>
      <text:p text:style-name="P741"><text:span text:style-name="T742">X</text:span><text:span text:style-name="T743"><text:s/>SK</text:span><text:span text:style-name="T744">YRIUS</text:span></text:p>
      <text:p text:style-name="P745"><text:span text:style-name="T746">NUŠALINIMAS NUO PAREIGŲ</text:span></text:p>
      <text:p text:style-name="P747"/>
      <text:p text:style-name="P748"><text:span text:style-name="T749">49</text:span><text:span text:style-name="T750"><text:s/>straipsnis.<text:s/></text:span><text:span text:style-name="T751">Nušalinimo nuo pareigų tvarka</text:span></text:p>
      <text:p text:style-name="P752"><text:span text:style-name="T753">Pareigūnas, pasirodęs tarnyboje neblaivus, apsvaigęs nuo narkotinių ar toksinių medžiagų, nušalinamas nuo pareigų muitinės viršininko arba Muitinės departamento direktoriaus<text:s/></text:span><text:span text:style-name="T754">įsakymu, o padaręs šiurkštų tarnybinį pažeidimą ar įtariamas nusikaltimu, taip pat paaiškėjus, kad jis netinka užimamoms pareigoms, – nušalinamas nuo pareigų tik Muitinės departamento direktoriaus įsakymu.</text:span></text:p>
      <text:p text:style-name="P755"/>
      <text:p text:style-name="P756"><text:span text:style-name="T757">50</text:span><text:span text:style-name="T758"><text:s/>straipsnis.<text:s/></text:span><text:span text:style-name="T759">Nušalinimo nuo pareigų<text:s/></text:span><text:span text:style-name="T760">pasekmės</text:span></text:p>
      <text:p text:style-name="P761"><text:span text:style-name="T762">Nušalintas nuo pareigų pareigūnas privalo grąžinti tarnybinį pažymėjimą, asmens spaudą, numeruotą tarnybinį ženklą bei visus dokumentus, kuriuos jis turėjo eidamas tarnybines pareigas.</text:span></text:p>
      <text:p text:style-name="P763"/>
      <text:p text:style-name="P764"><text:span text:style-name="T765">51</text:span><text:span text:style-name="T766"><text:s/>straipsnis.<text:s/></text:span><text:span text:style-name="T767">Tarnybinis patikrinimas</text:span></text:p>
      <text:p text:style-name="P768"><text:span text:style-name="T769">1</text:span><text:span text:style-name="T770">. Nušalin</text:span><text:span text:style-name="T771">us nuo pareigų, vadovo pavedimu atliekamas tarnybinis patikrinimas.</text:span></text:p>
      <text:p text:style-name="P772"><text:span text:style-name="T773">2</text:span><text:span text:style-name="T774">. Tarnybinio patikrinimo tvarką ir terminus nustato Muitinės departamentas.</text:span></text:p>
      <text:p text:style-name="P775"/>
      <text:p text:style-name="P776"><text:span text:style-name="T777">52</text:span><text:span text:style-name="T778"><text:s/>straipsnis.<text:s/></text:span><text:span text:style-name="T779">Nušalinimas iškėlus baudžiamąją bylą</text:span></text:p>
      <text:p text:style-name="P780"><text:span text:style-name="T781">Jeigu pareigūnas yra įtariamasis ar kaltinamas</text:span><text:span text:style-name="T782">is baudžiamojoje byloje, jis nušalinamas nuo pareigų visam kvotos, parengtinio tyrimo, teisminio nagrinėjimo laikui.</text:span></text:p>
      <text:p text:style-name="P783"/>
      <text:p text:style-name="P784"><text:span text:style-name="T785">53</text:span><text:span text:style-name="T786"><text:s/>straipsnis.<text:s/></text:span><text:span text:style-name="T787">Nušalinimo termino pasibaigimas</text:span></text:p>
      <text:p text:style-name="P788"><text:span text:style-name="T789">Pasibaigus nušalinimo terminui, pareigūnas gali būti grąžintas į ankstesnes<text:s/></text:span><text:span text:style-name="T790">pareigas, perkeltas į kitas pareigas arba atleistas iš tarnybos.</text:span></text:p>
      <text:p text:style-name="P791"/>
      <text:p text:style-name="P792"><text:span text:style-name="T793">54</text:span><text:span text:style-name="T794"><text:s/>straipsnis.<text:s/></text:span><text:span text:style-name="T795">Darbo užmokesčio mokėjimas</text:span></text:p>
      <text:p text:style-name="P796"><text:span text:style-name="T797">1</text:span><text:span text:style-name="T798">. Pareigūno nušalinimo laikotarpiu darbo užmokestis jam nemokamas. Jei pareigūnas grąžinamas į ankstesnes pareigas, darbo užmokestis jam<text:s/></text:span><text:span text:style-name="T799">išmokamas už visą nušalinimo laiką.</text:span></text:p>
      <text:p text:style-name="P800"><text:span text:style-name="T801">2</text:span><text:span text:style-name="T802">. Atleidžiant nušalintą pareigūną iš tarnybos, atleidimo diena laikoma paskutinė jo darbo diena.</text:span></text:p>
      <text:p text:style-name="P803"/>
      <text:p text:style-name="P804"><text:span text:style-name="T805">XI</text:span><text:span text:style-name="T806"><text:s/>SKYRIUS</text:span></text:p>
      <text:p text:style-name="P807"><text:span text:style-name="T808">ATLEIDIMAS IŠ TARNYBOS</text:span></text:p>
      <text:p text:style-name="P809"/>
      <text:p text:style-name="P810"><text:span text:style-name="T811">55</text:span><text:span text:style-name="T812"><text:s/>straipsnis.<text:s/></text:span><text:span text:style-name="T813">Atleidimo iš tarnybos pagrindai</text:span></text:p>
      <text:p text:style-name="P814"><text:span text:style-name="T815">Pareigūnas iš tarnybo</text:span><text:span text:style-name="T816">s muitinėje atleidžiamas:</text:span></text:p>
      <text:p text:style-name="P817"><text:span text:style-name="T818">1</text:span><text:span text:style-name="T819">) pagal Darbo sutarties įstatymą;</text:span></text:p>
      <text:p text:style-name="P820"><text:span text:style-name="T821">2</text:span><text:span text:style-name="T822">) papildomais atleidimo iš tarnybos pagrindais.</text:span></text:p>
      <text:p text:style-name="P823"/>
      <text:p text:style-name="P824"><text:span text:style-name="T825">56</text:span><text:span text:style-name="T826"><text:s/>straipsnis.<text:s/></text:span><text:span text:style-name="T827">Papildomi atleidimo iš tarnybos pagrindai</text:span></text:p>
      <text:p text:style-name="P828"><text:span text:style-name="T829">Pareigūnas iš tarnybos muitinėje atleidžiamas, jeigu:</text:span></text:p>
      <text:p text:style-name="P830"><text:span text:style-name="T831">1</text:span><text:span text:style-name="T832">) atestacinė<text:s/></text:span><text:span text:style-name="T833">komisija pripažįsta jį netinkamu eiti šias pareigas;</text:span></text:p>
      <text:p text:style-name="P834"><text:span text:style-name="T835">2</text:span><text:span text:style-name="T836">) pareigūnas padarė šiurkštų tarnybinį pažeidimą;</text:span></text:p>
      <text:p text:style-name="P837"><text:span text:style-name="T838">3</text:span><text:span text:style-name="T839">) neteko Lietuvos Respublikos pilietybės;</text:span></text:p>
      <text:p text:style-name="P840"><text:span text:style-name="T841">4</text:span><text:span text:style-name="T842">) pažeidė draudimą streikuoti;</text:span></text:p>
      <text:p text:style-name="P843"><text:span text:style-name="T844">5</text:span><text:span text:style-name="T845">) savo poelgiu, nors ir ne tarnybos metu, diskreditavo muiti</text:span><text:span text:style-name="T846">nės pareigūno vardą;</text:span></text:p>
      <text:p text:style-name="P847"><text:span text:style-name="T848">6</text:span><text:span text:style-name="T849">) atskleidė tarnybinę paslaptį;</text:span></text:p>
      <text:p text:style-name="P850"><text:span text:style-name="T851">7</text:span><text:span text:style-name="T852">) paaiškėjo šio Statuto 14 ir 17 straipsniuose nurodytos aplinkybės, kurios pareigūno priėmimo į tarnybą metu nebuvo žinomos arba atsirado vėliau;</text:span></text:p>
      <text:p text:style-name="P853"><text:span text:style-name="T854">8</text:span><text:span text:style-name="T855">) pareigūnui suėjo 65 metai arba jis page</text:span><text:span text:style-name="T856">idauja išeiti į pensiją;</text:span></text:p>
      <text:p text:style-name="P857"><text:span text:style-name="T858">9</text:span><text:span text:style-name="T859">) pareigūnas atsisakė prisiekti.</text:span></text:p>
      <text:p text:style-name="P860"/>
      <text:p text:style-name="P861"><text:span text:style-name="T862">57</text:span><text:span text:style-name="T863"><text:s/>straipsnis.<text:s/></text:span><text:span text:style-name="T864">Draudimas atleisti iš tarnybos</text:span></text:p>
      <text:p text:style-name="P865"><text:span text:style-name="T866">1</text:span><text:span text:style-name="T867">. Atleisti iš tarnybos muitinėje kitais pagrindais, nenurodytais šiame Statute, draudžiama.</text:span></text:p>
      <text:p text:style-name="P868"><text:span text:style-name="T869">2</text:span><text:span text:style-name="T870">. Atleidimo iš tarnybos pagrindas<text:s/></text:span><text:span text:style-name="T871">įrašomas į atleisto pareigūno socialinio draudimo pažymėjimą.</text:span></text:p>
      <text:p text:style-name="P872"/>
      <text:p text:style-name="P873"><text:span text:style-name="T874">58</text:span><text:span text:style-name="T875"><text:s/>straipsnis.<text:s/></text:span><text:span text:style-name="T876">Atleidimo iš tarnybos apskundimas</text:span></text:p>
      <text:p text:style-name="P877"><text:span text:style-name="T878">Skundai dėl atleidimo iš tarnybos nagrinėjami teisme.</text:span></text:p>
      <text:p text:style-name="P879"/>
      <text:p text:style-name="P880"><text:span text:style-name="T881">59</text:span><text:span text:style-name="T882"><text:s/>straipsnis.<text:s/></text:span><text:span text:style-name="T883">Priverstinės pravaikštos atlyginimas</text:span></text:p>
      <text:p text:style-name="P884"><text:span text:style-name="T885">Jei teismas grąžina<text:s/></text:span><text:span text:style-name="T886">neteisėtai atleistą, perkeltą ar nušalintą pareigūną į ankstesnį darbą, už visą priverstinės pravaikštos laiką atlyginama įstatymo nustatyta tvarka.</text:span></text:p>
      <text:p text:style-name="P887"/>
      <text:p text:style-name="P888"><text:span text:style-name="T889">60</text:span><text:span text:style-name="T890"><text:s/>straipsnis.<text:s/></text:span><text:span text:style-name="T891">Išeitinė pašalpa</text:span></text:p>
      <text:p text:style-name="P892"><text:span text:style-name="T893">Atleidus muitinės pareigūną šio Statuto 56 straipsnio 2–9 punktuos</text:span><text:span text:style-name="T894">e nurodytais pagrindais, išeitinė pašalpa nemokama.</text:span></text:p>
      <text:p text:style-name="P895"/>
      <text:p text:style-name="P896"><text:span text:style-name="T897">61</text:span><text:span text:style-name="T898"><text:s/>straipsnis.<text:s/></text:span><text:span text:style-name="T899">Išbraukimas iš darbuotojų sąrašų</text:span></text:p>
      <text:p text:style-name="P900"><text:span text:style-name="T901">Mirę, žuvę, dingę be žinios pareigūnai išbraukiami iš muitinės darbuotojų sąrašų Muitinės departamento direktoriaus ar muitinės įstaigos vadovo įsa</text:span><text:span text:style-name="T902">kymu.</text:span></text:p>
      <text:p text:style-name="P903"/>
      <text:p text:style-name="P904"><text:span text:style-name="T905">XII</text:span><text:span text:style-name="T906"><text:s/>SKYRIUS</text:span></text:p>
      <text:p text:style-name="P907"><text:span text:style-name="T908">PAREIGŪNŲ DARBO LAIKAS, DARBO APMOKĖJIMAS</text:span></text:p>
      <text:p text:style-name="P909"><text:span text:style-name="T910">IR SOCIALINĖS GARANTIJOS</text:span></text:p>
      <text:p text:style-name="P911"/>
      <text:p text:style-name="P912"><text:span text:style-name="T913">62</text:span><text:span text:style-name="T914"><text:s/>straipsnis.<text:s/></text:span><text:span text:style-name="T915">Darbo ir poilsio laikas</text:span></text:p>
      <text:p text:style-name="P916"><text:span text:style-name="T917">Pareigūnų darbo ir poilsio režimą nustato Muitinės departamentas.</text:span></text:p>
      <text:p text:style-name="P918"/>
      <text:p text:style-name="P919"><text:span text:style-name="T920">63</text:span><text:span text:style-name="T921"><text:s/>straipsnis.<text:s/></text:span><text:span text:style-name="T922">Darbo užmokestis</text:span></text:p>
      <text:p text:style-name="P923"><text:span text:style-name="T924">Pareigūnų</text:span><text:span text:style-name="T925"><text:s/>darbo užmokestį sudaro pareiginė (tarnybinė) alga, priedai už turimą pareiginį laipsnį, ištarnautus metus ir kitos įstatymų nustatytos išmokos.</text:span></text:p>
      <text:p text:style-name="P926"/>
      <text:p text:style-name="P927"><text:span text:style-name="T928">64</text:span><text:span text:style-name="T929"><text:s/>straipsnis.<text:s/></text:span><text:span text:style-name="T930">Darbo užmokesčio nustatymo tvarka</text:span></text:p>
      <text:p text:style-name="P931"><text:span text:style-name="T932">Pareiginės (tarnybinės) algos, priedų ir išmokų nusta</text:span><text:span text:style-name="T933">tymo tvarką ir dydį bei pareigūnų materialinį skatinimą nustato įstatymai bei Vyriausybės nutarimai.</text:span></text:p>
      <text:p text:style-name="P934"/>
      <text:p text:style-name="P935"><text:span text:style-name="T936">65</text:span><text:span text:style-name="T937"><text:s/>straipsnis.<text:s/></text:span><text:span text:style-name="T938">Atostogų trukmė</text:span></text:p>
      <text:p text:style-name="P939"><text:span text:style-name="T940">1</text:span><text:span text:style-name="T941">. Muitinės pareigūnams kasmetinių atostogų suteikimo tvarka ir trukmė nustatoma remiantis Atostogų įstatymu ir<text:s/></text:span><text:span text:style-name="T942">Vyriausybės teisės aktais.</text:span></text:p>
      <text:p text:style-name="P943"><text:span text:style-name="T944">2</text:span><text:span text:style-name="T945">. Pareigūnams, įtrauktiems į „B“ lygio valdininkų sąrašą, suteikiamos 30 kalendorinių dienų kasmetinės atostogos, už kiekvieną 5 metų darbo stažą pridedant papildomai po 2 kalendorines dienas, tačiau bendra kasmetinių atosto</text:span><text:span text:style-name="T946">gų trukmė negali būti ilgesnė kaip 40 kalendorinių dienų.</text:span></text:p>
      <text:p text:style-name="P947"/>
      <text:p text:style-name="P948"><text:span text:style-name="T949">66</text:span><text:span text:style-name="T950"><text:s/>straipsnis.<text:s/></text:span><text:span text:style-name="T951">Nemokamos atostogos</text:span></text:p>
      <text:p text:style-name="P952"><text:span text:style-name="T953">Pareigūnams nemokamos atostogos suteikiamos Atostogų įstatymo nustatyta tvarka.</text:span></text:p>
      <text:p text:style-name="P954"/>
      <text:p text:style-name="P955"><text:span text:style-name="T956">67</text:span><text:span text:style-name="T957"><text:s/>straipsnis.<text:s/></text:span><text:span text:style-name="T958">Aprūpinimas pensijomis</text:span></text:p>
      <text:p text:style-name="P959"><text:span text:style-name="T960">Pareigūnų aprūpinimo<text:s/></text:span><text:span text:style-name="T961">pensijomis tvarką nustato Valstybinių socialinio draudimo pensijų ir kiti įstatymai.</text:span></text:p>
      <text:p text:style-name="P962"/>
      <text:p text:style-name="P963"><text:span text:style-name="T964">68</text:span><text:span text:style-name="T965"><text:s/>straipsnis.<text:s/></text:span><text:span text:style-name="T966">Draudimas nuo nelaimingų atsitikimų</text:span></text:p>
      <text:p text:style-name="P967"><text:span text:style-name="T968">Pareigūnai valstybės lėšomis apdraudžiami nuo nelaimingų atsitikimų einant tarnybines pareigas.</text:span></text:p>
      <text:p text:style-name="P969"/>
      <text:p text:style-name="P970"><text:span text:style-name="T971">69</text:span><text:span text:style-name="T972"><text:s/>strai</text:span><text:span text:style-name="T973">psnis.<text:s/></text:span><text:span text:style-name="T974">Perkėlimo išlaidų atlyginimas</text:span></text:p>
      <text:p text:style-name="P975"><text:span text:style-name="T976">Pareigūnams ir jų šeimų nariams Vyriausybės nustatyta tvarka atlyginamos perkėlimo tarnauti į kitą vietovę išlaidos.</text:span></text:p>
      <text:p text:style-name="P977"/>
      <text:p text:style-name="P978"><text:span text:style-name="T979">XIII</text:span><text:span text:style-name="T980"><text:s/>SKYRIUS</text:span></text:p>
      <text:p text:style-name="P981"><text:span text:style-name="T982">MUITINĖS PAREIGŪNŲ TEISĖS IR PAREIGOS</text:span></text:p>
      <text:p text:style-name="P983"/>
      <text:p text:style-name="P984"><text:span text:style-name="T985">70</text:span><text:span text:style-name="T986"><text:s/>straipsnis.<text:s/></text:span><text:span text:style-name="T987">Muitinės pareigūnų t</text:span><text:span text:style-name="T988">eisės</text:span></text:p>
      <text:p text:style-name="P989"><text:span text:style-name="T990">1</text:span><text:span text:style-name="T991">. Muitinės pareigūnai turi teisę:</text:span></text:p>
      <text:p text:style-name="P992"><text:span text:style-name="T993">1</text:span><text:span text:style-name="T994">) gauti ir tikrinti asmenų dokumentus, susijusius su šių asmenų įvežamomis į Lietuvos Respublikos muitų teritoriją arba iš jos išvežamomis prekėmis bei jų atliekamomis muitinės procedūromis;</text:span></text:p>
      <text:p text:style-name="P995"><text:span text:style-name="T996">2</text:span><text:span text:style-name="T997">) atlikdami<text:s/></text:span><text:span text:style-name="T998">muitinį tikrinimą, iškviesti už prekių įvežimą į Lietuvos Respublikos muitų teritoriją arba išvežimą iš jos bei muitinės procedūrų vykdymą atsakingus asmenis (jų atstovus) ir gauti jų žodinius ir (arba) rašytinius paaiškinimus;</text:span></text:p>
      <text:p text:style-name="P999"><text:span text:style-name="T1000">3</text:span><text:span text:style-name="T1001">) nustačius įstatymų ir</text:span><text:span text:style-name="T1002"><text:s/>kitų teisės aktų, už kurių įgyvendinimą atsakinga muitinė, pažeidimų, skirti administracines nuobaudas;</text:span></text:p>
      <text:p text:style-name="P1003"><text:span text:style-name="T1004">4</text:span><text:span text:style-name="T1005">) nustatyta tvarka, informavę įmonės, įstaigos ar organizacijos vadovą, patekti į įmonių, įstaigų, organizacijų teritoriją ir patalpas muitiniam t</text:span><text:span text:style-name="T1006">ikrinimui atlikti, jeigu yra pagrindo manyti, kad ten yra muitiniam tikrinimui privalomi pateikti dokumentai arba prekės; daryti dokumentų nuorašus, užantspauduoti prekių, dokumentų, vertybinių popierių ir pinigų saugojimo vietas;</text:span></text:p>
      <text:p text:style-name="P1007"><text:span text:style-name="T1008">5</text:span><text:span text:style-name="T1009">) atlikdami muitinį<text:s/></text:span><text:span text:style-name="T1010">tikrinimą, daryti kontrolinius matavimus, prekių inventorizacijas bei kitus tyrimus, plombuoti transporto priemones, kuriomis gabenamos prekės, taip pat šių prekių saugojimo vietas, žymėti prekes jų identifikavimą palengvinančiais ženklais, imti jų pavyzdž</text:span><text:span text:style-name="T1011">ius ir mėginius;</text:span></text:p>
      <text:p text:style-name="P1012"><text:span text:style-name="T1013">6</text:span><text:span text:style-name="T1014">) reikalauti iš asmenų pašalinti priežastis, sudarančias galimybių pažeisti įstatymus ir kitus teisės aktus, už kurių įgyvendinimą atsakinga muitinė;</text:span></text:p>
      <text:p text:style-name="P1015"><text:span text:style-name="T1016">7</text:span><text:span text:style-name="T1017">) vykdydami tarnybines pareigas, laikyti, nešioti ir Vyriausybės nustatyta<text:s/></text:span><text:span text:style-name="T1018">tvarka panaudoti tarnybinį šaunamąjį ginklą ar specialiąsias priemones;</text:span></text:p>
      <text:p text:style-name="P1019"><text:span text:style-name="T1020">8</text:span><text:span text:style-name="T1021">) vykdydami tarnybines pareigas, su tarnybiniais pažymėjimais patekti į Lietuvos Respublikos valstybės sienos perėjimo punktų teritoriją, taip pat turi kitas įstatymų numatytas te</text:span><text:span text:style-name="T1022">ises.</text:span></text:p>
      <text:p text:style-name="P1023"><text:span text:style-name="T1024">2</text:span><text:span text:style-name="T1025">. Kiekvieno muitinės pareigūno teisės turi būti nurodytos jo pareiginėje instrukcijoje.</text:span></text:p>
      <text:p text:style-name="P1026"/>
      <text:p text:style-name="P1027"><text:span text:style-name="T1028">71</text:span><text:span text:style-name="T1029"><text:s/>straipsnis.<text:s/></text:span><text:span text:style-name="T1030">Muitinės pareigūnų pareigos</text:span></text:p>
      <text:p text:style-name="P1031"><text:span text:style-name="T1032">Muitinės pareigūnai, eidami savo tarnybines pareigas, laikosi Muitinės kodekso, Tarnybos Lietuvos<text:s/></text:span><text:span text:style-name="T1033">Respublikos muitinėje statuto ir kitų teisės aktų nustatytų taisyklių ir tvarkos. Kiekvieno muitinės pareigūno pareigos turi būti nurodytos jo pareiginėje instrukcijoje.</text:span></text:p>
      <text:p text:style-name="P1034"><text:span text:style-name="T10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7T23:50:00Z</meta:creation-date>
    <dc:date>2015-10-07T23:50:00Z</dc:date>
    <meta:template xlink:href="Normal" xlink:type="simple"/>
    <meta:editing-cycles>2</meta:editing-cycles>
    <meta:editing-duration>PT0S</meta:editing-duration>
    <meta:document-statistic meta:page-count="11" meta:paragraph-count="349" meta:word-count="2975" meta:character-count="23779" meta:row-count="1113" meta:non-whitespace-character-count="21153"/>
  </office:meta>
</office:document-meta>
</file>