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2 m. BIRŽELIO 27 d. įsakymO Nr. 348 „DĖL PAKUOČIŲ IR PAKUOČIŲ ATLIEKŲ TVARKYMO TAISYKLIŲ PATVIRTINIMO“ PAKEITIMO</text:p>
      <text:p text:style-name="P10"/>
      <text:p text:style-name="P11">2010 m. birželio 16 d. Nr. D1-514</text:p>
      <text:p text:style-name="P12">Vilnius</text:p>
      <text:p text:style-name="P13"/>
      <text:p text:style-name="P14">P a k e i č i u Lietuvos Respublikos aplinkos ministro 2002 m. birželio 27 d. įsakymą Nr. 348 „Dėl Pakuočių ir pakuočių atliekų tvarkymo taisyklių patvirtinimo“ (Žin., 2002, Nr.<text:s/><text:a xlink:href="https://www.e-tar.lt/portal/lt/legalAct/TAR.9B932C244A2B" office:target-frame-name="_blank" xlink:show="new"><text:span text:style-name="T15">81-3503</text:span></text:a>), ir išbraukiu 4 punkte žodžius „Aplinkos ministerijos valstybinei aplinkos apsaugos inspekcijai ir“.</text:p>
      <text:p text:style-name="P16"/>
      <text:p text:style-name="P17"/>
      <text:p text:style-name="P18"><text:span text:style-name="T19">Aplinkos ministras</text:span><text:span text:style-name="T2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6T14:08:00Z</meta:creation-date>
    <dc:date>2016-04-06T14:08:00Z</dc:date>
    <meta:template xlink:href="Normal" xlink:type="simple"/>
    <meta:editing-cycles>2</meta:editing-cycles>
    <meta:editing-duration>PT0S</meta:editing-duration>
    <meta:document-statistic meta:page-count="1" meta:paragraph-count="4" meta:word-count="81" meta:character-count="678" meta:row-count="17" meta:non-whitespace-character-count="601"/>
  </office:meta>
</office:document-meta>
</file>