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T54" style:parent-style-name="DefaultParagraphFont" style:family="text">
      <style:text-properties fo:color="#000000"/>
    </style:style>
    <style:style style:name="P55" style:parent-style-name="Normal" style:family="paragraph">
      <style:paragraph-properties fo:break-before="page" fo:text-indent="3.543in"/>
    </style:style>
    <style:style style:name="T56" style:parent-style-name="DefaultParagraphFont" style:family="text">
      <style:text-properties fo:text-transform="uppercase" fo:color="#000000"/>
    </style:style>
    <style:style style:name="P57" style:parent-style-name="Normal" style:family="paragraph">
      <style:paragraph-properties fo:text-indent="3.543in">
        <style:tab-stops>
          <style:tab-stop style:type="left" style:position="0.1875in"/>
        </style:tab-stops>
      </style:paragraph-properties>
      <style:text-properties fo:color="#000000"/>
    </style:style>
    <style:style style:name="P58" style:parent-style-name="Normal" style:family="paragraph">
      <style:paragraph-properties fo:text-indent="3.543in">
        <style:tab-stops>
          <style:tab-stop style:type="left" style:position="0.1875in"/>
        </style:tab-stops>
      </style:paragraph-properties>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color="#000000" style:letter-kerning="true"/>
    </style:style>
    <style:style style:name="T62" style:parent-style-name="DefaultParagraphFont" style:family="text">
      <style:text-properties fo:font-weight="bold" style:font-weight-asian="bold" fo:color="#000000" style:letter-kerning="true"/>
    </style:style>
    <style:style style:name="P63" style:parent-style-name="Normal" style:family="paragraph">
      <style:paragraph-properties fo:text-align="center"/>
      <style:text-properties fo:color="#000000"/>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color="#000000" style:letter-kerning="true"/>
    </style:style>
    <style:style style:name="T66" style:parent-style-name="DefaultParagraphFont" style:family="text">
      <style:text-properties fo:font-weight="bold" style:font-weight-asian="bold" fo:color="#000000" style:letter-kerning="true"/>
    </style:style>
    <style:style style:name="T67" style:parent-style-name="DefaultParagraphFont" style:family="text">
      <style:text-properties fo:font-weight="bold" style:font-weight-asian="bold" fo:color="#000000" style:letter-kerning="true"/>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fo:color="#000000" style:letter-kerning="true"/>
    </style:style>
    <style:style style:name="T85" style:parent-style-name="DefaultParagraphFont" style:family="text">
      <style:text-properties fo:font-weight="bold" style:font-weight-asian="bold" fo:color="#000000" style:letter-kerning="true"/>
    </style:style>
    <style:style style:name="T86" style:parent-style-name="DefaultParagraphFont" style:family="text">
      <style:text-properties fo:font-weight="bold" style:font-weight-asian="bold" fo:color="#000000" style:letter-kerning="true"/>
    </style:style>
    <style:style style:name="P87" style:parent-style-name="Normal" style:family="paragraph">
      <style:paragraph-properties fo:text-align="center">
        <style:tab-stops>
          <style:tab-stop style:type="left" style:position="0.25in"/>
        </style:tab-stops>
      </style:paragraph-properties>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color="#000000" style:letter-kerning="true"/>
    </style:style>
    <style:style style:name="T101" style:parent-style-name="DefaultParagraphFont" style:family="text">
      <style:text-properties fo:font-weight="bold" style:font-weight-asian="bold" fo:color="#000000" style:letter-kerning="true"/>
    </style:style>
    <style:style style:name="T102" style:parent-style-name="DefaultParagraphFont" style:family="text">
      <style:text-properties fo:font-weight="bold" style:font-weight-asian="bold" fo:color="#000000" style:letter-kerning="true"/>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justify" fo:margin-left="-0.0986in" fo:text-indent="0.4923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color="#000000" style:letter-kerning="true"/>
    </style:style>
    <style:style style:name="T136" style:parent-style-name="DefaultParagraphFont" style:family="text">
      <style:text-properties fo:font-weight="bold" style:font-weight-asian="bold" fo:color="#000000" style:letter-kerning="true"/>
    </style:style>
    <style:style style:name="T137" style:parent-style-name="DefaultParagraphFont" style:family="text">
      <style:text-properties fo:font-weight="bold" style:font-weight-asian="bold" fo:color="#000000" style:letter-kerning="true"/>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1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18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fo:color="#000000" style:letter-kerning="true"/>
    </style:style>
    <style:style style:name="T162" style:parent-style-name="DefaultParagraphFont" style:family="text">
      <style:text-properties fo:font-weight="bold" style:font-weight-asian="bold" fo:color="#000000" style:letter-kerning="true"/>
    </style:style>
    <style:style style:name="T163" style:parent-style-name="DefaultParagraphFont" style:family="text">
      <style:text-properties fo:font-weight="bold" style:font-weight-asian="bold" fo:color="#000000" style:letter-kerning="true"/>
    </style:style>
    <style:style style:name="P164" style:parent-style-name="Normal" style:family="paragraph">
      <style:paragraph-properties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T179" style:parent-style-name="DefaultParagraphFont" style:family="text">
      <style:text-properties fo:color="#000000"/>
    </style:style>
    <style:style style:name="P180" style:parent-style-name="Normal" style:family="paragraph">
      <style:paragraph-properties fo:break-before="page" fo:text-indent="3.543in"/>
    </style:style>
    <style:style style:name="T181" style:parent-style-name="DefaultParagraphFont" style:family="text">
      <style:text-properties fo:text-transform="uppercase" fo:color="#000000"/>
    </style:style>
    <style:style style:name="P182" style:parent-style-name="Normal" style:family="paragraph">
      <style:paragraph-properties fo:text-indent="3.543in">
        <style:tab-stops>
          <style:tab-stop style:type="left" style:position="0.1875in"/>
        </style:tab-stops>
      </style:paragraph-properties>
      <style:text-properties fo:color="#000000"/>
    </style:style>
    <style:style style:name="P183" style:parent-style-name="Normal" style:family="paragraph">
      <style:paragraph-properties fo:text-indent="3.543in">
        <style:tab-stops>
          <style:tab-stop style:type="left" style:position="0.1875in"/>
        </style:tab-stops>
      </style:paragraph-properties>
      <style:text-properties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center"/>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margin-left="0.2958in" fo:text-indent="0.4923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justify" fo:text-indent="0.4923in">
        <style:tab-stops>
          <style:tab-stop style:type="left" style:position="0.18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ab-stops>
          <style:tab-stop style:type="left" style:position="0.187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1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187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187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187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left" style:position="0.187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1875in"/>
        </style:tab-stops>
      </style:paragraph-properties>
    </style:style>
    <style:style style:name="P256" style:parent-style-name="Normal" style:family="paragraph">
      <style:paragraph-properties fo:text-align="center">
        <style:tab-stops>
          <style:tab-stop style:type="left" style:position="0.1875in"/>
        </style:tab-stops>
      </style:paragraph-properties>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61" style:parent-style-name="Normal" style:family="paragraph">
      <style:paragraph-properties fo:text-align="justify" fo:text-indent="0.4923in">
        <style:tab-stops>
          <style:tab-stop style:type="left" style:position="0.18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0.187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18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ab-stops>
          <style:tab-stop style:type="left" style:position="0.187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0.187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tab-stops>
          <style:tab-stop style:type="left" style:position="0.1875in"/>
        </style:tab-stops>
      </style:paragraph-properties>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25" style:parent-style-name="Normal" style:family="paragraph">
      <style:paragraph-properties fo:text-align="justify" fo:text-indent="0.4923in">
        <style:tab-stops>
          <style:tab-stop style:type="left" style:position="0.187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0.187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1875in"/>
        </style:tab-stops>
      </style:paragraph-properties>
    </style:style>
    <style:style style:name="P333" style:parent-style-name="Normal" style:family="paragraph">
      <style:paragraph-properties fo:text-align="center">
        <style:tab-stops>
          <style:tab-stop style:type="left" style:position="0.1875in"/>
        </style:tab-stops>
      </style:paragraph-properties>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38" style:parent-style-name="Normal" style:family="paragraph">
      <style:paragraph-properties fo:text-align="justify" fo:text-indent="0.4923in">
        <style:tab-stops>
          <style:tab-stop style:type="left" style:position="0.187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left" style:position="0.187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0.187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left" style:position="0.187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justify" fo:text-indent="0.4923in"/>
      <style:text-properties fo:text-transform="uppercase" fo:color="#000000"/>
    </style:style>
    <style:style style:name="P378" style:parent-style-name="Normal" style:family="paragraph">
      <style:paragraph-properties fo:text-align="justify" fo:text-indent="0.4923in">
        <style:tab-stops>
          <style:tab-stop style:type="left" style:position="0.187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187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left" style:position="0.187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187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center"/>
      <style:text-properties fo:color="#000000"/>
    </style:style>
    <style:style style:name="P406" style:parent-style-name="Normal" style:family="paragraph">
      <style:paragraph-properties fo:text-align="justify" fo:text-indent="0.4923in">
        <style:tab-stops>
          <style:tab-stop style:type="left" style:position="0.187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center"/>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text-transform="uppercase" fo:color="#000000"/>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justify" fo:text-indent="0.4923in">
        <style:tab-stops>
          <style:tab-stop style:type="left" style:position="0.187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ab-stops>
          <style:tab-stop style:type="left" style:position="0.1875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position="0.187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1875in"/>
        </style:tab-stops>
      </style:paragraph-properties>
    </style:style>
    <style:style style:name="P465" style:parent-style-name="Normal" style:family="paragraph">
      <style:paragraph-properties fo:text-align="center">
        <style:tab-stops>
          <style:tab-stop style:type="left" style:position="0.1875in"/>
        </style:tab-stops>
      </style:paragraph-properties>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justify" fo:text-indent="0.4923in">
        <style:tab-stops>
          <style:tab-stop style:type="left" style:position="0.1875in"/>
        </style:tab-stops>
      </style:paragraph-properties>
      <style:text-properties fo:text-transform="uppercase" fo:color="#000000"/>
    </style:style>
    <style:style style:name="P470" style:parent-style-name="Normal" style:family="paragraph">
      <style:paragraph-properties fo:text-align="justify" fo:text-indent="0.4923in">
        <style:tab-stops>
          <style:tab-stop style:type="left" style:position="0.187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left" style:position="0.187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ab-stops>
          <style:tab-stop style:type="left" style:position="0.1875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ab-stops>
          <style:tab-stop style:type="left" style:position="0.187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ab-stops>
          <style:tab-stop style:type="left" style:position="0.1875in"/>
        </style:tab-stops>
      </style:paragraph-properties>
    </style:style>
    <style:style style:name="P488" style:parent-style-name="Normal" style:family="paragraph">
      <style:paragraph-properties fo:text-align="center">
        <style:tab-stops>
          <style:tab-stop style:type="left" style:position="0.1875in"/>
        </style:tab-stops>
      </style:paragraph-properties>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93" style:parent-style-name="Normal" style:family="paragraph">
      <style:paragraph-properties fo:text-align="justify" fo:text-indent="0.4923in">
        <style:tab-stops>
          <style:tab-stop style:type="left" style:position="0.187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ab-stops>
          <style:tab-stop style:type="left" style:position="0.1875in"/>
        </style:tab-stops>
      </style:paragraph-properties>
    </style:style>
    <style:style style:name="P531" style:parent-style-name="Normal" style:family="paragraph">
      <style:paragraph-properties fo:text-align="center">
        <style:tab-stops>
          <style:tab-stop style:type="left" style:position="0.1875in"/>
        </style:tab-stops>
      </style:paragraph-properties>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text-transform="uppercase" fo:color="#000000"/>
    </style:style>
    <style:style style:name="P53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36" style:parent-style-name="Normal" style:family="paragraph">
      <style:paragraph-properties fo:text-align="justify" fo:text-indent="0.4923in">
        <style:tab-stops>
          <style:tab-stop style:type="left" style:position="0.1875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ab-stops>
          <style:tab-stop style:type="left" style:position="0.1875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ab-stops>
          <style:tab-stop style:type="left" style:position="0.1875in"/>
        </style:tab-stops>
      </style:paragraph-properties>
    </style:style>
    <style:style style:name="P546" style:parent-style-name="Normal" style:family="paragraph">
      <style:paragraph-properties fo:text-align="center">
        <style:tab-stops>
          <style:tab-stop style:type="left" style:position="0.1875in"/>
        </style:tab-stops>
      </style:paragraph-properties>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52" style:parent-style-name="Normal" style:family="paragraph">
      <style:paragraph-properties fo:text-align="justify" fo:text-indent="0.4923in">
        <style:tab-stops>
          <style:tab-stop style:type="left" style:position="0.1875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ab-stops>
          <style:tab-stop style:type="left" style:position="0.187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ab-stops>
          <style:tab-stop style:type="left" style:position="0.1875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ab-stops>
          <style:tab-stop style:type="left" style:position="0.1875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ab-stops>
          <style:tab-stop style:type="left" style:position="0.1875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ab-stops>
          <style:tab-stop style:type="left" style:position="0.1875in"/>
        </style:tab-stops>
      </style:paragraph-properties>
    </style:style>
    <style:style style:name="P573" style:parent-style-name="Normal" style:family="paragraph">
      <style:paragraph-properties fo:text-align="center">
        <style:tab-stops>
          <style:tab-stop style:type="left" style:position="0.1875in"/>
        </style:tab-stops>
      </style:paragraph-properties>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78" style:parent-style-name="Normal" style:family="paragraph">
      <style:paragraph-properties fo:text-align="justify" fo:text-indent="0.4923in">
        <style:tab-stops>
          <style:tab-stop style:type="left" style:position="0.187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ab-stops>
          <style:tab-stop style:type="left" style:position="0.1875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ab-stops>
          <style:tab-stop style:type="left" style:position="0.1875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ab-stops>
          <style:tab-stop style:type="left" style:position="0.1875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ab-stops>
          <style:tab-stop style:type="left" style:position="0.187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0.187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ab-stops>
          <style:tab-stop style:type="left" style:position="0.1875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left" style:position="0.1875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0.187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187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0.1875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17" style:parent-style-name="Normal" style:family="paragraph">
      <style:paragraph-properties fo:text-align="justify" fo:text-indent="0.4923in">
        <style:tab-stops>
          <style:tab-stop style:type="left" style:position="0.1875in"/>
        </style:tab-stops>
      </style:paragraph-properties>
    </style:style>
    <style:style style:name="P618" style:parent-style-name="Normal" style:family="paragraph">
      <style:paragraph-properties fo:text-align="center">
        <style:tab-stops>
          <style:tab-stop style:type="left" style:position="0.1875in"/>
        </style:tab-stops>
      </style:paragraph-properties>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23" style:parent-style-name="Normal" style:family="paragraph">
      <style:paragraph-properties fo:text-align="justify" fo:text-indent="0.4923in">
        <style:tab-stops>
          <style:tab-stop style:type="left" style:position="0.1875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ab-stops>
          <style:tab-stop style:type="left" style:position="0.1875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ab-stops>
          <style:tab-stop style:type="left" style:position="0.1875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ab-stops>
          <style:tab-stop style:type="left" style:position="0.1875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ab-stops>
          <style:tab-stop style:type="left" style:position="0.1875in"/>
        </style:tab-stops>
      </style:paragraph-properties>
    </style:style>
    <style:style style:name="P637" style:parent-style-name="Normal" style:family="paragraph">
      <style:paragraph-properties fo:text-align="center">
        <style:tab-stops>
          <style:tab-stop style:type="left" style:position="0.1875in"/>
        </style:tab-stops>
      </style:paragraph-properties>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42" style:parent-style-name="Normal" style:family="paragraph">
      <style:paragraph-properties fo:text-align="justify" fo:text-indent="0.4923in">
        <style:tab-stops>
          <style:tab-stop style:type="left" style:position="0.187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ab-stops>
          <style:tab-stop style:type="left" style:position="0.1875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ab-stops>
          <style:tab-stop style:type="left" style:position="0.1875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ab-stops>
          <style:tab-stop style:type="left" style:position="0.1875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ab-stops>
          <style:tab-stop style:type="left" style:position="0.1875in"/>
        </style:tab-stops>
      </style:paragraph-properties>
    </style:style>
    <style:style style:name="P657" style:parent-style-name="Normal" style:family="paragraph">
      <style:paragraph-properties fo:text-align="center">
        <style:tab-stops>
          <style:tab-stop style:type="left" style:position="0.1875in"/>
        </style:tab-stops>
      </style:paragraph-properties>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663" style:parent-style-name="Normal" style:family="paragraph">
      <style:paragraph-properties fo:text-align="justify" fo:text-indent="0.4923in">
        <style:tab-stops>
          <style:tab-stop style:type="left" style:position="0.1875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ab-stops>
          <style:tab-stop style:type="left" style:position="0.1875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left" style:position="0.1875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ab-stops>
          <style:tab-stop style:type="left" style:position="0.1875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ab-stops>
          <style:tab-stop style:type="left" style:position="0.1875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left" style:position="0.1875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ab-stops>
          <style:tab-stop style:type="left" style:position="0.187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left" style:position="0.1875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ab-stops>
          <style:tab-stop style:type="left" style:position="0.1875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ab-stops>
          <style:tab-stop style:type="left" style:position="0.1875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0.187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ab-stops>
          <style:tab-stop style:type="left" style:position="0.1875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ab-stops>
          <style:tab-stop style:type="left" style:position="0.1875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ab-stops>
          <style:tab-stop style:type="left" style:position="0.1875in"/>
        </style:tab-stops>
      </style:paragraph-properties>
    </style:style>
    <style:style style:name="P707" style:parent-style-name="Normal" style:family="paragraph">
      <style:paragraph-properties fo:text-align="center">
        <style:tab-stops>
          <style:tab-stop style:type="left" style:position="0.1875in"/>
        </style:tab-stops>
      </style:paragraph-properties>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text-transform="uppercase" fo:color="#000000"/>
    </style:style>
    <style:style style:name="P711" style:parent-style-name="Normal" style:family="paragraph">
      <style:paragraph-properties fo:text-align="justify" fo:text-indent="0.4923in">
        <style:tab-stops>
          <style:tab-stop style:type="left" style:position="0.1875in"/>
        </style:tab-stops>
      </style:paragraph-properties>
      <style:text-properties fo:text-transform="uppercase" fo:color="#000000"/>
    </style:style>
    <style:style style:name="P712" style:parent-style-name="Normal" style:family="paragraph">
      <style:paragraph-properties fo:text-align="justify" fo:text-indent="0.4923in">
        <style:tab-stops>
          <style:tab-stop style:type="left" style:position="0.1875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ab-stops>
          <style:tab-stop style:type="left" style:position="0.1875in"/>
        </style:tab-stops>
      </style:paragraph-properties>
    </style:style>
    <style:style style:name="P717" style:parent-style-name="Normal" style:family="paragraph">
      <style:paragraph-properties fo:text-align="center">
        <style:tab-stops>
          <style:tab-stop style:type="left" style:position="0.1875in"/>
        </style:tab-stops>
      </style:paragraph-properties>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text-transform="uppercase" fo:color="#000000"/>
    </style:style>
    <style:style style:name="P72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2" style:parent-style-name="Normal" style:family="paragraph">
      <style:paragraph-properties fo:text-align="justify" fo:text-indent="0.4923in">
        <style:tab-stops>
          <style:tab-stop style:type="left" style:position="0.1875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ab-stops>
          <style:tab-stop style:type="left" style:position="0.1875in"/>
        </style:tab-stops>
      </style:paragraph-properties>
    </style:style>
    <style:style style:name="P727" style:parent-style-name="Normal" style:family="paragraph">
      <style:paragraph-properties fo:text-align="center">
        <style:tab-stops>
          <style:tab-stop style:type="left" style:position="0.1875in"/>
        </style:tab-stops>
      </style:paragraph-properties>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32" style:parent-style-name="Normal" style:family="paragraph">
      <style:paragraph-properties fo:text-align="justify" fo:text-indent="0.4923in">
        <style:tab-stops>
          <style:tab-stop style:type="left" style:position="0.1875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left" style:position="0.1875in"/>
        </style:tab-stops>
      </style:paragraph-properties>
    </style:style>
    <style:style style:name="P737" style:parent-style-name="Normal" style:family="paragraph">
      <style:paragraph-properties fo:text-align="center">
        <style:tab-stops>
          <style:tab-stop style:type="left" style:position="0.1875in"/>
        </style:tab-stops>
      </style:paragraph-properties>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center"/>
    </style:style>
    <style:style style:name="T749" style:parent-style-name="DefaultParagraphFont" style:family="text">
      <style:text-properties fo:color="#000000"/>
    </style:style>
    <style:style style:name="P750" style:parent-style-name="Normal" style:family="paragraph">
      <style:paragraph-properties fo:break-before="page" fo:text-indent="3.543in"/>
    </style:style>
    <style:style style:name="T751" style:parent-style-name="DefaultParagraphFont" style:family="text">
      <style:text-properties fo:text-transform="uppercase" fo:color="#000000"/>
    </style:style>
    <style:style style:name="P752" style:parent-style-name="Normal" style:family="paragraph">
      <style:paragraph-properties fo:text-indent="3.543in">
        <style:tab-stops>
          <style:tab-stop style:type="left" style:position="0.1875in"/>
        </style:tab-stops>
      </style:paragraph-properties>
      <style:text-properties fo:color="#000000"/>
    </style:style>
    <style:style style:name="P753" style:parent-style-name="Normal" style:family="paragraph">
      <style:paragraph-properties fo:text-indent="3.543in">
        <style:tab-stops>
          <style:tab-stop style:type="left" style:position="0.1875in"/>
        </style:tab-stops>
      </style:paragraph-properties>
      <style:text-properties fo:color="#000000"/>
    </style:style>
    <style:style style:name="P754" style:parent-style-name="Normal" style:family="paragraph">
      <style:paragraph-properties fo:text-indent="3.543in"/>
      <style:text-properties fo:color="#000000"/>
    </style:style>
    <style:style style:name="P755" style:parent-style-name="Normal" style:family="paragraph">
      <style:paragraph-properties fo:text-align="center">
        <style:tab-stops>
          <style:tab-stop style:type="left" style:position="0in"/>
        </style:tab-stops>
      </style:paragraph-properties>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759" style:parent-style-name="Normal" style:family="paragraph">
      <style:paragraph-properties fo:text-align="center">
        <style:tab-stops>
          <style:tab-stop style:type="left" style:position="0in"/>
        </style:tab-stops>
      </style:paragraph-properties>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center"/>
      <style:text-properties fo:color="#000000"/>
    </style:style>
    <style:style style:name="P764" style:parent-style-name="Normal" style:family="paragraph">
      <style:paragraph-properties fo:text-align="justify" fo:text-indent="0.4923in">
        <style:tab-stops>
          <style:tab-stop style:type="left" style:position="0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ab-stops>
          <style:tab-stop style:type="left" style:position="0in"/>
        </style:tab-stops>
      </style:paragraph-properties>
    </style:style>
    <style:style style:name="P769" style:parent-style-name="Normal" style:family="paragraph">
      <style:paragraph-properties fo:text-align="center">
        <style:tab-stops>
          <style:tab-stop style:type="left" style:position="0in"/>
        </style:tab-stops>
      </style:paragraph-properties>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center">
        <style:tab-stops>
          <style:tab-stop style:type="left" style:position="0in"/>
        </style:tab-stops>
      </style:paragraph-properties>
      <style:text-properties fo:color="#000000"/>
    </style:style>
    <style:style style:name="P774" style:parent-style-name="Normal" style:family="paragraph">
      <style:paragraph-properties fo:text-align="justify" fo:text-indent="0.4923in">
        <style:tab-stops>
          <style:tab-stop style:type="left" style:position="0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ab-stops>
          <style:tab-stop style:type="left" style:position="0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ab-stops>
          <style:tab-stop style:type="left" style:position="0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ab-stops>
          <style:tab-stop style:type="left" style:position="0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ab-stops>
          <style:tab-stop style:type="left" style:position="0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ab-stops>
          <style:tab-stop style:type="left" style:position="0in"/>
        </style:tab-stops>
      </style:paragraph-properties>
      <style:text-properties fo:color="#000000"/>
    </style:style>
    <style:style style:name="P796" style:parent-style-name="Normal" style:family="paragraph">
      <style:paragraph-properties fo:text-align="justify" fo:text-indent="0.4923in">
        <style:tab-stops>
          <style:tab-stop style:type="left" style:position="0in"/>
        </style:tab-stops>
      </style:paragraph-properties>
      <style:text-properties fo:color="#000000"/>
    </style:style>
    <style:style style:name="P797" style:parent-style-name="Normal" style:family="paragraph">
      <style:paragraph-properties fo:text-align="justify" fo:text-indent="0.4923in">
        <style:tab-stops>
          <style:tab-stop style:type="left" style:position="0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ab-stops>
          <style:tab-stop style:type="left" style:position="0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ab-stops>
          <style:tab-stop style:type="left" style:position="0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P810" style:parent-style-name="Normal" style:family="paragraph">
      <style:paragraph-properties fo:text-align="center">
        <style:tab-stops>
          <style:tab-stop style:type="left" style:position="0in"/>
        </style:tab-stops>
      </style:paragraph-properties>
    </style:style>
    <style:style style:name="P811" style:parent-style-name="Normal" style:family="paragraph">
      <style:paragraph-properties fo:text-align="center">
        <style:tab-stops>
          <style:tab-stop style:type="left" style:position="0in"/>
        </style:tab-stops>
      </style:paragraph-properties>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center">
        <style:tab-stops>
          <style:tab-stop style:type="left" style:position="0in"/>
        </style:tab-stops>
      </style:paragraph-properties>
      <style:text-properties fo:color="#000000"/>
    </style:style>
    <style:style style:name="P817" style:parent-style-name="Normal" style:family="paragraph">
      <style:paragraph-properties fo:text-align="justify" fo:text-indent="0.4923in">
        <style:tab-stops>
          <style:tab-stop style:type="left" style:position="0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ab-stops>
          <style:tab-stop style:type="left" style:position="0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left" style:position="0in"/>
        </style:tab-stops>
      </style:paragraph-properties>
      <style:text-properties fo:color="#000000"/>
    </style:style>
    <style:style style:name="P829" style:parent-style-name="Normal" style:family="paragraph">
      <style:paragraph-properties fo:text-align="center">
        <style:tab-stops>
          <style:tab-stop style:type="left" style:position="0in"/>
        </style:tab-stops>
      </style:paragraph-properties>
    </style:style>
    <style:style style:name="P830" style:parent-style-name="Normal" style:family="paragraph">
      <style:paragraph-properties fo:text-align="center">
        <style:tab-stops>
          <style:tab-stop style:type="left" style:position="0in"/>
        </style:tab-stops>
      </style:paragraph-properties>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center">
        <style:tab-stops>
          <style:tab-stop style:type="left" style:position="0in"/>
        </style:tab-stops>
      </style:paragraph-properties>
      <style:text-properties fo:color="#000000"/>
    </style:style>
    <style:style style:name="P836" style:parent-style-name="Normal" style:family="paragraph">
      <style:paragraph-properties fo:text-align="justify" fo:text-indent="0.4923in">
        <style:tab-stops>
          <style:tab-stop style:type="left" style:position="0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ab-stops>
          <style:tab-stop style:type="left" style:position="0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ab-stops>
          <style:tab-stop style:type="left" style:position="0in"/>
        </style:tab-stops>
      </style:paragraph-properties>
    </style:style>
    <style:style style:name="P844" style:parent-style-name="Normal" style:family="paragraph">
      <style:paragraph-properties fo:text-align="center">
        <style:tab-stops>
          <style:tab-stop style:type="left" style:position="0in"/>
        </style:tab-stops>
      </style:paragraph-properties>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center">
        <style:tab-stops>
          <style:tab-stop style:type="left" style:position="0in"/>
        </style:tab-stops>
      </style:paragraph-properties>
      <style:text-properties fo:color="#000000"/>
    </style:style>
    <style:style style:name="P849" style:parent-style-name="Normal" style:family="paragraph">
      <style:paragraph-properties fo:text-align="justify" fo:text-indent="0.4923in">
        <style:tab-stops>
          <style:tab-stop style:type="left" style:position="0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center"/>
      <style:text-properties fo:color="#000000"/>
    </style:style>
    <style:style style:name="P85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PRIKLAUSOMOS VIEŠŲJŲ PIRKIMŲ GINČŲ NAGRINĖJIMO KOMISIJOS VEIKLĄ REGLAMENTUOJANČIŲ TEISĖS AKTŲ PATVIRTINIMO</text:p>
      <text:p text:style-name="P15"/>
      <text:p text:style-name="P16">1999 m. gruodžio 24 d. Nr. 1467</text:p>
      <text:p text:style-name="P17">Vilnius</text:p>
      <text:p text:style-name="P18"/>
      <text:p text:style-name="P19"><text:span text:style-name="T20">Vadovaudamasi L</text:span><text:span text:style-name="T21">ietuvos Respublikos viešųjų pirkimų įstatymo (Žin., 1996, Nr.<text:s/></text:span><text:a xlink:href="https://www.e-tar.lt/portal/lt/legalAct/TAR.C54AFFAA7622" office:target-frame-name="_blank" xlink:show="new"><text:span text:style-name="T22">84-2000</text:span></text:a><text:span text:style-name="T23">; 1999, Nr.<text:s/></text:span><text:a xlink:href="https://www.e-tar.lt/portal/lt/legalAct/TAR.1528F405144D" office:target-frame-name="_blank" xlink:show="new"><text:span text:style-name="T24">56-1809</text:span></text:a><text:span text:style-name="T25">) 40 strai</text:span><text:span text:style-name="T26">psnio 1 ir 5 dalimis bei 41 straipsnio 7 dalimi, Lietuvos Respublikos Vyriausybė<text:s/></text:span><text:span text:style-name="T27">nutari</text:span><text:span text:style-name="T28">a:</text:span></text:p>
      <text:p text:style-name="P29"><text:span text:style-name="T30">1</text:span><text:span text:style-name="T31">. Patvirtinti pridedamus:</text:span></text:p>
      <text:p text:style-name="P32"><text:span text:style-name="T33">1.1</text:span><text:span text:style-name="T34">. Nepriklausomos viešųjų pirkimų ginčų nagrinėjimo komisijos nuostatus;</text:span></text:p>
      <text:p text:style-name="P35"><text:span text:style-name="T36">1.2</text:span><text:span text:style-name="T37">. Skundų nagrinėjimo bei Nepriklausomos viešųjų pir</text:span><text:span text:style-name="T38">kimų ginčų nagrinėjimo komisijos narių nušalinimo nuo ginčų nagrinėjimo sąlygas ir tvarką;</text:span></text:p>
      <text:p text:style-name="P39"><text:span text:style-name="T40">1.3</text:span><text:span text:style-name="T41">. Skundų nagrinėjimo Nepriklausomoje viešųjų pirkimų ginčų nagrinėjimo komisijoje išlaidų apmokėjimo tvarką.</text:span></text:p>
      <text:p text:style-name="P42"><text:span text:style-name="T43">2</text:span><text:span text:style-name="T44">. Šis nutarimas įsigalioja nuo 2000 m. sau</text:span><text:span text:style-name="T45">sio 1 dienos.</text:span></text:p>
      <text:p text:style-name="P46"/>
      <text:p text:style-name="P47"/>
      <text:p text:style-name="P48"><text:span text:style-name="T49">Ministras Pirmininkas</text:span><text:span text:style-name="T50"><text:tab/>Andrius Kubilius</text:span></text:p>
      <text:p text:style-name="P51"/>
      <text:p text:style-name="P52">Ūkio ministras<text:tab/>Valentinas Milaknis</text:p>
      <text:p text:style-name="P53"><text:span text:style-name="T54">______________</text:span></text:p>
      <text:soft-page-break/>
      <text:p text:style-name="P55"><text:span text:style-name="T56">Patvirtinta</text:span></text:p>
      <text:p text:style-name="P57">Lietuvos Respublikos Vyriausybės</text:p>
      <text:p text:style-name="P58">1999 m. gruodžio 24 d. nutarimu Nr. 1467</text:p>
      <text:p text:style-name="P59"/>
      <text:p text:style-name="P60"><text:span text:style-name="T61">NEPRIKLAUSOMOS VIEŠŲJŲ PIRKIMŲ GINČŲ NAGRINĖJIMO<text:s/></text:span><text:span text:style-name="T62">KOMISIJOS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Nepriklausoma viešųjų pirkimų ginčų nagrinėjimo komisija (toliau vadinama – Nepriklausoma komisija) nagrinėja Lietuvos Respublikos viešųjų pirkimų įstatyme (toliau vadinama – Viešųjų pirkimų įstatyma</text:span><text:span text:style-name="T72">s) nustatyta tvarka pateiktus tiekėjų (rangovų) skundus dėl perkančiosios organizacijos sprendimų ar veiksmų, kuriuos atlikdama ji nesilaikė Viešųjų pirkimų įstatymo reikalavimų ir pažeidė tiekėjo (rangovo) teises ar teisėtus interesus.</text:span></text:p>
      <text:p text:style-name="P73"><text:span text:style-name="T74">2</text:span><text:span text:style-name="T75">. Nepriklausom</text:span><text:span text:style-name="T76">a komisija savo veikloje vadovaujasi Lietuvos Respublikos Konstitucija, Viešųjų pirkimų įstatymu, kitais įstatymais, Lietuvos Respublikos Vyriausybės nutarimais, kitais teisės aktais bei šiais nuostatais.<text:s/></text:span></text:p>
      <text:p text:style-name="P77"><text:span text:style-name="T78">3</text:span><text:span text:style-name="T79">. Viešųjų pirkimų tarnyba prie Lietuvos Respu</text:span><text:span text:style-name="T80">blikos Vyriausybės (toliau vadinama – Viešųjų pirkimų tarnyba) organizuoja skundų nagrinėjimą Nepriklausomoje komisijoje, teikia informaciją, kurios reikia skundams nagrinėti, bei techniškai aptarnauja šią komisiją: suteikia jai įrengtas darbo vietas, posė</text:span><text:span text:style-name="T81">džių salę, aprūpina organizacine technika.</text:span></text:p>
      <text:p text:style-name="P82"/>
      <text:p text:style-name="P83"><text:span text:style-name="T84">II</text:span><text:span text:style-name="T85">.<text:s/></text:span><text:span text:style-name="T86">NEPRIKLAUSOMOS KOMISIJOS FUNKCIJOS</text:span></text:p>
      <text:p text:style-name="P87"/>
      <text:p text:style-name="P88"><text:span text:style-name="T89">4</text:span><text:span text:style-name="T90">. Nepriklausoma komisija:</text:span></text:p>
      <text:p text:style-name="P91"><text:span text:style-name="T92">4.1</text:span><text:span text:style-name="T93">. nagrinėja tiekėjų (rangovų) skundus dėl perkančiosios organizacijos sprendimų ar veiksmų, kuriais pažeidžiamos tiekėjo (rangovo)</text:span><text:span text:style-name="T94"><text:s/>teisės ar teisėti interesai;</text:span></text:p>
      <text:p text:style-name="P95"><text:span text:style-name="T96">4.2</text:span><text:span text:style-name="T97">. priima sprendimus, kurie yra privalomi tiekėjui (rangovui) ir perkančiajai organizacijai.</text:span></text:p>
      <text:p text:style-name="P98"/>
      <text:p text:style-name="P99"><text:span text:style-name="T100">III</text:span><text:span text:style-name="T101">.<text:s/></text:span><text:span text:style-name="T102">NEPRIKLAUSOMOS KOMISIJOS TEISĖS IR PAREIGOS</text:span></text:p>
      <text:p text:style-name="P103"/>
      <text:p text:style-name="P104"><text:span text:style-name="T105">5</text:span><text:span text:style-name="T106">. Nepriklausoma komisija, įgyvendindama jai pavestas funkcijas,</text:span><text:span text:style-name="T107"><text:s/>turi teisę:</text:span></text:p>
      <text:p text:style-name="P108"><text:span text:style-name="T109">5.1</text:span><text:span text:style-name="T110">. kreiptis į Viešųjų pirkimų tarnybą dėl skundo nagrinėjimo termino pratęsimo;</text:span></text:p>
      <text:p text:style-name="P111"><text:span text:style-name="T112">5.2</text:span><text:span text:style-name="T113">. išnagrinėjusi skundą,</text:span><text:span text:style-name="T114"><text:s/></text:span><text:span text:style-name="T115">jo nepatenkinti ir atmesti, arba skundą patenkinti ir</text:span><text:span text:style-name="T116"><text:s/></text:span><text:span text:style-name="T117">įpareigoti perkančiąją organizaciją panaikinti arba pakeisti sprendimus ar</text:span><text:span text:style-name="T118"><text:s/>veiksmus, kuriais buvo pažeistos tiekėjo (rangovo) teisės ar teisėti interesai, arba nutraukti pirkimo procedūras.</text:span></text:p>
      <text:p text:style-name="P119"><text:span text:style-name="T120">6</text:span><text:span text:style-name="T121">. Nepriklausoma komisija, vykdydama jai pavestas funkcijas, privalo:</text:span></text:p>
      <text:p text:style-name="P122"><text:span text:style-name="T123">6.1</text:span><text:span text:style-name="T124">. išnagrinėti tiekėjo (rangovo) skundą nešališkai,<text:s/></text:span><text:span text:style-name="T125">objektyviai, laikydamasi įstatymo nustatytų terminų, ir priimti sprendimą;</text:span></text:p>
      <text:p text:style-name="P126"><text:span text:style-name="T127">6.2</text:span><text:span text:style-name="T128">. neatskleisti valstybinių, tarnybinių, komercinių–gamybinių, profesinių ar banko paslapčių;</text:span></text:p>
      <text:p text:style-name="P129"><text:span text:style-name="T130">6.3</text:span><text:span text:style-name="T131">. išnagrinėjusi skundą, jo nagrinėjimo dokumentus ne vėliau kaip per 3 die</text:span><text:span text:style-name="T132">nas perduoti Viešųjų pirkimų tarnybai.</text:span></text:p>
      <text:p text:style-name="P133"/>
      <text:p text:style-name="P134"><text:span text:style-name="T135">IV</text:span><text:span text:style-name="T136">.<text:s/></text:span><text:span text:style-name="T137">NEPRIKLAUSOMOS KOMISIJOS SUDARYMAS IR SUDĖTIS</text:span></text:p>
      <text:p text:style-name="P138"/>
      <text:p text:style-name="P139"><text:span text:style-name="T140">7</text:span><text:span text:style-name="T141">. Nepriklausoma komisija skundui nagrinėti sudaroma iš 3 narių.</text:span></text:p>
      <text:p text:style-name="P142"><text:span text:style-name="T143">8</text:span><text:span text:style-name="T144">. Po vieną narį iš Viešųjų pirkimų tarnybos sudaryto ir patvirtinto Nepriklausomos<text:s/></text:span><text:span text:style-name="T145">komisijos narių sąrašo pasirenka tiekėjas (rangovas), perkančioji organizacija ir Viešųjų pirkimų tarnyba. Tiekėjas (rangovas) ir perkančioji organizacija, pasirinkdami narį iš sąrašo, gali nurodyti, kuris narys turėtų nagrinėti skundą, jeigu paaiškėja, ka</text:span><text:span text:style-name="T146">d pasirinktas narys negali dalyvauti nagrinėjant skundą. Pakaitinių narių skaičius neribojamas.</text:span></text:p>
      <text:p text:style-name="P147"><text:span text:style-name="T148">9</text:span><text:span text:style-name="T149">. Viešųjų pirkimų tarnyba, gavusi skundą, ne vėliau kaip kitą darbo dieną kreipiasi į perkančiąją organizaciją, pranešdama, jog gautas skundas, ir pasiūlyd</text:span><text:span text:style-name="T150">ama per 3 dienas pasirinkti Nepriklausomos komisijos narį. Jeigu perkančioji organizacija per 3 dienas nuo Viešųjų pirkimų tarnybos kreipimosi dienos to nepadaro, Nepriklausomos komisijos narį perkančiajai organizacijai paskiria Viešųjų pirkimų tarnyba.</text:span></text:p>
      <text:p text:style-name="P151"><text:span text:style-name="T152">10</text:span><text:span text:style-name="T153">. Nepriklausomos komisijos pirmininkas ir narys vienu metu negali dalyvauti nagrinėjant daugiau kaip vieną skundą.</text:span></text:p>
      <text:p text:style-name="P154"><text:span text:style-name="T155">11</text:span><text:span text:style-name="T156">. Nepriklausoma komisija sudaroma ne vėliau kaip per 5 dienas nuo skundo gavimo dienos, kartu paskiriamas pirmininkas ir sekretoriu</text:span><text:span text:style-name="T157">s. Nepriklausomos komisijos pirmininką iš tiekėjo (rangovo), perkančiosios organizacijos ir Viešųjų pirkimų tarnybos pasirinktų narių skiria Viešųjų pirkimų tarnyba. Sekretoriumi skiriamas Viešųjų pirkimų tarnybos darbuotojas šios tarnybos direktoriaus įsa</text:span><text:span text:style-name="T158">kymu.</text:span></text:p>
      <text:p text:style-name="P159"/>
      <text:p text:style-name="P160"><text:span text:style-name="T161">V</text:span><text:span text:style-name="T162">.<text:s/></text:span><text:span text:style-name="T163">NEPRIKLAUSOMOS KOMISIJOS DARBO ORGANIZAVIMAS</text:span></text:p>
      <text:p text:style-name="P164"/>
      <text:p text:style-name="P165"><text:span text:style-name="T166">12</text:span><text:span text:style-name="T167">. Nepriklausomos komisijos veiklos forma yra posėdis.</text:span></text:p>
      <text:p text:style-name="P168"><text:span text:style-name="T169">13</text:span><text:span text:style-name="T170">. Nepriklausomos komisijos posėdžiui vadovauja pirmininkas.</text:span></text:p>
      <text:p text:style-name="P171"><text:span text:style-name="T172">14</text:span><text:span text:style-name="T173">. Nepriklausomos komisijos sprendimai priimami balsų dauguma i</text:span><text:span text:style-name="T174">r įforminami raštu. Sprendimą privalo pasirašyti Nepriklausomos komisijos pirmininkas ir visi nariai.</text:span></text:p>
      <text:p text:style-name="P175"><text:span text:style-name="T176">15</text:span><text:span text:style-name="T177">. Nepriklausomos komisijos posėdžiai protokoluojami. Protokolą pasirašo Nepriklausomos komisijos pirmininkas ir posėdžio sekretorius.</text:span></text:p>
      <text:p text:style-name="P178"><text:span text:style-name="T179">______________</text:span></text:p>
      <text:soft-page-break/>
      <text:p text:style-name="P180"><text:span text:style-name="T181">Patvirtinta</text:span></text:p>
      <text:p text:style-name="P182">Lietuvos Respublikos Vyriausybės</text:p>
      <text:p text:style-name="P183">1999 m. gruodžio 24 d. nutarimu Nr. 1467</text:p>
      <text:p text:style-name="P184"/>
      <text:p text:style-name="P185"><text:span text:style-name="T186">Skundų nagrinėjimo bei Nepriklausomos viešųjų pirkimų ginčų nagrinėjimo komisijos narių nušalinimo nuo ginčų nagrinėjimo sąlygOs ir tvarkA</text:span></text:p>
      <text:p text:style-name="P187"/>
      <text:p text:style-name="P188"><text:span text:style-name="T189">I</text:span><text:span text:style-name="T190">.<text:s/></text:span><text:span text:style-name="T191">BENDROSIOS<text:s/></text:span><text:span text:style-name="T192">NUOSTATOS</text:span></text:p>
      <text:p text:style-name="P193"/>
      <text:p text:style-name="P194"><text:span text:style-name="T195">1</text:span><text:span text:style-name="T196">. Skundų nagrinėjimo bei Nepriklausomos viešųjų pirkimų ginčų nagrinėjimo komisijos narių nušalinimo nuo ginčų nagrinėjimo sąlygos ir tvarka (toliau vadinama – šios sąlygos ir tvarka) reglamentuoja tiekėjų (rangovų) skundų dėl perkančiosios</text:span><text:span text:style-name="T197"><text:s/>organizacijos sprendimų ar veiksmų, kuriais pažeidžiamos tiekėjo (rangovo) teisės ar teisėti interesai, pateikimą, nagrinėjimą Nepriklausomoje viešųjų pirkimų ginčų nagrinėjimo komisijoje (toliau vadinama – Nepriklausoma komisija) ir sprendimų priėmimą, š</text:span><text:span text:style-name="T198">ios komisijos narių nušalinimo sąlygas ir tvarką.</text:span></text:p>
      <text:p text:style-name="P199"/>
      <text:p text:style-name="P200"><text:span text:style-name="T201">II</text:span><text:span text:style-name="T202">.<text:s/></text:span><text:span text:style-name="T203">Skundo pateikimo ir nagrinėjimo terminai</text:span></text:p>
      <text:p text:style-name="P204"/>
      <text:p text:style-name="P205"><text:span text:style-name="T206">2</text:span><text:span text:style-name="T207">. Skundas pateikiamas per 10 dienų nuo tos dienos, kai tiekėjas (rangovas) sužinojo arba turėjo sužinoti, jog pažeistos jo teisės ar teisėti interes</text:span><text:span text:style-name="T208">ai, arba per 5 dienas nuo perkančiosios organizacijos sprendimo dėl pretenzijos išnagrinėjimo gavimo, o jeigu šio sprendimo negauta – per 5 dienas nuo Lietuvos Respublikos viešųjų pirkimų įstatymo (toliau vadinama – Viešųjų pirkimų įstatymas) 37 straipsnyj</text:span><text:span text:style-name="T209">e nustatyto termino, skirto pretenzijai išnagrinėti, pabaigos, bet ne vėliau kaip iki Viešojo pirkimo komisijos sprendimo dėl laimėjusio pasiūlymo priėmimo. Tiekėjas (rangovas) turi teisę paduoti skundą ir nepateikęs pretenzijos perkančiajai organizacijai.</text:span></text:p>
      <text:p text:style-name="P210"><text:span text:style-name="T211">3</text:span><text:span text:style-name="T212">. Skundas pateikiamas Viešųjų pirkimų tarnybai prie Lietuvos Respublikos Vyriausybės (toliau vadinama – Viešųjų pirkimų tarnyba). Tiekėjai (rangovai) skundus pateikia patys (per kurjerį) arba siunčia paštu. Skundas laikomas pateiktu tą dieną, kai jį<text:s/></text:span><text:span text:style-name="T213">gauna Viešųjų pirkimų tarnyba.</text:span></text:p>
      <text:p text:style-name="P214"><text:span text:style-name="T215">4</text:span><text:span text:style-name="T216">. Skundai registruojami Viešųjų pirkimų tarnybos sekretoriate. Gautų paštu skundų vokai pridedami prie dokumentų, kad būtų galima nustatyti jų išsiuntimo ar gavimo datą.</text:span></text:p>
      <text:p text:style-name="P217"><text:span text:style-name="T218">5</text:span><text:span text:style-name="T219">. Nepriklausoma komisija turi išnagrinėti sku</text:span><text:span text:style-name="T220">ndą ne vėliau kaip per 20 dienų nuo jo gavimo Viešųjų pirkimų tarnyboje dienos. Skundo nagrinėjimo terminą ne daugiau kaip 20 dienų gali pratęsti Viešųjų pirkimų tarnyba, gavusi motyvuotą Nepriklausomos komisijos prašymą.</text:span></text:p>
      <text:p text:style-name="P221"/>
      <text:p text:style-name="P222"><text:span text:style-name="T223">III</text:span><text:span text:style-name="T224">.<text:s/></text:span><text:span text:style-name="T225">Skundo forma ir turiny</text:span><text:span text:style-name="T226">s</text:span></text:p>
      <text:p text:style-name="P227"/>
      <text:p text:style-name="P228"><text:span text:style-name="T229">6</text:span><text:span text:style-name="T230">. Skundą tiekėjas (rangovas) pateikia raštu. Skunde turi būti nurodyta:</text:span></text:p>
      <text:p text:style-name="P231"><text:span text:style-name="T232">6.1</text:span><text:span text:style-name="T233">. tiekėjo (rangovo) pavadinimas, adresas, kodas;</text:span></text:p>
      <text:p text:style-name="P234"><text:span text:style-name="T235">6.2</text:span><text:span text:style-name="T236">. perkančiosios organizacijos, kurios sprendimai ar veiksmai vykdant viešąjį pirkimą skundžiami, pavadinimas, adres</text:span><text:span text:style-name="T237">as, kodas;</text:span></text:p>
      <text:p text:style-name="P238"><text:span text:style-name="T239">6.3</text:span><text:span text:style-name="T240">. neteisėti perkančiosios organizacijos sprendimai ar veiksmai ir jų neteisėtumą pagrindžiantys teisės aktai ar aplinkybės;</text:span></text:p>
      <text:p text:style-name="P241"><text:span text:style-name="T242">6.4</text:span><text:span text:style-name="T243">. tiekėjo (rangovo) reikalavimai;</text:span></text:p>
      <text:p text:style-name="P244"><text:span text:style-name="T245">6.5</text:span><text:span text:style-name="T246">. tiekėjo (rangovo) pasirinkto Nepriklausomos komisijos nario<text:s/></text:span><text:span text:style-name="T247">vardas ir pavardė.</text:span></text:p>
      <text:p text:style-name="P248"><text:span text:style-name="T249">7</text:span><text:span text:style-name="T250">. Skundas turi būti pasirašytas tiekėjo (rangovo) arba jo įgalioto atstovo.</text:span></text:p>
      <text:p text:style-name="P251"><text:span text:style-name="T252">8</text:span><text:span text:style-name="T253">. Prie skundo pridedamas tiekėjo (rangovo) atstovo įgaliojimas ar kitas įgalinimus atstovauti įmonei, įstaigai, organizacijai patvirtinantis dokument</text:span><text:span text:style-name="T254">as bei skundą pagrindžiantys dokumentai.</text:span></text:p>
      <text:p text:style-name="P255"/>
      <text:p text:style-name="P256"><text:span text:style-name="T257">IV</text:span><text:span text:style-name="T258">.<text:s/></text:span><text:span text:style-name="T259">Atsisakymas priimti skundą IR Skundų sujungimas</text:span></text:p>
      <text:p text:style-name="P260"/>
      <text:p text:style-name="P261"><text:span text:style-name="T262">9</text:span><text:span text:style-name="T263">. Viešųjų pirkimų tarnyba atsisako priimti skundą, jeigu:</text:span></text:p>
      <text:p text:style-name="P264"><text:span text:style-name="T265">9.1</text:span><text:span text:style-name="T266">. skundo nagrinėjimas nepriskirtas Nepriklausomos komisijos kompetencijai;</text:span></text:p>
      <text:p text:style-name="P267"><text:span text:style-name="T268">9.2</text:span><text:span text:style-name="T269">. skundas pateikiamas praleidus terminą, nustatytą jam pateikti;<text:s/></text:span></text:p>
      <text:p text:style-name="P270"><text:span text:style-name="T271">9.3</text:span><text:span text:style-name="T272">. skundas pateikiamas Viešojo pirkimo komisijai jau priėmus sprendimą dėl laimėjusio pasiūlymo;</text:span></text:p>
      <text:p text:style-name="P273"><text:span text:style-name="T274">9.4</text:span><text:span text:style-name="T275">. tiekėjas (rangovas) skundžia perkančiosios organizacijos veiksmus ar sprendimu</text:span><text:span text:style-name="T276">s, dėl kurių Nepriklausoma komisija jau priėmė sprendimą, arba buvo priimtas tiekėjo (rangovo) skundo atsisakymas;</text:span></text:p>
      <text:p text:style-name="P277"><text:span text:style-name="T278">9.5</text:span><text:span text:style-name="T279">. skundą paduoda atstovas, neturintis įgaliojimų.</text:span></text:p>
      <text:p text:style-name="P280"><text:span text:style-name="T281">10</text:span><text:span text:style-name="T282">. Apie atsisakymą priimti skundą tiekėjui (rangovui) pranešama ne vėliau kai</text:span><text:span text:style-name="T283">p kitą darbo dieną nuo atitinkamo sprendimo priėmimo dienos ir nurodomos atsisakymo priimti skundą priežastys.</text:span></text:p>
      <text:p text:style-name="P284"><text:span text:style-name="T285">11</text:span><text:span text:style-name="T286">. Jeigu skundas neatitinka šių sąlygų ir tvarkos 6 punkto reikalavimų, arba skundą paduoda atstovas, neturintis įgaliojimų, Viešųjų pirkimų</text:span><text:span text:style-name="T287"><text:s/>tarnyba grąžina skundą, nurodydama trūkumus ir nustatydama terminą, iki kurio jie turi būti ištaisyti. Jeigu iki nustatyto termino trūkumai ištaisomi, laikoma, kad skundas paduotas pradinio</text:span><text:span text:style-name="T288"><text:s/></text:span><text:span text:style-name="T289">jo pateikimo Viešųjų pirkimų tarnybai</text:span><text:span text:style-name="T290"><text:s/></text:span><text:span text:style-name="T291">dieną. Kitaip laikoma, kad<text:s/></text:span><text:span text:style-name="T292">skundas nepaduotas.</text:span></text:p>
      <text:p text:style-name="P293"><text:span text:style-name="T294">12</text:span><text:span text:style-name="T295">. Jeigu skundą paduoda vienas tiekėjas (rangovas), kitų tiekėjų (rangovų) skundus dėl tų pačių perkančiosios organizacijos sprendimų ar veiksmų Viešųjų pirkimų tarnyba turi teisę sujungti su pirmuoju. Apie tai pranešama skundą pat</text:span><text:span text:style-name="T296">eikusiam tiekėjui (rangovui) bei kitiems skundų pateikėjams.</text:span></text:p>
      <text:p text:style-name="P297"><text:span text:style-name="T298">V</text:span><text:span text:style-name="T299">.<text:s/></text:span><text:span text:style-name="T300">Nepriklausomos komisijos nario pareigos</text:span></text:p>
      <text:p text:style-name="P301"/>
      <text:p text:style-name="P302"><text:span text:style-name="T303">13</text:span><text:span text:style-name="T304">. Nepriklausomos komisijos narys, dalyvaujantis nagrinėjant skundą, privalo:</text:span></text:p>
      <text:p text:style-name="P305"><text:span text:style-name="T306">13.1</text:span><text:span text:style-name="T307">. asmeniškai susipažinti su medžiaga, pateikta skundui<text:s/></text:span><text:span text:style-name="T308">nagrinėti;</text:span></text:p>
      <text:p text:style-name="P309"><text:span text:style-name="T310">13.2</text:span><text:span text:style-name="T311">. dalyvauti Nepriklausomos komisijos posėdžiuose;</text:span></text:p>
      <text:p text:style-name="P312"><text:span text:style-name="T313">13.3</text:span><text:span text:style-name="T314">. ne vėliau kaip prieš vieną darbo dieną iki posėdžio dienos informuoti Viešųjų pirkimų tarnybos direktorių bei Nepriklausomos komisijos pirmininką apie aplinkybes, dėl kurių jis<text:s/></text:span><text:span text:style-name="T315">negali dalyvauti nagrinėjant skundą;</text:span></text:p>
      <text:p text:style-name="P316"><text:span text:style-name="T317">13.4</text:span><text:span text:style-name="T318">. neatskleisti valstybinių, tarnybinių, komercinių–gamybinių, profesinių ar banko paslapčių.</text:span></text:p>
      <text:p text:style-name="P319"/>
      <text:p text:style-name="P320"><text:span text:style-name="T321">VI</text:span><text:span text:style-name="T322">.<text:s/></text:span><text:span text:style-name="T323">Nepriklausomos komisijos posėdžio laikas ir vieta</text:span></text:p>
      <text:p text:style-name="P324"/>
      <text:p text:style-name="P325"><text:span text:style-name="T326">14</text:span><text:span text:style-name="T327">. Nepriklausomos komisijos posėdžių laiką, suder</text:span><text:span text:style-name="T328">inęs su nariais ir Viešųjų pirkimų tarnyba, paskiria jos pirmininkas.</text:span></text:p>
      <text:p text:style-name="P329"><text:span text:style-name="T330">15</text:span><text:span text:style-name="T331">. Nepriklausomos komisijos posėdžiai vyksta Viešųjų pirkimų tarnybos paskirtoje patalpoje.</text:span></text:p>
      <text:p text:style-name="P332"/>
      <text:p text:style-name="P333"><text:span text:style-name="T334">VII</text:span><text:span text:style-name="T335">.<text:s/></text:span><text:span text:style-name="T336">Parengiamasis posėdis</text:span></text:p>
      <text:p text:style-name="P337"/>
      <text:p text:style-name="P338"><text:span text:style-name="T339">16</text:span><text:span text:style-name="T340">. Prieš nagrinėjant skundą iš esmės, šaukiamas<text:s/></text:span><text:span text:style-name="T341">parengiamasis posėdis.</text:span></text:p>
      <text:p text:style-name="P342"><text:span text:style-name="T343">17</text:span><text:span text:style-name="T344">. Parengiamasis posėdis yra uždaras, jame dalyvauja tik Nepriklausomos komisijos nariai</text:span><text:span text:style-name="T345"><text:s/></text:span><text:span text:style-name="T346">ir posėdžio sekretorius.</text:span></text:p>
      <text:p text:style-name="P347"><text:span text:style-name="T348">18</text:span><text:span text:style-name="T349">. Parengiamajame posėdyje sprendžiami šie klausimai:</text:span></text:p>
      <text:p text:style-name="P350"><text:span text:style-name="T351">18.1</text:span><text:span text:style-name="T352">. svarstoma, ar skundui nagrinėti reikia papildom</text:span><text:span text:style-name="T353">os medžiagos. Užsienio valstybėse išduoti dokumentai, kuriuos perkančioji organizacija arba tiekėjas (rangovas) pateikia papildomai, turi būti legalizuoti teisės aktų nustatyta tvarka;</text:span></text:p>
      <text:p text:style-name="P354"><text:span text:style-name="T355">18.2</text:span><text:span text:style-name="T356">. svarstoma, ar reikia ekspertų išvados;</text:span></text:p>
      <text:p text:style-name="P357"><text:span text:style-name="T358">18.3</text:span><text:span text:style-name="T359">. nagrinėjami<text:s/></text:span><text:span text:style-name="T360">tiekėjo (rangovo) ir perkančiosios organizacijos prašymai;</text:span></text:p>
      <text:p text:style-name="P361"><text:span text:style-name="T362">18.4</text:span><text:span text:style-name="T363">. paskiriama posėdžio, kuriame iš esmės bus nagrinėjamas skundas, data;</text:span></text:p>
      <text:p text:style-name="P364"><text:span text:style-name="T365">18.5</text:span><text:span text:style-name="T366">. aptariama, kurie asmenys, išskyrus tiekėjo (rangovo) ir perkančiosios organizacijos atstovus, turi dalyvaut</text:span><text:span text:style-name="T367">i skundo nagrinėjimo iš esmės posėdyje.</text:span></text:p>
      <text:p text:style-name="P368"><text:span text:style-name="T369">19</text:span><text:span text:style-name="T370">. Ekspertus Nepriklausomos komisijos siūlymu kviečia bei informaciją skundus nagrinėjančiai Nepriklausomai komisijai rengia ir teikia Viešųjų pirkimų tarnyba.</text:span></text:p>
      <text:p text:style-name="P371"/>
      <text:p text:style-name="P372"><text:span text:style-name="T373">VIII</text:span><text:span text:style-name="T374">.<text:s/></text:span><text:span text:style-name="T375">Nepriklausomos komisijos pirmininko<text:s/></text:span><text:span text:style-name="T376">IR nariŲ nušalinimo pagrindai</text:span></text:p>
      <text:p text:style-name="P377"/>
      <text:p text:style-name="P378"><text:span text:style-name="T379">20</text:span><text:span text:style-name="T380">. Nepriklausomos komisijos pirmininkas ar narys negali dalyvauti nagrinėjant skundą, jeigu jis:</text:span></text:p>
      <text:p text:style-name="P381"><text:span text:style-name="T382">20.1</text:span><text:span text:style-name="T383">. susijęs artimos giminystės ar svainystės ryšiais su tiekėju (rangovu) arba jo atstovu, perkančiosios organizacijos<text:s/></text:span><text:span text:style-name="T384">atstovu arba kitais skundą nagrinėjančiais Nepriklausomos komisijos nariais, posėdžio sekretoriumi arba ekspertu. Asmenys, susiję su Nepriklausomos komisijos pirmininku ar nariais artimos giminystės ar svainystės ryšiais, yra Nepriklausomos komisijos pirmi</text:span><text:span text:style-name="T385">ninko ar nario tėvai, įtėviai, broliai, seserys ir jų vaikai, seneliai, sutuoktiniai, vaikai, įvaikiai, jų sutuoktiniai ir jų vaikai, taip pat sutuoktinių tėvai, broliai, seserys ir jų vaikai;</text:span></text:p>
      <text:p text:style-name="P386"><text:span text:style-name="T387">20.2</text:span><text:span text:style-name="T388">. susijęs darbo ar kitokiais sutartiniais santykiais su</text:span><text:span text:style-name="T389"><text:s/>tiekėju (rangovu) arba perkančiąja organizacija, arba nuo šių santykių pasikeitimo praėjo mažiau kaip vieneri metai;</text:span></text:p>
      <text:p text:style-name="P390"><text:span text:style-name="T391">20.3</text:span><text:span text:style-name="T392">. yra tiekėjo (rangovo) arba perkančiosios organizacijos atstovas;</text:span></text:p>
      <text:p text:style-name="P393"><text:span text:style-name="T394">20.4</text:span><text:span text:style-name="T395">. pats arba asmenys, susiję su juo artimos giminystės a</text:span><text:span text:style-name="T396">r svainystės ryšiais,</text:span><text:span text:style-name="T397"><text:s/></text:span><text:span text:style-name="T398">yra tiesiogiai ar netiesiogiai suinteresuoti skundo nagrinėjimo baigtimi arba yra kitokių aplinkybių, verčiančių abejoti jo nešališkumu.</text:span></text:p>
      <text:p text:style-name="P399"/>
      <text:p text:style-name="P400"><text:span text:style-name="T401">IX</text:span><text:span text:style-name="T402">.<text:s/></text:span><text:span text:style-name="T403">Nepriklausomos komisijos pirmininko IR nariŲ nušalinimo tvarka, kito komisijos nario</text:span><text:span text:style-name="T404"><text:s/>paskyrimas</text:span></text:p>
      <text:p text:style-name="P405"/>
      <text:p text:style-name="P406"><text:span text:style-name="T407">21</text:span><text:span text:style-name="T408">. Esant aplinkybėms, nurodytoms šių sąlygų ir tvarkos 20</text:span><text:span text:style-name="T409"><text:s/></text:span><text:span text:style-name="T410">punkte, Nepriklausomos komisijos pirmininkas ar narys kreipiasi su rašytiniu prašymu</text:span><text:span text:style-name="T411"><text:s/></text:span><text:span text:style-name="T412">nušalinti jį nuo skundo nagrinėjimo.</text:span><text:span text:style-name="T413"><text:s/></text:span><text:span text:style-name="T414">Tais pačiais pagrindais nušalinimą jiems gali pareikšti ti</text:span><text:span text:style-name="T415">ekėjas (rangovas), perkančioji organizacija bei Viešųjų pirkimų tarnyba.</text:span></text:p>
      <text:p text:style-name="P416"><text:span text:style-name="T417">22</text:span><text:span text:style-name="T418">. Nušalinimas turi būti motyvuotas ir pareikštas raštu iki skundo nagrinėjimo iš esmės posėdžio pradžios. Vėliau pareikšti nušalinimą galima tik tais atvejais, kai pareiškiantis</text:span><text:span text:style-name="T419"><text:s/>nušalinimą asmuo apie nušalinimo pagrindą sužinojo pradėjus iš esmės nagrinėti skundą.</text:span></text:p>
      <text:p text:style-name="P420"><text:span text:style-name="T421">23</text:span><text:span text:style-name="T422">. Nepriklausomos komisijos nario nušalinimo klausimas ne vėliau kaip kitą darbo dieną po prašymo nušalinti gavimo išsprendžiamas Nepriklausomos komisijos<text:s/></text:span><text:span text:style-name="T423">pirmininko sprendimu, o dėl pirmininko – Viešųjų pirkimų tarnybos direktoriaus įsakymu. Sprendimas dėl nušalinimo yra galutinis ir neskundžiamas.</text:span></text:p>
      <text:p text:style-name="P424"><text:span text:style-name="T425">24</text:span><text:span text:style-name="T426">. Tiekėjo (rangovo) ar perkančiosios organizacijos pasirinkto komisijos nario nušalinimo atveju vietoj j</text:span><text:span text:style-name="T427">o Nepriklausomos komisijos pirmininkas kviečia kitą asmenį, nurodytą pasirenkant Nepriklausomos komisijos narius (eilės tvarka). Jeigu tiekėjas (rangovas) ar perkančioji organizacija pakaitinių narių nebuvo nurodę, siūloma pasirinkti kitą narį iš Viešųjų p</text:span><text:span text:style-name="T428">irkimų tarnybos sudaryto ir patvirtinto sąrašo. Jeigu nušalinamas Viešųjų pirkimų tarnybos paskirtas narys, kitą narį iš sąrašo parenka Viešųjų pirkimų tarnyba. Pradėjusiam nagrinėti skundą asmeniui, paskirtam vietoj nušalinto Nepriklausomos komisijos pirm</text:span><text:span text:style-name="T429">ininko ar nario, pateikiamos skundo ir su jo nagrinėjimu susijusių dokumentų kopijos, be to, informuojama apie skundo nagrinėjimo eigą iki jo darbo Nepriklausomoje komisijoje pradžios.</text:span></text:p>
      <text:p text:style-name="P430"/>
      <text:p text:style-name="P431"><text:span text:style-name="T432">X</text:span><text:span text:style-name="T433">.<text:s/></text:span><text:span text:style-name="T434">skundo Atsisakymas</text:span></text:p>
      <text:p text:style-name="P435"/>
      <text:p text:style-name="P436"><text:span text:style-name="T437">25</text:span><text:span text:style-name="T438">. Iki skundo nagrinėjimo iš esmės<text:s/></text:span><text:span text:style-name="T439">posėdžio dienos tiekėjas (rangovas) gali atsisakyti jo, pateikdamas Viešųjų pirkimų tarnybai rašytinį pareiškimą. Kol skundas neperduotas nagrinėti Nepriklausomai komisijai, jo atsisakymo klausimą sprendžia Viešųjų pirkimų tarnybos direktorius,<text:s/></text:span><text:soft-page-break/><text:span text:style-name="T440">o kai skund</text:span><text:span text:style-name="T441">as jau perduotas Nepriklausomai komisijai, – ši komisija. Atsisakymo klausimas išsprendžiamas ne vėliau kaip per 2 darbo dienas</text:span><text:span text:style-name="T442"><text:s/></text:span><text:span text:style-name="T443">nuo pareiškimo gavimo. Viešųjų pirkimų tarnyba ir Nepriklausoma komisija atsisakymo gali ir nepriimti, jeigu skundą būtina išnag</text:span><text:span text:style-name="T444">rinėti paisant viešųjų interesų. Rašytinis tiekėjo (rangovo) pareiškimas, jog atsisakoma skundo, patvirtintas įgalioto atstovo parašu, pridedamas prie skundo nagrinėjimo dokumentų.</text:span></text:p>
      <text:p text:style-name="P445"/>
      <text:p text:style-name="P446"><text:span text:style-name="T447">XI</text:span><text:span text:style-name="T448">.<text:s/></text:span><text:span text:style-name="T449">Pranešimas apie posėdžio laiką ir vietą</text:span></text:p>
      <text:p text:style-name="P450"/>
      <text:p text:style-name="P451"><text:span text:style-name="T452">26</text:span><text:span text:style-name="T453">. Nepriklausomos<text:s/></text:span><text:span text:style-name="T454">komisijos sekretorius raštu praneša posėdžio laiką ir vietą Nepriklausomos komisijos nariams, tiekėjui (rangovui), perkančiajai organizacijai ir kitiems asmenims, kviečiamiems dalyvauti iš esmės nagrinėjant skundą.<text:s/></text:span></text:p>
      <text:p text:style-name="P455"><text:span text:style-name="T456">27</text:span><text:span text:style-name="T457">. Nepriklausomos komisijos narys,<text:s/></text:span><text:span text:style-name="T458">negalintis atvykti į posėdį, privalo iš anksto apie tai pranešti Nepriklausomos komisijos pirmininkui. Posėdžio datą ne daugiau kaip 3 dienoms gali atidėti Nepriklausomos komisijos pirmininkas. Jeigu posėdyje negali dalyvauti Nepriklausomos komisijos pirmi</text:span><text:span text:style-name="T459">ninkas, jis apie tai praneša Viešųjų pirkimų tarnybos direktoriui. Šiuo atveju posėdį ne daugiau kaip 3 dienoms atideda Viešųjų pirkimų tarnybos direktorius.</text:span></text:p>
      <text:p text:style-name="P460"><text:span text:style-name="T461">28</text:span><text:span text:style-name="T462">. Jeigu į posėdį neatvyksta tiekėjo (rangovo) ar perkančiosios organizacijos atstovas, skund</text:span><text:span text:style-name="T463">as nagrinėjamas tik tuo atveju, kai yra duomenų, jog tiekėjui (rangovui) ar perkančiajai organizacijai laiku pranešta, kur ir kada bus nagrinėjamas skundas.</text:span></text:p>
      <text:p text:style-name="P464"/>
      <text:p text:style-name="P465"><text:span text:style-name="T466">XII</text:span><text:span text:style-name="T467">.<text:s/></text:span><text:span text:style-name="T468">Posėdžio viešumas IR JO KALBA</text:span></text:p>
      <text:p text:style-name="P469"/>
      <text:p text:style-name="P470"><text:span text:style-name="T471">29</text:span><text:span text:style-name="T472">. Skundai Nepriklausomos komisijos posėdyje nagrin</text:span><text:span text:style-name="T473">ėjami viešai. Motyvuotu Nepriklausomos komisijos nutarimu posėdis gali būti uždaras, kai nagrinėjant skundą viešai gali būti atskleista valstybinė, tarnybinė, komercinė-gamybinė, profesinė, banko paslaptis.</text:span></text:p>
      <text:p text:style-name="P474"><text:span text:style-name="T475">30</text:span><text:span text:style-name="T476">. Uždarame posėdyje gali dalyvauti tik tiek</text:span><text:span text:style-name="T477">ėjo (rangovo) bei perkančiosios organizacijos atstovai, taip pat ekspertai bei vertėjai.</text:span></text:p>
      <text:p text:style-name="P478"><text:span text:style-name="T479">31</text:span><text:span text:style-name="T480">. Nepriklausomos komisijos posėdis vyksta lietuvių kalba. Kviečiamas į posėdį asmuo, nemokantis lietuvių kalbos, atvyksta su vertėju.</text:span></text:p>
      <text:p text:style-name="P481"><text:span text:style-name="T482">32</text:span><text:span text:style-name="T483">. Jeigu Nepriklausoma</text:span><text:span text:style-name="T484">i komisijai pateikiamo dokumento originalas sudarytas</text:span><text:span text:style-name="T485"><text:s/></text:span><text:span text:style-name="T486">užsienio kalba, turi būti pateiktas oficialus jo vertimas į lietuvių kalbą.<text:s/></text:span></text:p>
      <text:p text:style-name="P487"/>
      <text:p text:style-name="P488"><text:span text:style-name="T489">XIII</text:span><text:span text:style-name="T490">.<text:s/></text:span><text:span text:style-name="T491">Nepriklausomos komisijos pirmininko įgaliojimai</text:span></text:p>
      <text:p text:style-name="P492"/>
      <text:p text:style-name="P493"><text:span text:style-name="T494">33</text:span><text:span text:style-name="T495">. Posėdžiui vadovauja Nepriklausomos komisijos<text:s/></text:span><text:span text:style-name="T496">pirmininkas. Nepriklausomos komisijos pirmininkas:</text:span></text:p>
      <text:p text:style-name="P497"><text:span text:style-name="T498">33.1</text:span><text:span text:style-name="T499">. skelbia posėdžio pradžią;</text:span></text:p>
      <text:p text:style-name="P500"><text:span text:style-name="T501">33.2</text:span><text:span text:style-name="T502">. nustato į posėdį atvykusių asmenų, dalyvaujančių nagrinėjant skundą, tapatybę, patikrina atstovų įgaliojimus;</text:span></text:p>
      <text:p text:style-name="P503"><text:span text:style-name="T504">33.3</text:span><text:span text:style-name="T505">. suteikia asmenims, dalyvaujantiems nagrin</text:span><text:span text:style-name="T506">ėjant skundą, teisę pareikšti savo nuomonę, užduoda jiems klausimų;</text:span></text:p>
      <text:p text:style-name="P507"><text:span text:style-name="T508">33.4</text:span><text:span text:style-name="T509">. įspėja, o kai nepaisoma įspėjimo, nutraukia asmens, dalyvaujančio nagrinėjant skundą, kalbą, jeigu tai nesusiję su skundo nagrinėjimu;</text:span></text:p>
      <text:p text:style-name="P510"><text:span text:style-name="T511">33.5</text:span><text:span text:style-name="T512">. įspėja, o kai nepaisoma įspėjimo,</text:span><text:span text:style-name="T513"><text:s/>pašalina iš posėdžio salės asmenį, pažeidžiantį posėdžio tvarką;</text:span></text:p>
      <text:p text:style-name="P514"><text:span text:style-name="T515">33.6</text:span><text:span text:style-name="T516">. skelbia posėdžio pertraukas;</text:span></text:p>
      <text:p text:style-name="P517"><text:span text:style-name="T518">33.7</text:span><text:span text:style-name="T519">. pasirašo posėdžio protokolą;</text:span></text:p>
      <text:p text:style-name="P520"><text:span text:style-name="T521">33.8</text:span><text:span text:style-name="T522">. skelbia posėdžio pabaigą;</text:span></text:p>
      <text:p text:style-name="P523"><text:span text:style-name="T524">33.9</text:span><text:span text:style-name="T525">. skelbia sprendimą;</text:span></text:p>
      <text:p text:style-name="P526"><text:span text:style-name="T527">33.10</text:span><text:span text:style-name="T528">. išnagrinėjus skundą, ne vėliau kaip<text:s/></text:span><text:span text:style-name="T529">per 3 dienas pateikia Viešųjų pirkimų tarnybai Nepriklausomos komisijos narių kelionės bei gyvenamųjų patalpų nuomos išlaidas patvirtinančius dokumentus.</text:span></text:p>
      <text:p text:style-name="P530"/>
      <text:p text:style-name="P531"><text:span text:style-name="T532">XIV</text:span><text:span text:style-name="T533">.<text:s/></text:span><text:span text:style-name="T534">Nepriklausomos komisijos nario neatvykimas į posėdį</text:span></text:p>
      <text:p text:style-name="P535"/>
      <text:p text:style-name="P536"><text:span text:style-name="T537">34</text:span><text:span text:style-name="T538">. Nepriklausomos komisijos na</text:span><text:span text:style-name="T539">riui neatvykus į posėdį, posėdis atidedamas. Tai pažymima protokole.</text:span></text:p>
      <text:p text:style-name="P540"><text:span text:style-name="T541">35</text:span><text:span text:style-name="T542">. Jeigu paaiškėja, kad Nepriklausomos komisijos narys neatvyko į posėdį be svarbių priežasčių pakartotinai, jis</text:span><text:span text:style-name="T543"><text:s/></text:span><text:span text:style-name="T544">gali būti išbrauktas iš šios komisijos narių sąrašo.</text:span></text:p>
      <text:p text:style-name="P545"/>
      <text:p text:style-name="P546"><text:span text:style-name="T547">XV</text:span><text:span text:style-name="T548">.<text:s/></text:span><text:span text:style-name="T549">Posėd</text:span><text:span text:style-name="T550">žio eiga</text:span></text:p>
      <text:p text:style-name="P551"/>
      <text:p text:style-name="P552"><text:span text:style-name="T553">36</text:span><text:span text:style-name="T554">. Nepriklausomos komisijos pirmininkas pradeda posėdį paskelbdamas, koks skundas nagrinėjamas, kas atvyko į posėdį, ir suteikia tiekėjo (rangovo) atstovui teisę kalbėti.</text:span></text:p>
      <text:p text:style-name="P555"><text:span text:style-name="T556">37</text:span><text:span text:style-name="T557">. Po tiekėjo (rangovo) atstovo kalba perkančiosios organizacijos</text:span><text:span text:style-name="T558"><text:s/>atstovas, paskui – ekspertas.</text:span><text:span text:style-name="T559"><text:s/></text:span><text:span text:style-name="T560">Nepriklausomos komisijos nariai turi teisę pateikti jiems klausimų.</text:span></text:p>
      <text:p text:style-name="P561"><text:span text:style-name="T562">38</text:span><text:span text:style-name="T563">. Jeigu posėdyje nedalyvauja tiekėjo (rangovo) ar perkančiosios organizacijos atstovas, skundas nagrinėjamas remiantis rašytine medžiaga.</text:span></text:p>
      <text:p text:style-name="P564"><text:span text:style-name="T565">39</text:span><text:span text:style-name="T566">. Iškla</text:span><text:span text:style-name="T567">usius asmenų, dalyvaujančių nagrinėjant skundą, paaiškinimus bei išnagrinėjus visus dokumentus, Nepriklausomos komisijos pirmininkas baigia posėdį ir paprašo posėdyje dalyvaujančių asmenų išeiti iš salės bei praneša sprendimo paskelbimo laiką.</text:span></text:p>
      <text:p text:style-name="P568"><text:span text:style-name="T569">40</text:span><text:span text:style-name="T570">. Jeig</text:span><text:span text:style-name="T571">u skundas sudėtingas ir per vieną posėdį jo išnagrinėti negalima, Nepriklausomos komisijos pirmininkas gali nuspręsti rengti keletą posėdžių.</text:span></text:p>
      <text:p text:style-name="P572"/>
      <text:p text:style-name="P573"><text:span text:style-name="T574">XVI</text:span><text:span text:style-name="T575">.<text:s/></text:span><text:span text:style-name="T576">Posėdžio protokolas</text:span></text:p>
      <text:p text:style-name="P577"/>
      <text:p text:style-name="P578"><text:span text:style-name="T579">41</text:span><text:span text:style-name="T580">. Posėdžio metu rašomas posėdžio protokolas. Protokolą rašo posėdžio sekret</text:span><text:span text:style-name="T581">orius.</text:span></text:p>
      <text:p text:style-name="P582"><text:span text:style-name="T583">42</text:span><text:span text:style-name="T584">. Posėdžio protokole nurodoma:</text:span></text:p>
      <text:p text:style-name="P585"><text:span text:style-name="T586">42.1</text:span><text:span text:style-name="T587">. posėdžio data ir vieta, jo pradžios ir pabaigos laikas;</text:span></text:p>
      <text:p text:style-name="P588"><text:span text:style-name="T589">42.2</text:span><text:span text:style-name="T590">. Nepriklausomos komisijos narių, posėdžio sekretoriaus, eksperto, tiekėjo (rangovo) arba jo atstovo bei perkančiosios organizacijos atstovo</text:span><text:span text:style-name="T591"><text:s/>vardas ir pavardė, tiekėjo (rangovo) ir perkančiosios organizacijos pavadinimas, adresas, kodas;</text:span></text:p>
      <text:p text:style-name="P592"><text:span text:style-name="T593">42.3</text:span><text:span text:style-name="T594">. skundo esmė;</text:span></text:p>
      <text:p text:style-name="P595"><text:span text:style-name="T596">42.4</text:span><text:span text:style-name="T597">. tiekėjo (rangovo) reikalavimai;</text:span></text:p>
      <text:p text:style-name="P598"><text:span text:style-name="T599">42.5</text:span><text:span text:style-name="T600">. informacija apie posėdyje dalyvaujančių asmenų atvykimą ar jų neatvykimo<text:s/></text:span><text:span text:style-name="T601">priežastis;</text:span></text:p>
      <text:p text:style-name="P602"><text:span text:style-name="T603">42.6</text:span><text:span text:style-name="T604">. jeigu posėdis atidedamas – jo atidėjimo priežastys;</text:span></text:p>
      <text:p text:style-name="P605"><text:span text:style-name="T606">42.7</text:span><text:span text:style-name="T607">. tiekėjo (rangovo) ir perkančiosios organizacijos atstovų paaiškinimai, eksperto išvada, Nepriklausomos komisijos narių klausimai bei atsakymai į juos;</text:span></text:p>
      <text:p text:style-name="P608"><text:span text:style-name="T609">42.8</text:span><text:span text:style-name="T610">. priimto spr</text:span><text:span text:style-name="T611">endimo esmė (žinios apie tiekėjo (rangovo) reikalavimų patenkinimą).</text:span></text:p>
      <text:p text:style-name="P612"><text:span text:style-name="T613">Protokolas pasirašomas jo surašymo dieną.</text:span><text:span text:style-name="T614"><text:s/></text:span><text:span text:style-name="T615">Protokolą pasirašo Nepriklausomos komisijos pirmininkas ir posėdžio sekretorius.</text:span></text:p>
      <text:p text:style-name="P616">Tiekėjas (rangovas) arba jo atstovas bei perkančiosios<text:s/>organizacijos atstovas turi teisę susipažinti su protokolu ir gauti jo nuorašus.</text:p>
      <text:p text:style-name="P617"/>
      <text:p text:style-name="P618"><text:span text:style-name="T619">XVII</text:span><text:span text:style-name="T620">.<text:s/></text:span><text:span text:style-name="T621">Sprendimų rūšys</text:span></text:p>
      <text:p text:style-name="P622"/>
      <text:p text:style-name="P623"><text:span text:style-name="T624">43</text:span><text:span text:style-name="T625">. Nepriklausoma komisija, išnagrinėjusi skundą, priima vieną iš šių sprendimų:</text:span></text:p>
      <text:p text:style-name="P626"><text:span text:style-name="T627">43.1</text:span><text:span text:style-name="T628">. skundo nepatenkinti ir jį atmesti;</text:span></text:p>
      <text:p text:style-name="P629"><text:span text:style-name="T630">43.2</text:span><text:span text:style-name="T631">. skund</text:span><text:span text:style-name="T632">ą patenkinti ir įpareigoti perkančiąją organizaciją panaikinti arba pakeisti sprendimus ar veiksmus;</text:span></text:p>
      <text:p text:style-name="P633"><text:span text:style-name="T634">43.3</text:span><text:span text:style-name="T635">. skundą patenkinti ir nutraukti pirkimo procedūras.</text:span></text:p>
      <text:p text:style-name="P636"/>
      <text:p text:style-name="P637"><text:span text:style-name="T638">XVIII</text:span><text:span text:style-name="T639">.<text:s/></text:span><text:span text:style-name="T640">Sprendimo priėmimas</text:span></text:p>
      <text:p text:style-name="P641"/>
      <text:p text:style-name="P642"><text:span text:style-name="T643">44</text:span><text:span text:style-name="T644">. Priimtame sprendime įrašomi šių sąlygų ir tvarkos</text:span><text:span text:style-name="T645"><text:s/>49.1–49.4 ir 49.9–49.11 punktuose nurodyti duomenys, ir sprendimas paskelbiamas jo priėmimo dieną. Kita sprendimo dalis surašoma per 3 dienas ir turi atitikti šių sąlygų ir tvarkos 49.5–49.8 punktų reikalavimus.</text:span></text:p>
      <text:p text:style-name="P646"><text:span text:style-name="T647">45</text:span><text:span text:style-name="T648">. Priimant sprendimą, posėdžių salėje</text:span><text:span text:style-name="T649"><text:s/>gali būti tik Nepriklausomos komisijos pirmininkas ir nariai, nagrinėję skundą.</text:span></text:p>
      <text:p text:style-name="P650"><text:span text:style-name="T651">46</text:span><text:span text:style-name="T652">. Sprendimas priimamas balsų dauguma.<text:s/></text:span></text:p>
      <text:p text:style-name="P653"><text:span text:style-name="T654">47</text:span><text:span text:style-name="T655">. Sprendimą surašo Nepriklausomos komisijos pirmininkas arba vienas iš Nepriklausomos komisijos narių.</text:span></text:p>
      <text:p text:style-name="P656"/>
      <text:p text:style-name="P657"><text:span text:style-name="T658">XIX</text:span><text:span text:style-name="T659">.<text:s/></text:span><text:span text:style-name="T660">Sprendimo</text:span><text:span text:style-name="T661"><text:s/>forma ir turinys</text:span></text:p>
      <text:p text:style-name="P662"/>
      <text:p text:style-name="P663"><text:span text:style-name="T664">48</text:span><text:span text:style-name="T665">. Sprendimas išdėstomas raštu ir pasirašomas skundą nagrinėjusių Nepriklausomos komisijos pirmininko bei narių.</text:span></text:p>
      <text:p text:style-name="P666"><text:span text:style-name="T667">49</text:span><text:span text:style-name="T668">. Sprendime nurodoma:</text:span></text:p>
      <text:p text:style-name="P669"><text:span text:style-name="T670">49.1</text:span><text:span text:style-name="T671">. sprendimo priėmimo data ir vieta;</text:span></text:p>
      <text:p text:style-name="P672"><text:span text:style-name="T673">49.2</text:span><text:span text:style-name="T674">. sprendimą priėmusių komisijos narių,<text:s/></text:span><text:span text:style-name="T675">taip pat posėdžio sekretoriaus vardai ir pavardės, tiekėjo (rangovo) ir perkančiosios organizacijos pavadinimas, adresas, kodas, jų atstovų vardai, pavardės, asmens kodai;</text:span></text:p>
      <text:p text:style-name="P676"><text:span text:style-name="T677">49.3</text:span><text:span text:style-name="T678">. skundo turinys;</text:span></text:p>
      <text:p text:style-name="P679"><text:span text:style-name="T680">49.4</text:span><text:span text:style-name="T681">. tiekėjo (rangovo) reikalavimai;</text:span></text:p>
      <text:p text:style-name="P682"><text:span text:style-name="T683">49.5</text:span><text:span text:style-name="T684">. asmenų</text:span><text:span text:style-name="T685">, dalyvaujančių nagrinėjant skundą, paaiškinimai;</text:span></text:p>
      <text:p text:style-name="P686"><text:span text:style-name="T687">49.6</text:span><text:span text:style-name="T688">. nustatytos faktinės aplinkybės;</text:span></text:p>
      <text:p text:style-name="P689"><text:span text:style-name="T690">49.7</text:span><text:span text:style-name="T691">. aplinkybės, kuriomis grindžiamas Nepriklausomos komisijos sprendimas;</text:span></text:p>
      <text:p text:style-name="P692"><text:span text:style-name="T693">49.8</text:span><text:span text:style-name="T694">. teisės aktai, kuriais vadovavosi komisija, priimdama sprendimą;</text:span></text:p>
      <text:p text:style-name="P695"><text:span text:style-name="T696">49.9</text:span><text:span text:style-name="T697">.<text:s/></text:span><text:span text:style-name="T698">Nepriklausomos komisijos sprendimas;<text:s/></text:span></text:p>
      <text:p text:style-name="P699"><text:span text:style-name="T700">49.10</text:span><text:span text:style-name="T701">. nurodymas apie skundo nagrinėjimo išlaidų paskirstymą. Jeigu paaiškėja, kad perkančioji organizacija pažeidė teisėtus tiekėjo (rangovo) interesus, ji turi atlyginti tiekėjo (rangovo) turėtas skundo nagrinėji</text:span><text:span text:style-name="T702">mo išlaidas;</text:span></text:p>
      <text:p text:style-name="P703"><text:span text:style-name="T704">49.11</text:span><text:span text:style-name="T705">. tiekėjo (rangovo) ir perkančiosios organizacijos teisė apskųsti Nepriklausomos komisijos sprendimą teismui.</text:span></text:p>
      <text:p text:style-name="P706"/>
      <text:p text:style-name="P707"><text:span text:style-name="T708">XX</text:span><text:span text:style-name="T709">.<text:s/></text:span><text:span text:style-name="T710">Sprendimo pATEIKImas VIEŠŲJŲ PIRKIMŲ TARNYBAI</text:span></text:p>
      <text:p text:style-name="P711"/>
      <text:p text:style-name="P712"><text:span text:style-name="T713">50</text:span><text:span text:style-name="T714">. Sprendimą ir visą su skundo nagrinėjimu susijusią medžia</text:span><text:span text:style-name="T715">gą ne vėliau kaip per 3 dienas po sprendimo priėmimo Nepriklausomos komisijos pirmininkas perduoda Viešųjų pirkimų tarnybai.</text:span></text:p>
      <text:p text:style-name="P716"/>
      <text:p text:style-name="P717"><text:span text:style-name="T718">XXI</text:span><text:span text:style-name="T719">.<text:s/></text:span><text:span text:style-name="T720">Pranešimas apie sprendimo priėmimą</text:span></text:p>
      <text:p text:style-name="P721"/>
      <text:p text:style-name="P722"><text:span text:style-name="T723">51</text:span><text:span text:style-name="T724">. Sprendimo nuorašus ne vėliau kaip kitą darbo dieną po jo surašymo Viešųjų<text:s/></text:span><text:span text:style-name="T725">pirkimų tarnyba išsiunčia tiekėjui (rangovui), perkančiajai organizacijai, prireikus – perkančiosios organizacijos steigėjui arba valstybės akcijų turėtojui.</text:span></text:p>
      <text:p text:style-name="P726"/>
      <text:p text:style-name="P727"><text:span text:style-name="T728">XXII</text:span><text:span text:style-name="T729">.<text:s/></text:span><text:span text:style-name="T730">SPRENDIMO VYKDYMO KONTROLĖ</text:span></text:p>
      <text:p text:style-name="P731"/>
      <text:p text:style-name="P732"><text:span text:style-name="T733">52</text:span><text:span text:style-name="T734">. Apie Nepriklausomos komisijos sprendimo vykdymą p</text:span><text:span text:style-name="T735">erkančioji organizacija ne vėliau kaip per 3 darbo dienas nuo sprendimo gavimo praneša Viešųjų pirkimų tarnybai.</text:span></text:p>
      <text:p text:style-name="P736"/>
      <text:p text:style-name="P737"><text:span text:style-name="T738">XXIII</text:span><text:span text:style-name="T739">.<text:s/></text:span><text:span text:style-name="T740">SPRENDIMO APSKUNDIMAS</text:span></text:p>
      <text:p text:style-name="P741"/>
      <text:p text:style-name="P742"><text:span text:style-name="T743">53</text:span><text:span text:style-name="T744">. Nepriklausomos komisijos sprendimą tiekėjas (rangovas) arba perkančioji organizacija turi teisę įs</text:span><text:span text:style-name="T745">tatymų nustatyta tvarka apskųsti teismui. Nepriklausomai komisijai teisme atstovauja<text:s/></text:span><text:soft-page-break/><text:span text:style-name="T746">šios komisijos pirmininkas, o jo nesant – vienas iš komisijos narių. Jeigu nėra pirmininko, Nepriklausomos komisijos narį paskiria Viešųjų pirkimų tarnyba.</text:span></text:p>
      <text:p text:style-name="P747">Teisme<text:s/>atstovaujantis Nepriklausomos komisijos pirmininkas ar narys turi teisę iš Viešųjų pirkimų tarnybos gauti reikiamą teisinę pagalbą.</text:p>
      <text:p text:style-name="P748"><text:span text:style-name="T749">______________</text:span></text:p>
      <text:soft-page-break/>
      <text:p text:style-name="P750"><text:span text:style-name="T751">Patvirtinta</text:span></text:p>
      <text:p text:style-name="P752">Lietuvos Respublikos Vyriausybės</text:p>
      <text:p text:style-name="P753">1999 m. gruodžio 24 d. nutarimu Nr. 1467</text:p>
      <text:p text:style-name="P754"/>
      <text:p text:style-name="P755"><text:span text:style-name="T756">SKUNDŲ NAGRINĖJ</text:span><text:span text:style-name="T757">IMO NEPRIKLAUSOMOJE VIEŠŲJŲ PIRKIMŲ GINČŲ NAGRINĖJIMO KOMISIJOJE IŠLAIDŲ APMOKĖJIMO TVARKA</text:span></text:p>
      <text:p text:style-name="P758"/>
      <text:p text:style-name="P759"><text:span text:style-name="T760">I</text:span><text:span text:style-name="T761">.<text:s/></text:span><text:span text:style-name="T762">BENDROSIOS NUOSTATOS</text:span></text:p>
      <text:p text:style-name="P763"/>
      <text:p text:style-name="P764"><text:span text:style-name="T765">1</text:span><text:span text:style-name="T766">. Ši tvarka reglamentuoja išlaidų už tiekėjų (rangovų) skundų nagrinėjimą Nepriklausomoje viešųjų pirkimų ginčų nagrinėjimo komisi</text:span><text:span text:style-name="T767">joje (toliau vadinama – Nepriklausoma komisija) apmokėjimą.</text:span></text:p>
      <text:p text:style-name="P768"/>
      <text:p text:style-name="P769"><text:span text:style-name="T770">II</text:span><text:span text:style-name="T771">.<text:s/></text:span><text:span text:style-name="T772">SKUNDO NAGRINĖJIMO IŠLAIDŲ APSKAIČIAVIMAS IR PADENGIMAS</text:span></text:p>
      <text:p text:style-name="P773"/>
      <text:p text:style-name="P774"><text:span text:style-name="T775">2</text:span><text:span text:style-name="T776">. Skundo nagrinėjimo išlaidoms priskiriama:</text:span></text:p>
      <text:p text:style-name="P777"><text:span text:style-name="T778">2.1</text:span><text:span text:style-name="T779">. Nepriklausomos komisijos pirmininkui ir nariams už skundo nagrinėjimą iš</text:span><text:span text:style-name="T780">mokėtos sumos, taip pat priskaičiuotos privalomosios valstybinio socialinio draudimo įmokos. Nepriklausomos komisijos pirmininkui ir nariams – viešojo administravimo valstybės tarnautojams atlyginimas už skundo nagrinėjimą nemokamas.</text:span></text:p>
      <text:p text:style-name="P781"><text:span text:style-name="T782">2.2</text:span><text:span text:style-name="T783">. Nepriklausomo</text:span><text:span text:style-name="T784">s komisijos pirmininko ir narių turėtų skundo nagrinėjimo metu gyvenamųjų patalpų nuomos, kelionės išlaidos bei dienpinigiai;</text:span></text:p>
      <text:p text:style-name="P785"><text:span text:style-name="T786">2.3</text:span><text:span text:style-name="T787">. ekspertams sumokėtas atlyginimas. Ekspertams mokama už ekspertizę, taip pat atlyginamos jų turėtų skundo nagrinėjimo metu</text:span><text:span text:style-name="T788"><text:s/>gyvenamųjų patalpų nuomos, kelionės išlaidos, išmokami dienpinigiai ir padengiamas pagrindinėje darbovietėje negautas vidutinis darbo užmokestis už laiką, sugaištą dėl iškvietimo į Nepriklausomos komisijos posėdį.</text:span></text:p>
      <text:p text:style-name="P789"><text:span text:style-name="T790">3</text:span><text:span text:style-name="T791">. Nepriklausomos komisijos pirmininko, narių bei ekspertų turėtų skundo nagrinėjimo metu gyvenamųjų patalpų nuomos, kelionės išlaidos ir dienpinigiai apskaičiuojami pagal Lietuvos Respublikos Vyriausybės 1996 m. sausio 23 d. nutarimo Nr. 120 „Dėl tarnybini</text:span><text:span text:style-name="T792">ų komandiruočių Lietuvos Respublikos teritorijoje“ (Žin., 1996, Nr.<text:s/></text:span><text:a xlink:href="https://www.e-tar.lt/portal/lt/legalAct/TAR.9315D53BCD5C" office:target-frame-name="_blank" xlink:show="new"><text:span text:style-name="T793">9-225</text:span></text:a><text:span text:style-name="T794">) nuostatas.</text:span></text:p>
      <text:p text:style-name="P795">Pateikus faktines išlaidas patvirtinančius dokumentus, gyvenamųjų patalpų nuomos išlaidos vienam asmeniui atlyginamos neviršijant 80 litų už parą.<text:s/></text:p>
      <text:p text:style-name="P796">Dokumentai, liudijantys Nepriklausomos komisijos pirmininko, narių bei ekspertų kelionės išlaidas iki skundo nagrinėjimo vietos, yra pagrindas apmokėti kelionės išlaidas atgal.</text:p>
      <text:p text:style-name="P797"><text:span text:style-name="T798">Kelionės ir gyvenamųjų</text:span><text:span text:style-name="T799"><text:s/>patalpų nuomos išlaidas patvirtinančius dokumentus Nepriklausomos komisijos nariai pateikia Nepriklausomos komisijos pirmininkui. Išnagrinėjus skundą ir priėmus sprendimą, Nepriklausomos komisijos pirmininkas ne vėliau kaip per 3 dienas šiuos dokumentus p</text:span><text:span text:style-name="T800">erduoda Viešųjų pirkimų tarnybai.</text:span></text:p>
      <text:p text:style-name="P801"><text:span text:style-name="T802">4</text:span><text:span text:style-name="T803">. Paduodamas skundą, tiekėjas (rangovas) į Viešųjų pirkimų tarnybos atskirą einamąją sąskaitą „Pavedimų lėšos“ sumoka 3000 litų skundo nagrinėjimo išlaidoms padengti. Ši suma turi būti sumokėta prieš paduodant skundą<text:s/></text:span><text:span text:style-name="T804">arba iki Nepriklausomos komisijos sudarymo.</text:span></text:p>
      <text:p text:style-name="P805"><text:span text:style-name="T806">5</text:span><text:span text:style-name="T807">. Šios tvarkos 3 punkto antrojoje pastraipoje</text:span><text:span text:style-name="T808"><text:s/></text:span><text:span text:style-name="T809">bei 4 punkte nurodytos sumos indeksuojamos atsižvelgiant į infliacijos lygį Lietuvos Respublikoje.</text:span></text:p>
      <text:p text:style-name="P810"/>
      <text:p text:style-name="P811"><text:span text:style-name="T812">III</text:span><text:span text:style-name="T813">.<text:s/></text:span><text:span text:style-name="T814">TIEKĖJO (RANGOVO) IR PERKANČIOSIOS ORGANIZACIJOS T</text:span><text:span text:style-name="T815">URĖTŲ SKUNDO NAGRINĖJIMO IŠLAIDŲ ATLYGINIMAS</text:span></text:p>
      <text:p text:style-name="P816"/>
      <text:p text:style-name="P817"><text:span text:style-name="T818">6</text:span><text:span text:style-name="T819">. Jeigu Nepriklausoma komisija skundą patenkina,</text:span><text:span text:style-name="T820"><text:s/></text:span><text:span text:style-name="T821">perkančioji organizacija ne vėliau kaip per 14 dienų po sprendimo priėmimo atlygina</text:span><text:span text:style-name="T822"><text:s/></text:span><text:span text:style-name="T823">tiekėjui (rangovui) jo turėtas skundo nagrinėjimo išlaidas.</text:span></text:p>
      <text:p text:style-name="P824"><text:span text:style-name="T825">7</text:span><text:span text:style-name="T826">. Viešų</text:span><text:span text:style-name="T827">jų pirkimų tarnyba ne vėliau kaip per 7 dienas nuo sprendimo priėmimo grąžina tiekėjui (rangovui) faktiškai nepanaudotą įmokos likutį ir išduoda skundo nagrinėjimo išlaidas patvirtinančią pažymą.<text:s/></text:span></text:p>
      <text:p text:style-name="P828">Jeigu paaiškėja, kad tiekėjo (rangovo) sumokėtų lėšų neužtenka skundo nagrinėjimo išlaidoms padengti, Nepriklausoma komisija nustato terminą (ne trumpesnį kaip 3 dienos), per kurį tiekėjas (rangovas) turi sumokėti trūkstamą sumą.<text:s/></text:p>
      <text:p text:style-name="P829"/>
      <text:p text:style-name="P830"><text:span text:style-name="T831">IV</text:span><text:span text:style-name="T832">.<text:s/></text:span><text:span text:style-name="T833">LĖŠŲ, MOKĖTINŲ NEPRIKLAUSOMOS KOMISIJOS PIRMININKUI, NARIAMS IR EKSPERTAM</text:span><text:span text:style-name="T834">S, IŠMOKĖJIMAS</text:span></text:p>
      <text:p text:style-name="P835"/>
      <text:p text:style-name="P836"><text:span text:style-name="T837">8</text:span><text:span text:style-name="T838">. Šios tvarkos 2 punkte nurodytas sumas Nepriklausomos komisijos pirmininkui, nariams ir ekspertams išmoka Viešųjų pirkimų tarnyba iš atskiroje einamojoje sąskaitoje „Pavedimų lėšos“ esančių lėšų.<text:s/></text:span></text:p>
      <text:p text:style-name="P839"><text:span text:style-name="T840">9</text:span><text:span text:style-name="T841">. Sumas, mokėtinas Nepriklausomo</text:span><text:span text:style-name="T842">s komisijos pirmininkui, nariams ir ekspertams, Viešųjų pirkimų tarnyba išmoka po to, kai Nepriklausoma komisija išnagrinėja skundą ir priima sprendimą.</text:span></text:p>
      <text:p text:style-name="P843"/>
      <text:p text:style-name="P844"><text:span text:style-name="T845">V</text:span><text:span text:style-name="T846">.<text:s/></text:span><text:span text:style-name="T847">BAIGIAMOSIOS NUOSTATOS</text:span></text:p>
      <text:p text:style-name="P848"/>
      <text:p text:style-name="P849"><text:span text:style-name="T850">10</text:span><text:span text:style-name="T851">. Jeigu tiekėjas (rangovas) atsisako skundo, tačiau Nepriklauso</text:span><text:span text:style-name="T852">ma komisija nusprendžia atsisakymo nepriimti, skundo nagrinėjimo išlaidos paskirstomos bendra tvarka. Jeigu atsisakymas priimamas, tiekėjui (rangovui) grąžinamas faktiškai nepanaudotas įmokos likutis.</text:span></text:p>
      <text:p text:style-name="P853">______________</text:p>
      <text:p text:style-name="P8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7T19:01:00Z</meta:creation-date>
    <dc:date>2015-06-17T19:01:00Z</dc:date>
    <meta:template xlink:href="Normal" xlink:type="simple"/>
    <meta:editing-cycles>2</meta:editing-cycles>
    <meta:editing-duration>PT0S</meta:editing-duration>
    <meta:document-statistic meta:page-count="12" meta:paragraph-count="250" meta:word-count="3520" meta:character-count="28757" meta:row-count="910" meta:non-whitespace-character-count="25487"/>
  </office:meta>
</office:document-meta>
</file>