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center"/>
      <style:text-properties fo:font-style="italic" style:font-style-asian="italic" fo:color="#000000" fo:letter-spacing="0.0416in"/>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font-style="italic" style:font-style-asian="italic"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margin-left="0.7916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margin-left="0.791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margin-left="0.791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left="0.7916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margin-left="0.79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justify" fo:margin-left="0.7916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margin-left="0.79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margin-left="0.791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justify" fo:margin-left="0.791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margin-left="0.7916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justify" fo:margin-left="0.7916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justify" fo:margin-left="0.7916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margin-left="0.7916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margin-left="0.7916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margin-left="0.791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justify" fo:margin-left="0.791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margin-left="0.791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justify" fo:margin-left="0.7916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margin-left="0.7916in">
        <style:tab-stops/>
      </style:paragraph-properties>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margin-left="0.7916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margin-left="0.7916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justify" fo:margin-left="0.7916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margin-left="0.7916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justify" fo:margin-left="0.7916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margin-left="0.7916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margin-left="0.7916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margin-left="0.7916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margin-left="0.7916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justify" fo:margin-left="0.7916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margin-left="0.7916in">
        <style:tab-stops/>
      </style:paragraph-properties>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justify" fo:margin-left="0.7916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justify" fo:margin-left="0.7916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justify" fo:margin-left="0.7916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justify" fo:margin-left="0.7916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margin-left="0.7916in">
        <style:tab-stops/>
      </style:paragraph-properties>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justify" fo:margin-left="0.7916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justify" fo:margin-left="0.7916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margin-left="0.7916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justify" fo:margin-left="0.7916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23in"/>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margin-left="0.7916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margin-left="0.7916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margin-left="0.7916in">
        <style:tab-stops/>
      </style:paragraph-properties>
      <style:text-properties fo:font-weight="bold" style:font-weight-asian="bold"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justify" fo:margin-left="0.7916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justify" fo:margin-left="0.7916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P972" style:parent-style-name="Normal" style:family="paragraph">
      <style:paragraph-properties fo:text-align="justify" fo:margin-left="0.7916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justify" fo:margin-left="0.791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center"/>
    </style:style>
    <style:style style:name="T994" style:parent-style-name="DefaultParagraphFont" style:family="text">
      <style:text-properties fo:color="#000000"/>
    </style:style>
    <style:style style:name="P995" style:parent-style-name="Normal" style:family="paragraph">
      <style:paragraph-properties fo:break-before="page" fo:text-indent="3.543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fo:letter-spacing="0.0416in"/>
    </style:style>
    <style:style style:name="P998" style:parent-style-name="Normal" style:family="paragraph">
      <style:paragraph-properties fo:text-indent="3.54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center"/>
    </style:style>
    <style:style style:name="T1015" style:parent-style-name="DefaultParagraphFont" style:family="text">
      <style:text-properties fo:color="#000000"/>
    </style:style>
    <style:style style:name="P1016" style:parent-style-name="Normal" style:family="paragraph">
      <style:paragraph-properties fo:break-before="page" fo:text-indent="3.543in"/>
    </style:style>
    <style:style style:name="T1017" style:parent-style-name="DefaultParagraphFont" style:family="text">
      <style:text-properties fo:font-weight="bold" style:font-weight-asian="bold" fo:color="#000000" fo:letter-spacing="0.0416in"/>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style="italic" style:font-style-asian="italic" fo:color="#000000" fo:letter-spacing="0.0416in"/>
    </style:style>
    <style:style style:name="P1021" style:parent-style-name="Normal" style:family="paragraph">
      <style:paragraph-properties fo:text-align="center"/>
      <style:text-properties fo:font-style="italic" style:font-style-asian="italic" fo:color="#000000" fo:letter-spacing="0.0416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T1175" style:parent-style-name="DefaultParagraphFont" style:family="text">
      <style:text-properties fo:font-style="italic" style:font-style-asian="italic" fo:color="#000000"/>
    </style:style>
    <style:style style:name="T1176" style:parent-style-name="DefaultParagraphFont" style:family="text">
      <style:text-properties fo:font-style="italic" style:font-style-asian="italic" fo:color="#000000" fo:letter-spacing="0.0416in"/>
    </style:style>
    <style:style style:name="P1177" style:parent-style-name="Normal" style:family="paragraph">
      <style:paragraph-properties fo:text-align="center"/>
      <style:text-properties fo:font-style="italic" style:font-style-asian="italic" fo:color="#000000"/>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text-properties fo:font-weight="bold" style:font-weight-asian="bold"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P1226" style:parent-style-name="Normal" style:family="paragraph">
      <style:paragraph-properties fo:text-align="center"/>
    </style:style>
    <style:style style:name="T1227" style:parent-style-name="DefaultParagraphFont" style:family="text">
      <style:text-properties fo:color="#000000"/>
    </style:style>
  </office:automatic-styles>
  <office:body>
    <office:text text:use-soft-page-breaks="true">
      <text:p text:style-name="P1"/>
      <text:p text:style-name="P9"><text:span text:style-name="T10"/><text:span text:style-name="T11">BIOLOGINĖS ĮVAIROVĖS KONVENCIJA</text:span></text:p>
      <text:p text:style-name="P12"/>
      <text:p text:style-name="P13">Preambulė</text:p>
      <text:p text:style-name="P14"/>
      <text:p text:style-name="P15"><text:span text:style-name="T16">Susitariančiosios Šalys,</text:span></text:p>
      <text:p text:style-name="P17"/>
      <text:p text:style-name="P18"><text:span text:style-name="T19">pripažindamos<text:s/></text:span><text:span text:style-name="T20">neįkainojamą biologinės įvairovės vertę, taip pat ekologinę, gamtinę, socialinę, ekonominę, mokslinę, pažintinę, kultūrinę, rekreacinę<text:s/></text:span><text:span text:style-name="T21">bei estetinę biologinės įvairovės ir jos komponentų svarbą;</text:span></text:p>
      <text:p text:style-name="P22"><text:span text:style-name="T23">pripažindamos<text:s/></text:span><text:span text:style-name="T24">taip pat didelę biologinės įvairovės reikšmę gyvybę palaikančių biosferos sistemų evoliucijai bei išsaugojimui;</text:span></text:p>
      <text:p text:style-name="P25"><text:span text:style-name="T26">patvirtindamos,</text:span><text:span text:style-name="T27"><text:s/>kad biologinės įvairovės išsaugojimas yra bendra žmoni</text:span><text:span text:style-name="T28">jos pareiga;</text:span></text:p>
      <text:p text:style-name="P29"><text:span text:style-name="T30">dar kartą patvirtindamos</text:span><text:span text:style-name="T31">, kad valstybės naudojasi suvereniomis teisėmis į savo biologinius išteklius;</text:span></text:p>
      <text:p text:style-name="P32"><text:span text:style-name="T33">patvirtindamos taip pat</text:span><text:span text:style-name="T34">, kad valstybės yra atsakingos už savo biologinės įvairovės išsaugojimą ir savo biologinių išteklių stabilų naudojimą;</text:span></text:p>
      <text:p text:style-name="P35"><text:span text:style-name="T36">susirūpinusios<text:s/></text:span><text:span text:style-name="T37">tuo, kad biologinė įvairovė dėl kai kurios žmogaus veiklos pastebimai skurdėja;</text:span></text:p>
      <text:p text:style-name="P38"><text:span text:style-name="T39">pripažindamos<text:s/></text:span><text:span text:style-name="T40">bendrą informacijos ir žinių apie biologinę įvairovę stygių ir būtinybę skubiai plėtoti mokslines, technines ir organizacines pastangas siekiant u</text:span><text:span text:style-name="T41">žtikrinti bendrą šios problemos supratimą, kas sudarytų prielaidas planuoti bei įgyvendinti reikiamas priemones;</text:span></text:p>
      <text:p text:style-name="P42"><text:span text:style-name="T43">pažymėdamos,</text:span><text:span text:style-name="T44"><text:s/>kad būtina prognozuoti, išvengti ir pašalinti biologinės įvairovės nykimo ir nuostolių priežastis jų pradinėje stadijoje;</text:span></text:p>
      <text:p text:style-name="P45"><text:span text:style-name="T46">pažymėda</text:span><text:span text:style-name="T47">mos taip pat,</text:span><text:span text:style-name="T48"><text:s/>kad tais atvejais, kai kyla grėsmė biologinei įvairovei žymiai sumažėti arba patirti nuostolių, neginčijamų mokslinių faktų stoka negali būti pretekstu atidėti priemonių panaudojimą grėsmei pašalinti arba jai iki minimumo sumažinti;</text:span></text:p>
      <text:p text:style-name="P49"><text:span text:style-name="T50">toliau pa</text:span><text:span text:style-name="T51">žymėdamos</text:span><text:span text:style-name="T52">, kad pagrindinė biologinės įvairovės išsaugojimo sąlyga yra ekosistemų ir natūralių buveinių išsaugojimas in-situ, rūšių gyvybingų populiacijų išlaikymas ir atkūrimas jų natūraliose sąlygose;</text:span></text:p>
      <text:p text:style-name="P53"><text:span text:style-name="T54">toliau pažymėdamos</text:span><text:span text:style-name="T55">, kad priemonės ex-situ, visų pirma<text:s/></text:span><text:span text:style-name="T56">kilmės šalyje, taip pat yra labai svarbios;</text:span></text:p>
      <text:p text:style-name="P57"><text:span text:style-name="T58">pripažindamos<text:s/></text:span><text:span text:style-name="T59">daugelio vietinių bendruomenių ir gyventojų – tradicinio gyvenimo būdo saugotojų – didelę ir tradicinę priklausomybę nuo biologinių išteklių, jų pageidavimą teisingu pagrindu bendrai naudotis gėrybė</text:span><text:span text:style-name="T60">mis, pritaikant tradicines žinias, naujoves ir praktiką, susijusius su biologinės įvairovės apsauga, stabiliu jos komponentų naudojimu;</text:span></text:p>
      <text:p text:style-name="P61"><text:span text:style-name="T62">pripažindamos taip pat</text:span><text:span text:style-name="T63"><text:s/>svarbų moterų vaidmenį saugant ir stabiliai naudojant biologinę įvairovę ir pažymėdamos plataus m</text:span><text:span text:style-name="T64">oterų dalyvavimo būtinybę kuriant ir visuose lygiuose įgyvendinant politiką biologinei įvairovei išsaugoti;</text:span></text:p>
      <text:p text:style-name="P65"><text:span text:style-name="T66">pabrėždamos<text:s/></text:span><text:span text:style-name="T67">svarbą ir būtinybę skatinti tarptautinį, regioninį ir pasaulinį valstybių ir tarptautinių organizacijų bei nevalstybinio sektoriaus bend</text:span><text:span text:style-name="T68">radarbiavimą saugant biologinę įvairovę ir užtikrinant stabilų jos komponentų naudojimą;</text:span></text:p>
      <text:p text:style-name="P69"><text:span text:style-name="T70">pripažindamos,</text:span><text:span text:style-name="T71"><text:s/>kad, suteikiant naujus ar papildomus finansinius išteklius ir užtikrinant reikiamą atitinkamų technologijų prieinamumą, bus galima iš esmės išplėsti pasaulyje esamas galimybes spręsti biologinės įvairovės nuostolių problemas;</text:span></text:p>
      <text:p text:style-name="P72"><text:span text:style-name="T73">pripažindamos<text:s/></text:span><text:span text:style-name="T74">toliau, jog rei</text:span><text:span text:style-name="T75">kalingi specialūs nuostatai, kad būtų patenkinti besivystančių šalių poreikiai, iš jų – naujų ir papildomų finansinių išteklių teikimas, reikiamai užtikrinta galimybė įsigyti atitinkamas technologijas;</text:span></text:p>
      <text:p text:style-name="P76"><text:span text:style-name="T77">pažymėdamos<text:s/></text:span><text:span text:style-name="T78">ryšium su tuo mažai išsivysčiusių šalių ir</text:span><text:span text:style-name="T79"><text:s/>salų valstybių ypatingas sąlygas;</text:span></text:p>
      <text:p text:style-name="P80"><text:span text:style-name="T81">pripažindamos,</text:span><text:span text:style-name="T82"><text:s/>kad biologinės įvairovės apsaugai reikalingi žymūs kapitaliniai įdėjimai ir kad laukiama nemažai ekologinės, ekonominės ir socialinės naudos iš šių kapitalinių įdėjimų;</text:span></text:p>
      <text:soft-page-break/>
      <text:p text:style-name="P83"><text:span text:style-name="T84">pripažindamos,</text:span><text:span text:style-name="T85"><text:s/>kad ekonominis ir socialinis vystymas bei skurdo likvidavimas yra pirmas ir svarbiausias besivystančių šalių uždavinys;</text:span></text:p>
      <text:p text:style-name="P86"><text:span text:style-name="T87">žinodamos,</text:span><text:span text:style-name="T88"><text:s/>kad biologinės įvairovės apsauga ir stabilus naudojimas turi sprendžiamą reikšmę tenkinant maisto produktų ir sveikatos apsa</text:span><text:span text:style-name="T89">ugos poreikius, taip pat kitas augančio Žemės gyventojų skaičiaus reikmes ir kad galimybė naudotis tiek genetiniais ištekliais, tiek technologijomis ir bendras jų naudojimas turi didelę reikšmę sprendžiant šiuos uždavinius;</text:span></text:p>
      <text:p text:style-name="P90"><text:span text:style-name="T91">pažymėdamos,</text:span><text:span text:style-name="T92"><text:s/>kad galų gale biolo</text:span><text:span text:style-name="T93">ginės įvairovės apsauga ir stabilus naudojimas sustiprins draugiškus valstybių santykius ir pasitarnaus taikos stiprinimui visai žmonijai;</text:span></text:p>
      <text:p text:style-name="P94"><text:span text:style-name="T95">siekdamos</text:span><text:span text:style-name="T96"><text:s/>sutvirtinti ir papildyti esamus tarptautinius susitarimus dėl biologinės įvairovės apsaugos ir jos komponen</text:span><text:span text:style-name="T97">tų stabilaus naudojimo; ir</text:span></text:p>
      <text:p text:style-name="P98"><text:span text:style-name="T99">pasiryžusios</text:span><text:span text:style-name="T100"><text:s/>išsaugoti ir stabiliai saugiai naudoti biologinę įvairovę dabartinės ir būsimų kartų interesais,</text:span></text:p>
      <text:p text:style-name="P101">susitarė dėl to:</text:p>
      <text:p text:style-name="P102"/>
      <text:p text:style-name="P103"><text:span text:style-name="T104">1</text:span><text:span text:style-name="T105"><text:s/>straipsnis.<text:s/></text:span><text:span text:style-name="T106">Tikslai</text:span></text:p>
      <text:p text:style-name="P107"/>
      <text:p text:style-name="P108"><text:span text:style-name="T109">Šios Konvencijos tikslai, kurių būtina siekti pagal jos atitinkamas nuos</text:span><text:span text:style-name="T110">tatas, yra išsaugoti biologinę įvairovę, stabiliai naudoti jos komponentus ir teisingu bei lygiu pagrindu gauti bendrą naudą, susijusią su gamtinių išteklių naudojimu, taip pat suteikti</text:span></text:p>
      <text:p text:style-name="P111"><text:span text:style-name="T112">galimybę naudotis genetiniais ištekliais bei perduoti atitinkamas te</text:span><text:span text:style-name="T113">chnologijas, taipogi užtikrinti reikiamą finansavimą.</text:span></text:p>
      <text:p text:style-name="P114"/>
      <text:p text:style-name="P115"><text:span text:style-name="T116">2</text:span><text:span text:style-name="T117"><text:s/>straipsnis.<text:s/></text:span><text:span text:style-name="T118">Terminų vartojimas</text:span></text:p>
      <text:p text:style-name="P119"/>
      <text:p text:style-name="P120"><text:span text:style-name="T121">Šios Konvencijos tikslais:</text:span></text:p>
      <text:p text:style-name="P122"><text:span text:style-name="T123">„Biologinė įvairovė“ reiškia visų gyvų organizmų, įskaitant, šalia kitų, antžemines, jūros ir kitų vandenų ekosistemas ir ekologiniu</text:span><text:span text:style-name="T124">s kompleksus, kurių dalis jie yra; ši sąvoka jungia rūšių, tarprūšinę ir ekosistemų įvairovę.</text:span></text:p>
      <text:p text:style-name="P125"><text:span text:style-name="T126">„Biologiniai ištekliai“ jungia genetinius išteklius, organizmus ar jų dalis, populiacijas arba bet kokius kitus ekosistemos biotinius komponentus, turinčius</text:span><text:span text:style-name="T127"><text:s/>faktinę ar potencialią naudą ar vertę žmonijai.</text:span></text:p>
      <text:p text:style-name="P128"><text:span text:style-name="T129">„Biotechnologija“ reiškia bet kurią technologiją, susijusią su biologinių sistemų, gyvų organizmų arba darinių iš jų naudojimu produkcijos arba procesų gamybai, perdirbimui, konkrečiu jų panaudojimu.</text:span></text:p>
      <text:p text:style-name="P130"><text:span text:style-name="T131">„Bu</text:span><text:span text:style-name="T132">veinė“ reiškia vietovės pobūdį (tipą) arba to ar kito organizmo ar populiacijos natūralią gyvavimo vietą.</text:span></text:p>
      <text:p text:style-name="P133"><text:span text:style-name="T134">„Domestifikuotos arba kultūrinės rūšys“ reiškia rūšis, kurių evoliucijos procesą veikia žmogus savo poreikiams tenkinti.</text:span></text:p>
      <text:p text:style-name="P135"><text:span text:style-name="T136">„Ekonominės integracijos<text:s/></text:span><text:span text:style-name="T137">regioninė organizacija“ reiškia organizaciją, sukurtą šio regiono suverenių valstybių, kuriai jos narės-valstybės suteikia įgaliojimus šios Konvencijos reguliuojamiems klausimams ir kuri reikiama tvarka įgaliota pagal nustatytą procedūrą pasirašyti, ratifi</text:span><text:span text:style-name="T138">kuoti, priimti, pritarti Konvencijai arba prie jos prisijungti.</text:span></text:p>
      <text:p text:style-name="P139"><text:span text:style-name="T140">„Ekosistema“ reiškia dinamišką kompleksą augalų, gyvūnų ir mikroorganizmų bendrijų, taip pat jas supančios negyvos aplinkos.</text:span></text:p>
      <text:p text:style-name="P141"><text:span text:style-name="T142">„Genetiniai ištekliai“ reiškia genetinę medžiagą, turinčią fakt</text:span><text:span text:style-name="T143">inę ar potencialią vertę.</text:span></text:p>
      <text:p text:style-name="P144"><text:span text:style-name="T145">„Genetinių išteklių kilmės šalis“ reiškia šalį, kurioje šie genetiniai ištekliai egzistuoja in-situ sąlygose.</text:span></text:p>
      <text:p text:style-name="P146"><text:span text:style-name="T147">„Genetinius išteklius teikianti šalis“ reiškia šalį, tiekiančią genetinius išteklius, imamus iš in-situ sąlygų, įska</text:span><text:span text:style-name="T148">itant kaip laukinių populiacijų, taip ir sukultūrintų rūšių; taip pat gautus iš ex-situ šaltinių, nepriklausomai nuo to, ar jie kilę iš šios šalies, ar ne.</text:span></text:p>
      <text:p text:style-name="P149"><text:span text:style-name="T150">„Genetinė medžiaga“ reiškia bet kurią augalinės, gyvūninės, mikrobinės ar kitokios kilmės turinčią</text:span><text:span text:style-name="T151"><text:s/>funkcionalių paveldimumo elementų medžiagą.</text:span></text:p>
      <text:p text:style-name="P152"><text:span text:style-name="T153">„In-situ sąlygos“ reiškia sąlygas, kuriose gyvuoja genetiniai ištekliai atitinkamose ekosistemose ir natūraliose buveinėse, o jeigu tai domestifikuotos ar kultūrinės rūšys – toje aplinkoje, kur jos įgijo savo<text:s/></text:span><text:span text:style-name="T154">išskirtinus požymius.</text:span></text:p>
      <text:p text:style-name="P155"><text:span text:style-name="T156">„Išlaikymas ex-situ“ reiškia biologinės įvairovės komponentų išsaugojimą ne jų natūraliose buveinėse.</text:span></text:p>
      <text:p text:style-name="P157"><text:span text:style-name="T158">„Išlaikymas in-situ“ reiškia ekosistemų ir natūralių buveinių išsaugojimą, taip pat rūšių gyvybingų populiacijų jų natūralioje<text:s/></text:span><text:span text:style-name="T159">aplinkoje išlaikymą ir atkūrimą; jeigu tai domestifikuotos ar kultūrinės rūšys – toje aplinkoje, kurioje jos įgijo savo skiriamuosius požymius.</text:span></text:p>
      <text:p text:style-name="P160"><text:span text:style-name="T161">„Saugoma teritorija“ reiškia geografiškai apibrėžtą teritoriją, kuri išskiriama, reguliuojama ir naudojama kon</text:span><text:span text:style-name="T162">kretiems gamtosaugos tikslams.</text:span></text:p>
      <text:p text:style-name="P163"><text:span text:style-name="T164">„Stabilus naudojimas“ reiškia biologinės įvairovės komponentų naudojimą tokiu būdu ir tokiais tempais, kurie perspektyvoje nesukelia biologinės įvairovės skurdimo, tuo pačiu išlaikant jos pajėgumą tenkinti dabarties ir atei</text:span><text:span text:style-name="T165">ties kartų poreikius ir siekius.</text:span></text:p>
      <text:p text:style-name="P166"><text:span text:style-name="T167">„Technologija“ – ši sąvoka jungia ir biotechnologiją.</text:span></text:p>
      <text:p text:style-name="P168"/>
      <text:p text:style-name="P169"><text:span text:style-name="T170">3</text:span><text:span text:style-name="T171"><text:s/>straipsnis.<text:s/></text:span><text:span text:style-name="T172">Principas</text:span></text:p>
      <text:p text:style-name="P173"/>
      <text:p text:style-name="P174"><text:span text:style-name="T175">Sutinkamai su Jungtinių Tautų Organizacijos Įstatais ir tarptautinės teisės principais valstybės turi suverenią teisę eksploatuoti sa</text:span><text:span text:style-name="T176">vus išteklius, laikantis savo gamtosauginės politikos, ir yra atsakingos, užtikrina, kad jų jurisdikcijos rėmuose vykdoma arba jų kontroliuojama veikla nepakenktų aplinkai kitų valstybių arba rajonų, esančių už nacionalinės jurisdikcijos galiojimo ribų.</text:span></text:p>
      <text:p text:style-name="P177"/>
      <text:p text:style-name="P178"><text:span text:style-name="T179">4</text:span><text:span text:style-name="T180"><text:s/>straipsnis.<text:s/></text:span><text:span text:style-name="T181">Jurisdikcijos sfera</text:span></text:p>
      <text:p text:style-name="P182"/>
      <text:p text:style-name="P183"><text:span text:style-name="T184">Su sąlyga, kad laikomasi kitų Šalių teisių ir jei šioje konvencijoje aiškiai nenumatyta kitkas, šios Konvencijos nuostatos kiekvienai Susitariančiajai Šaliai galioja:</text:span></text:p>
      <text:p text:style-name="P185"><text:span text:style-name="T186">a) kiek tai susiję su biologinės įvairovės komp</text:span><text:span text:style-name="T187">onentais jos nacionalinės jurisdikcijos ribose;</text:span></text:p>
      <text:p text:style-name="P188"><text:span text:style-name="T189">b) kiek tai susiję su vykdomais arba jos jurisdikcijos kontroliuojamais procesais ir veikla, nepriklausomai nuo jų pasireiškimo vietos ir pasekmių kaip jos nacionalinės jurisdikcijos ribose, taip ir už naci</text:span><text:span text:style-name="T190">onalinės jurisdikcijos ribų.</text:span></text:p>
      <text:p text:style-name="P191"/>
      <text:p text:style-name="P192"><text:span text:style-name="T193">5</text:span><text:span text:style-name="T194"><text:s/>straipsnis.<text:s/></text:span><text:span text:style-name="T195">Bendradarbiavimas</text:span></text:p>
      <text:p text:style-name="P196"/>
      <text:p text:style-name="P197"><text:span text:style-name="T198">Kiekviena Susitariančioji Šalis, kiek tai galima ir tikslinga, bendradarbiauja su kitomis Susitariančiosiomis Šalimis tiesiogiai arba, jei tai reikalinga, per kompetentingas tarptauti</text:span><text:span text:style-name="T199">nes organizacijas sprendžiant teritorijų už nacionalinės jurisdikcijos ribų bei kitus klausimus, išreiškiančius bendrus interesus biologinės įvairovės apsaugos ir stabilaus naudojimo tikslu.</text:span></text:p>
      <text:p text:style-name="P200"/>
      <text:p text:style-name="P201"><text:span text:style-name="T202">6</text:span><text:span text:style-name="T203"><text:s/>straipsnis.<text:s/></text:span><text:span text:style-name="T204">Bendros pastangos išsaugoti ir stabiliai nau</text:span><text:span text:style-name="T205">doti</text:span></text:p>
      <text:p text:style-name="P206"/>
      <text:p text:style-name="P207"><text:span text:style-name="T208">Kiekviena Susitariančioji Šalis, atsižvelgiant į konkrečias sąlygas ir galimybes:</text:span></text:p>
      <text:p text:style-name="P209"><text:span text:style-name="T210">a) rengia biologinės įvairovės išsaugojimo ir stabilaus naudojimo nacionalinę strategiją, planus, programas arba pritaiko šiuo tikslu esamas strategijas, planus ar pr</text:span><text:span text:style-name="T211">ogramas, kuriose atspindi taip pat šios Konvencijos priemones, susijusias su atitinkama Susitariančiąja Šalimi;</text:span></text:p>
      <text:p text:style-name="P212"><text:span text:style-name="T213">b) numato, kiek tai įmanoma ir tikslinga, biologinės įvairovės apsaugos ir stabilaus naudojimo priemones atitinkamuose šakiniuose ar tarpšakin</text:span><text:span text:style-name="T214">iuose planuose, programose ir politikoje.</text:span></text:p>
      <text:p text:style-name="P215"/>
      <text:p text:style-name="P216"><text:span text:style-name="T217">7</text:span><text:span text:style-name="T218"><text:s/>straipsnis.<text:s/></text:span><text:span text:style-name="T219">Identifikavimas ir priežiūra</text:span></text:p>
      <text:p text:style-name="P220"/>
      <text:p text:style-name="P221"><text:span text:style-name="T222">Kiekviena Susitariančioji Šalis, kiek tai įmanoma ir tikslinga, ypač 6-10 straipsniuose numatytais tikslais:</text:span></text:p>
      <text:p text:style-name="P223"><text:span text:style-name="T224">a) išskiria biologinės įvairovės komponentus,<text:s/></text:span><text:span text:style-name="T225">turinčius svarbią reikšmę jos išsaugojimui ir stabiliam naudojimui, atsižvelgiant į orientacinį kategorijų sąrašą, pateikiamą 1 priedėlyje;</text:span></text:p>
      <text:p text:style-name="P226"><text:span text:style-name="T227">b) parenkant pavyzdžius arba kitais metodais vykdo monitoringą biologinės įvairovės komponentų, išskirtų sutinkama</text:span><text:span text:style-name="T228">i su šio straipsnio „a“ punktu, skiriant ypatingą dėmesį tiems, kurie žada didžiausią jų stabilaus naudojimo galimybę;</text:span></text:p>
      <text:p text:style-name="P229"><text:span text:style-name="T230">c) nustato veiklos procesus ir kategorijas, kurios turi ar gali turėti labai nepalankią įtaką biologinės įvairovės apsaugai bei<text:s/></text:span><text:span text:style-name="T231">stabiliam naudojimui; stebi jų poveikį atrenkant pavyzdžius ar kitais metodais;</text:span></text:p>
      <text:p text:style-name="P232"><text:span text:style-name="T233">d) renka ir tuo ar kitu būdu sistematizuoja atrankos ir stebėjimų duomenis, gautus įgyvendinant šio straipsnio „a“, „b“ ir „c“ punktų nuostatas.</text:span></text:p>
      <text:p text:style-name="P234"/>
      <text:p text:style-name="P235"><text:span text:style-name="T236">8</text:span><text:span text:style-name="T237"><text:s/>straipsnis.<text:s/></text:span><text:span text:style-name="T238">Išlaik</text:span><text:span text:style-name="T239">ymas in-situ</text:span></text:p>
      <text:p text:style-name="P240"/>
      <text:p text:style-name="P241"><text:span text:style-name="T242">Kiekviena Susitariančioji Šalis, kiek tai įmanoma ir tikslinga:</text:span></text:p>
      <text:p text:style-name="P243"><text:span text:style-name="T244">a) sukuria sistemą saugomų teritorijų arba teritorijų, kuriose būtina taikyti specialias priemones biologinei įvairovei išsaugoti;</text:span></text:p>
      <text:p text:style-name="P245"><text:span text:style-name="T246">b) parengia, jei reikalinga, saugomų terito</text:span><text:span text:style-name="T247">rijų arba teritorijų, kuriose būtina taikyti specialias priemones biologinei įvairovei išsaugoti, atrankos, steigimo ir racionalaus naudojimo principines nuostatas;</text:span></text:p>
      <text:p text:style-name="P248"><text:span text:style-name="T249">c) reguliuoja arba racionaliai naudoja biologinius išteklius, turinčius svarbią reikšmę b</text:span><text:span text:style-name="T250">iologinės įvairovės apsaugai saugomose teritorijose ir už jų ribų, biologinei įvairovei išsaugoti ir stabiliai naudoti;</text:span></text:p>
      <text:p text:style-name="P251"><text:span text:style-name="T252">d) remia ekosistemų, natūralių buveinių apsaugą ir gyvybingų populiacijų išsaugojimą jų gamtinėse sąlygose;</text:span></text:p>
      <text:p text:style-name="P253"><text:span text:style-name="T254">e) skatina ekologiškai p</text:span><text:span text:style-name="T255">agrįstą ir stabilų teritorijų, besiribojančių su saugomomis teritorijomis, vystymą pastarųjų teritorijų apsaugos tikslu;</text:span></text:p>
      <text:p text:style-name="P256"><text:span text:style-name="T257">f) imasi priemonių degraduotoms sistemoms reanimuoti bei atkurti ir padeda atkurti pavojuje atsidūrusias rūšis, iš dalies, parengiant</text:span><text:span text:style-name="T258"><text:s/>ir įgyvendinant racionalaus naudojimo planus ir kitas strategijas;</text:span></text:p>
      <text:p text:style-name="P259"><text:span text:style-name="T260">g) numato ir įgyvendina priemones, skirtas reguliuoti, kontroliuoti ir apriboti grėsmei, susijusiai su gyvų organizmų naudojimu ir išskyrimu biotechnologijų pagalba, kurie gali turėti ne</text:span><text:span text:style-name="T261">igiamas ekologines pasekmes, įtakojančias biologinės įvairovės išsaugojimą, taip pat ir žmonių sveikatą;</text:span></text:p>
      <text:p text:style-name="P262"><text:span text:style-name="T263">h) neleidžia introdukuoti svetimų rūšių, kurios kelia grėsmę ekosistemoms, buveinėms ir rūšims, kontroliuoja ir sunaikina tokias svetimas rūšis;</text:span></text:p>
      <text:p text:style-name="P264"><text:span text:style-name="T265">i)</text:span><text:span text:style-name="T266"><text:s/>stengiasi sudaryti sąlygas, būtinas užtikrinant esamų naudojimo būdų tinkamumą biologinės įvairovės apsaugai ir jos komponentų stabiliam naudojimui;</text:span></text:p>
      <text:p text:style-name="P267"><text:span text:style-name="T268">j) sutinkamai su savo nacionaline teisėtvarka, užtikrina pagarbą, išsaugojimą ir palaikymą čiabuvių ir v</text:span><text:span text:style-name="T269">ietinių bendruomenių žinių, naujovių ir praktikos, atspindinčių tradicinį gyvenimo būdą, o tai turi reikšmę saugant ir stabiliai naudojant biologinę įvairovę; padeda plačiau jas taikyti pritariant ir dalyvaujant patiems tų žinių, naujovių ir praktikos turė</text:span><text:span text:style-name="T270">tojams, taip pat skatina bendrą teisingu pagrindu naudojimąsi gėrybėmis, kurias teikia tų žinių, naujovių ir praktikos taikymas;</text:span></text:p>
      <text:p text:style-name="P271"><text:span text:style-name="T272">k) rengia ir įgyvendina reikiamas teisines normas ir/arba kitus reglamentuojančius nuostatus į pavojų patekusioms rūšims ir p</text:span><text:span text:style-name="T273">opuliacijoms išsaugoti;</text:span></text:p>
      <text:p text:style-name="P274"><text:span text:style-name="T275">l) atvejais, kada sutinkamai su 7 straipsniu išryškėja esminis nepalankaus poveikio biologinei įvairovei faktas, reglamentuoja ar reguliuoja atitinkamus procesus ir veiklos kategorijas;</text:span></text:p>
      <text:p text:style-name="P276"><text:span text:style-name="T277">m) bendradarbiauja suteikiant finansinę ir</text:span><text:span text:style-name="T278"><text:s/>kitą paramą išlaikymo in-situ priemonėms, numatytoms „a“-“l“ punktuose, ypač vykdomoms besivystančiose šalyse.</text:span></text:p>
      <text:p text:style-name="P279"/>
      <text:p text:style-name="P280"><text:span text:style-name="T281">9</text:span><text:span text:style-name="T282"><text:s/>straipsnis.<text:s/></text:span><text:span text:style-name="T283">Išlaikymas ex-situ</text:span></text:p>
      <text:p text:style-name="P284"/>
      <text:p text:style-name="P285"><text:span text:style-name="T286">Kiekviena Susitariančioji Šalis, kiek tai įmanoma ir tikslinga, ypač papildant priemones in-situ:</text:span></text:p>
      <text:p text:style-name="P287"><text:span text:style-name="T288">a) imasi priemonių išsaugoti biologinės įvairovės komponentus ex-situ, visų pirma tų komponentų kilmės šalyje;</text:span></text:p>
      <text:p text:style-name="P289"><text:span text:style-name="T290">b) sudaro ir palaiko sąlygas išlaikyti ir tirti ex-situ augalus, gyvūnus ir mikroorganizmus, visų pirma genetinių išteklių kilmės šalyje;</text:span></text:p>
      <text:p text:style-name="P291"><text:span text:style-name="T292">c)<text:s/></text:span><text:span text:style-name="T293">imasi priemonių atkurti ir reanimuoti išnykimo pavojuje atsidūrusias rūšis jų natūraliose buveinėse atitinkamose sąlygose;</text:span></text:p>
      <text:p text:style-name="P294"><text:span text:style-name="T295">d) reglamentuoja ir reguliuoja biologinių išteklių rinkimą jų natūraliose buveinėse išlaikymo ex-situ tikslu tam, kad būtų išvengta</text:span><text:span text:style-name="T296"><text:s/>grėsmės ekosistemoms ir rūšių populiacijoms in-situ, išskyrus atvejus, kai būtina imtis specialių laikinų priemonių ex-situ sutinkamai su šio straipsnio „c“ punktu; ir</text:span></text:p>
      <text:p text:style-name="P297"><text:span text:style-name="T298">e) bendradarbiauja teikiant finansinę ir kitokią paramą išlaikymo ex-situ priemonėms,</text:span><text:span text:style-name="T299"><text:s/>numatytoms „a“-“d“ punktuose, taip pat sudarant ir palaikant išlaikymo ex-situ sąlygas besivystančiose šalyse.</text:span></text:p>
      <text:p text:style-name="P300"/>
      <text:p text:style-name="P301"><text:span text:style-name="T302">10</text:span><text:span text:style-name="T303"><text:s/>straipsnis.<text:s/></text:span><text:span text:style-name="T304">Biologinės įvairovės komponentų</text:span></text:p>
      <text:p text:style-name="P305"/>
      <text:p text:style-name="P306"><text:span text:style-name="T307">stabilus naudojimas</text:span></text:p>
      <text:p text:style-name="P308"><text:span text:style-name="T309">Kiekviena Susitariančioji Šalis, kiek tai įmanoma ir tikslinga:</text:span></text:p>
      <text:p text:style-name="P310"><text:span text:style-name="T311">a) numato biologinių išteklių apsaugos ir stabilaus naudojimo klausimų svarstymą priimant nacionalinio lygio sprendimus;</text:span></text:p>
      <text:p text:style-name="P312"><text:span text:style-name="T313">b) imasi priemonių biologinių išteklių naudojimo srityje, kad būtų pašalintas arba iki minimumo sumažintas neigiamas poveikis biolog</text:span><text:span text:style-name="T314">inei įvairovei;</text:span></text:p>
      <text:p text:style-name="P315"><text:span text:style-name="T316">c) išlaiko ir skatina tradicinius biologinių išteklių naudojimo būdus sutinkamai su susiklosčiusiais kultūriniais papročiais, kurie atitinka apsaugos ir stabilaus naudojimo reikalavimus;</text:span></text:p>
      <text:p text:style-name="P317"><text:span text:style-name="T318">d) teikia vietos gyventojams paramą rengiant ir į</text:span><text:span text:style-name="T319">gyvendinant priemones, gerinančias būklę nukentėjusiuose rajonuose, kur pastebimas biologinės įvairovės sumažėjimas; ir</text:span></text:p>
      <text:p text:style-name="P320"><text:span text:style-name="T321">e) skatina savo šalies vyriausybinių organų ir privataus sektoriaus bendradarbiavimą rengiant biologinių išteklių stabilaus naudojimo<text:s/></text:span><text:span text:style-name="T322">metodus.</text:span></text:p>
      <text:p text:style-name="P323"/>
      <text:p text:style-name="P324"><text:span text:style-name="T325">11</text:span><text:span text:style-name="T326"><text:s/>straipsnis.<text:s/></text:span><text:span text:style-name="T327">Skatinimo priemonės</text:span></text:p>
      <text:p text:style-name="P328"/>
      <text:p text:style-name="P329"><text:span text:style-name="T330">Kiekviena Susitariančioji Šalis, kiek tai įmanoma ir tikslinga, ekonomiškai ir socialiai pagrįsta, imasi priemonių, skatinančių biologinės įvairovės komponentų apsaugą ir stabilų naudojimą.</text:span></text:p>
      <text:p text:style-name="P331"/>
      <text:p text:style-name="P332"><text:span text:style-name="T333">12</text:span><text:span text:style-name="T334"><text:s/></text:span><text:span text:style-name="T335">straipsnis.<text:s/></text:span><text:span text:style-name="T336">Tyrimai ir apmokymas</text:span></text:p>
      <text:p text:style-name="P337"/>
      <text:p text:style-name="P338"><text:span text:style-name="T339">Susitariančiosios Šalys, atsižvelgdamos į besivystančių šalių ypatingus poreikius:</text:span></text:p>
      <text:p text:style-name="P340"><text:span text:style-name="T341">a) ruošia ir įgyvendina mokslinio-techninio apmokymo ir kadrų rengimo programas biologinės įvairovės ir jos komponentų išskyrimo, apsaugo</text:span><text:span text:style-name="T342">s ir stabilaus naudojimo priemonėms vykdyti bei remia tokį apmokymą ir kadrų rengimą konkretiems besivystančių šalių poreikiams patenkinti;</text:span></text:p>
      <text:p text:style-name="P343"><text:span text:style-name="T344">b) skatina ir remia tyrimus, įgalinančius saugoti ir stabiliai naudoti biologinę įvairovę, ypač besivystančiose ša</text:span><text:span text:style-name="T345">lyse, iš dalies, pagal Šalių Konferencijos sprendimus, priimamus remiantis Mokslinių, techninių ir technologinių konsultacijų pagalbinės tarnybos rekomendacijomis; ir</text:span></text:p>
      <text:p text:style-name="P346"><text:span text:style-name="T347">c) sutinkamai su 16, 18 ir 20 straipsnių nuostatomis, skatina naudojimąsi moksliniais r</text:span><text:span text:style-name="T348">ezultatais, gautais tiriant biologinę įvairovę, kada rengiami biologinių išteklių apsaugos ir stabilaus naudojimo metodai, ir bendradarbiauja naudojantis šiais rezultatais.</text:span></text:p>
      <text:p text:style-name="P349"/>
      <text:p text:style-name="P350"><text:span text:style-name="T351">13</text:span><text:span text:style-name="T352"><text:s/>straipsnis.<text:s/></text:span><text:span text:style-name="T353">Švietimas ir visuomenės informuotumo kėlimas</text:span></text:p>
      <text:p text:style-name="P354"/>
      <text:p text:style-name="P355"><text:span text:style-name="T356">Susitariančiosios Šalys:</text:span></text:p>
      <text:p text:style-name="P357"><text:span text:style-name="T358">a) skatina ir remia biologinės įvairovės apsaugos ir tam reikalingų priemonių svarbos supratimą, jų propagavimą masinėmis informacijos priemonėmis ir šių klausimų įjungimą į mokyklines programas;</text:span></text:p>
      <text:p text:style-name="P359"><text:span text:style-name="T360">b) bendradarbiauja atitinkamais a</text:span><text:span text:style-name="T361">tvejais su kitomis valstybinėmis ir tarptautinėmis organizacijomis rengiant mokymo programas ir visuomenės informuotumo kėlimo programas biologinės įvairovės apsaugos ir stabilaus naudojimo klausimais.</text:span></text:p>
      <text:p text:style-name="P362"/>
      <text:p text:style-name="P363"><text:span text:style-name="T364">14</text:span><text:span text:style-name="T365"><text:s/>straipsnis.<text:s/></text:span><text:span text:style-name="T366">Nepalankaus poveikio įvertinim</text:span><text:span text:style-name="T367">as ir sumažinimas iki minimumo</text:span></text:p>
      <text:p text:style-name="P368"/>
      <text:p text:style-name="P369"><text:span text:style-name="T370">Kiekviena Susitariančioji Šalis, kiek tai įmanoma ir tikslinga:</text:span></text:p>
      <text:p text:style-name="P371"><text:span text:style-name="T372">a) diegia atitinkamas procedūras, reikalaujančias atlikti ekologines ekspertizes savo siūlomiems projektams, kurie gali turėti žymų neigiamą poveikį biologine</text:span><text:span text:style-name="T373">i įvairovei, kad to poveikio būtų galima išvengti ar jį sumažinti iki minimumo, ir, kada tai tikslinga, sudaro galimybę šiose procedūrose dalyvauti visuomenei;</text:span></text:p>
      <text:p text:style-name="P374"><text:span text:style-name="T375">b) imasi atitinkamų priemonių užtikrinti savų programų ir politikos, kurios gali turėti žymų n</text:span><text:span text:style-name="T376">eigiamą poveikį biologinei įvairovei, reikiamą ekologinių pasekmių apskaitą;</text:span></text:p>
      <text:p text:style-name="P377"><text:span text:style-name="T378">c) remia abipusį keitimąsi informacija, pranešimais ir konsultacijų teikimą apie jų jurisdikcijos rūmuose vykdomą ar jos kontroliuojamą veiklą, kuri gali turėti neigiamą poveikį</text:span><text:span text:style-name="T379"><text:s/>biologinei įvairovei kitose valstybėse ar kitose teritorijose už nacionalinės jurisdikcijos ribų, skatinant dvišalių, regioninių arba daugiašalių susitarimų pasirašymą;</text:span></text:p>
      <text:p text:style-name="P380"><text:span text:style-name="T381">d) neišvengiamo arba rimto pavojaus ar nuostolių atvejais, kurių šaltinis yra jos ju</text:span><text:span text:style-name="T382">risdikcijoje arba jos kontroliuojamas, kai pavojus gresia kitos valstybės jurisdikcijos teritorijoje ar kitoje teritorijoje už nacionalinės jurisdikcijos ribų, skubiai praneša valstybėms, kurios gali nukentėti dėl šio pavojaus ar nuostolių, taip pat imasi<text:s/></text:span><text:span text:style-name="T383">priemonių išvengti tokio pavojaus ar nuostolių arba juos sumažinti iki minimumo;</text:span></text:p>
      <text:p text:style-name="P384"><text:span text:style-name="T385">e) remia nacionalines priemones, kai reikia nedelsiant reaguoti į gamtinių ar kitų priežasčių sukeltą rimtą pavojų arba neišvengiamus nuostolius biologinei įvairovei, ir ska</text:span><text:span text:style-name="T386">tina tarptautinį bendradarbiavimą, papildantį tokias nacionalines pastangas, ir, kur tai tikslinga ir suderinta su suinteresuotomis valstybėmis ar ekonominės integracijos regioninėmis organizacijomis, ruošia bendrus planus ypatingų aplinkybių atvejams.</text:span></text:p>
      <text:p text:style-name="P387"><text:span text:style-name="T388">2</text:span><text:span text:style-name="T389">. Šalių Konferencija atliekamų tyrimų pagrindu sprendžia klausimus dėl atsakomybės ir padėties ištaisymo, įskaitant atkūrimą ir nuostolių biologinei įvairovei kompensavimą, išskyrus atvejus, kai atsakomybė yra visiškai vidaus reikalas.</text:span></text:p>
      <text:p text:style-name="P390"/>
      <text:p text:style-name="P391"><text:span text:style-name="T392">15</text:span><text:span text:style-name="T393"><text:s/>straip</text:span><text:span text:style-name="T394">snis.<text:s/></text:span><text:span text:style-name="T395">Genetinių išteklių prieinamumas</text:span></text:p>
      <text:p text:style-name="P396"/>
      <text:p text:style-name="P397"><text:span text:style-name="T398">1</text:span><text:span text:style-name="T399">. Ryšium su suverenių teisių valstybėms į savo gamtos išteklius pripažinimu, teisė nustatyti genetinių išteklių prieinamumą priklauso nacionalinėms vyriausybėms ir reguliuojama nacionalinių įstatymų.</text:span></text:p>
      <text:p text:style-name="P400"><text:span text:style-name="T401">2</text:span><text:span text:style-name="T402">. Kiekv</text:span><text:span text:style-name="T403">iena Susitariančioji Šalis stengiasi palengvinti genetinių išteklių prieinamumą ekologiškai nepavojingai naudoti kitoms Susitariančiosioms Šalims ir netaikyti apribojimų, kurie prieštarautų šios Konvencijos tikslams.</text:span></text:p>
      <text:p text:style-name="P404"><text:span text:style-name="T405">3</text:span><text:span text:style-name="T406">. Šios Konvencijos tikslu prie gen</text:span><text:span text:style-name="T407">etinių išteklių, teikiamų Susitariančiosioms Šalims, kurie minimi šiame ir 16 bei 19 straipsniuose, priskiriami tik tie, kurie teikiami Susitariančiųjų Šalių, esančių tokių išteklių kilmės šalimis, arba Šalių, įgijusių šiuos genetinius išteklius sutinkamai</text:span><text:span text:style-name="T408"><text:s/>su šia Konvencija.</text:span></text:p>
      <text:p text:style-name="P409"><text:span text:style-name="T410">4</text:span><text:span text:style-name="T411">. Prieinamumas, jei jis suteikiamas, aptariamas tarpusavyje suderintomis sąlygomis ir reguliuojamas šio straipsnio nuostatomis.</text:span></text:p>
      <text:p text:style-name="P412"><text:span text:style-name="T413">5</text:span><text:span text:style-name="T414">. Genetinių išteklių prieinamumas reguliuojamas Susitariančiosios Šalies, teikiančios šiuos ištekl</text:span><text:span text:style-name="T415">ius, išankstinio argumentuoto sutikimo pagrindu, jei ši Šalis nenusprendžia kitaip.</text:span></text:p>
      <text:p text:style-name="P416"><text:span text:style-name="T417">6</text:span><text:span text:style-name="T418">. Kiekviena Susitariančioji Šalis stengiasi paruošti ir atlikti mokslinius tyrimus genetinių išteklių, kuriuos teikia kitos Susitariančiosios Šalys, ir dalyvauti šiame</text:span><text:span text:style-name="T419"><text:s/>darbe, kada tai galima, tose Susitariančiosiose Šalyse.</text:span></text:p>
      <text:p text:style-name="P420"><text:span text:style-name="T421">7</text:span><text:span text:style-name="T422">. Kiekviena Susitariančioji Šalis imasi reikalingų teisinių, administracinių ir politinių priemonių ir, sutinkamai su 16 ir 19 straipsniais, kada tai būtina, pasinaudojant finansavimo mechanizmu</text:span><text:span text:style-name="T423">, sukurtu sutinkamai su 20 ir 21 straipsniais, siekdama bendrai su Susitariančiąja Šalimi, teikiančia šiuos išteklius, naudoti teisingu ir lygiu pagrindu tyrimų rezultatus, o taip pat naudą, gautą komerciniai ar kitaip naudojant genetinius išteklius. Toks<text:s/></text:span><text:span text:style-name="T424">bendras naudojimas vykdomas tarpusavyje suderintomis sąlygomis.</text:span></text:p>
      <text:p text:style-name="P425"/>
      <text:p text:style-name="P426"><text:span text:style-name="T427">16</text:span><text:span text:style-name="T428"><text:s/>straipsnis.<text:s/></text:span><text:span text:style-name="T429">Technologijų prieinamumas ir perdavimas</text:span></text:p>
      <text:p text:style-name="P430"/>
      <text:p text:style-name="P431"><text:span text:style-name="T432">1</text:span><text:span text:style-name="T433">. Kiekviena Susitariančioji Šalis, pripažindama, kad į technologijas įskaitoma ir biotechnologija ir kad kaip technologijų<text:s/></text:span><text:span text:style-name="T434">prieinamumas, taip ir keitimasis jomis tarp Susitariančiųjų Šalių, yra svarbus elementas siekiant šios Konvencijos tikslų, įsipareigoja, sutinkamai su šio straipsnio nuostatomis, teikti ir/arba palengvinti kitoms Susitariančiosioms Šalims prieinamumą prie<text:s/></text:span><text:span text:style-name="T435">technologijų, kurios susijusios su biologinės įvairovės apsauga ir stabiliu naudojimu arba skirtos genetinių išteklių naudojimui ir nesukelia didesnio pavojaus aplinkai, o taip pat tokių technologijų perdavimą joms.</text:span></text:p>
      <text:p text:style-name="P436"><text:span text:style-name="T437">2</text:span><text:span text:style-name="T438">. Minėtas 1 punkte technologijų pri</text:span><text:span text:style-name="T439">einamumas ir jų perdavimas besivystančioms šalims užtikrinamas ir/arba palengvinamas teisingomis ir kuo palankesnėmis sąlygomis, jei yra toks tarpusavio susitarimas, ir, kada tai būtina, sutinkamai su finansavimo mechanizmu, sukurtu remiantis 20 ir 21 stra</text:span><text:span text:style-name="T440">ipsniais. Atvejais, kada technologijos sąlygojamos patentų ir kitų intelektualinės nuosavybės apsaugos normų, toks prieinamumas ir perdavimas užtikrinamas sąlygomis, kurios garantuoja pakankamą ir efektyvią intelektualinės nuosavybės teisių apsaugą ir ją a</text:span><text:span text:style-name="T441">titinka. Šis punktas taikomas sutinkamai su 3, 4 ir 5 punktų nuostatomis.</text:span></text:p>
      <text:p text:style-name="P442"><text:span text:style-name="T443">3</text:span><text:span text:style-name="T444">. Kiekviena Susitariančioji Šalis imasi reikiamų teisinių, administracinių ar politinių priemonių, kad Susitariančiosioms Šalims, visų pirma besivystančioms šalims, teikiančioms</text:span><text:span text:style-name="T445"><text:s/>genetinius išteklius, būtų užtikrintas technologijų, susijusių su šių išteklių naudojimu, prieinamumas ir perduodamos šios technologijos tarpusavy sutartomis sąlygomis, įskaitant technologijas, apsaugotas patentais ir kitomis intelektualinės nuosavybės ap</text:span><text:span text:style-name="T446">saugos teisėmis, ir, esant reikalui, 20 ir 21 straipsnių nuostatų pagrindu ir sutinkamai su tarptautinės teisės normomis, taip pat sutinkamai su 4 ir 5 šio straipsnio punktais.</text:span></text:p>
      <text:p text:style-name="P447"><text:span text:style-name="T448">4</text:span><text:span text:style-name="T449">. Kiekviena Susitariančioji Šalis imasi reikiamų teisinių, administracinių</text:span><text:span text:style-name="T450"><text:s/>ar politinių priemonių, kad privatus sektorius palengvintų technologijų, paminėtų 1 punkte, prieinamumą, bendrą šių technologijų ruošimą ir perdavimą kaip vyriausybinių įstaigų, taip ir privataus sektoriaus interesais, besivystančiose šalyse, ir ryšium su</text:span><text:span text:style-name="T451"><text:s/>tuo laikosi įsipareigojimų, numatytų 1, 2 ir 3 punktuose.</text:span></text:p>
      <text:p text:style-name="P452"><text:span text:style-name="T453">5</text:span><text:span text:style-name="T454">. Susitariančiosios Šalys, pripažindamos, kad patentai ir kitos intelektualinės nuosavybės apsaugos normos gali įtakoti šios Konvencijos įgyvendinimą, bendradarbiauja šioje srityje, vadovaudam</text:span><text:span text:style-name="T455">osi nacionaline teisėtvarka ir tarptautinės teisės normomis, siekdamos užtikrinti, kad šios teisės atitiktų, o ne prieštarautų Konvencijos tikslams.</text:span></text:p>
      <text:p text:style-name="P456"/>
      <text:p text:style-name="P457"><text:span text:style-name="T458">17</text:span><text:span text:style-name="T459"><text:s/>straipsnis.<text:s/></text:span><text:span text:style-name="T460">Keitimasis informacija</text:span></text:p>
      <text:p text:style-name="P461"/>
      <text:p text:style-name="P462"><text:span text:style-name="T463">1</text:span><text:span text:style-name="T464">. Susitariančiosios Šalys remia keitimąsi visų prieinamų</text:span><text:span text:style-name="T465"><text:s/>šaltinių informacija, susijusia su biologinės įvairovės apsauga ir stabiliu naudojimu, atsižvelgdamos į ypatingus besivystančių šalių poreikius.</text:span></text:p>
      <text:p text:style-name="P466"><text:span text:style-name="T467">2</text:span><text:span text:style-name="T468">. Į tokį keitimąsi informacija įskaitomas keitimasis techninių, mokslinių, socialinių-ekonominių tyrimų r</text:span><text:span text:style-name="T469">ezultatais, taip pat informacija apie profesinio paruošimo ir mokymo programas, specialias žinias, vietinę ir tradicinę patirtį kaip tokią ir turinčią ryšį su technologijomis,<text:s/></text:span><text:soft-page-break/><text:span text:style-name="T470">numatytomis 16 straipsnio 1 punkte. Be to, jis jungia, kada tai galima, informac</text:span><text:span text:style-name="T471">ijos repatriaciją (grąžinimą į tėvynę).</text:span></text:p>
      <text:p text:style-name="P472"/>
      <text:p text:style-name="P473"><text:span text:style-name="T474">18</text:span><text:span text:style-name="T475"><text:s/>straipsnis.<text:s/></text:span><text:span text:style-name="T476">Mokslinis ir techninis bendradarbiavimas</text:span></text:p>
      <text:p text:style-name="P477"/>
      <text:p text:style-name="P478"><text:span text:style-name="T479">1</text:span><text:span text:style-name="T480">. Susitariančiosios Šalys remia tarptautinį mokslinį-techninį bendradarbiavimą biologinės įvairovės ir stabilaus naudojimo srityje, esant reikalui,</text:span><text:span text:style-name="T481"><text:s/>per atitinkamas tarptautines ir nacionalines įstaigas.</text:span></text:p>
      <text:p text:style-name="P482"><text:span text:style-name="T483">2</text:span><text:span text:style-name="T484">. Kiekviena Susitariančioji Šalis remia mokslinį-techninį bendradarbiavimą su kitomis Susitariančiosiomis Šalimis, ypač su besivystančiomis šalimis, įgyvendinant šią Konvenciją, iš dalies, rengia</text:span><text:span text:style-name="T485">nt ir realizuojant nacionalinę politiką. Remiant tokį bendradarbiavimą, ypatingą dėmesį reikia skirti nacionalinių galimybių plėtojimui ir stiprinimui didinant žmonių resursus ir kuriant atitinkamas įstaigas.</text:span></text:p>
      <text:p text:style-name="P486"><text:span text:style-name="T487">3</text:span><text:span text:style-name="T488">. Šalių Konferencija savo pirmajame posėdy</text:span><text:span text:style-name="T489">je nustato tarpininkavimo mechanizmo sudarymo kelius moksliniam-techniniam bendradarbiavimui skatinti ir jį lengvinti.</text:span></text:p>
      <text:p text:style-name="P490"><text:span text:style-name="T491">4</text:span><text:span text:style-name="T492">. Susitariančiosios Šalys sutinkamai su nacionaline teisėtvarka ir politika skatina ir rengia bendradarbiavimo formas keitimosi tech</text:span><text:span text:style-name="T493">nologijomis ir jų naudojimo srityje, įskaitant vietines ir tradicines technologijas, sutinkamai su šios Konvencijos tikslais. Šiuo tikslu Susitariančiosios Šalys taip pat skatina bendradarbiavimą kadrų rengimo ir pasikeitimo specialistais srityje.</text:span></text:p>
      <text:p text:style-name="P494"><text:span text:style-name="T495">5</text:span><text:span text:style-name="T496">. S</text:span><text:span text:style-name="T497">usitariančiosios Šalys tarpusavio susitarimo pagrindu remia bendrų mokslinių-techninių programų rengimą bei bendrų įmonių steigimą kurti technologijoms, susijusioms su šios Konvencijos tikslais.</text:span></text:p>
      <text:p text:style-name="P498"/>
      <text:p text:style-name="P499"><text:span text:style-name="T500">19</text:span><text:span text:style-name="T501"><text:s/>straipsnis.<text:s/></text:span><text:span text:style-name="T502">Biotechnologijų panaudojimas ir naudos<text:s/></text:span><text:span text:style-name="T503">iš jų paskirstymas</text:span></text:p>
      <text:p text:style-name="P504"/>
      <text:p text:style-name="P505"><text:span text:style-name="T506">1</text:span><text:span text:style-name="T507">. Kiekviena Susitariančioji Šalis imasi reikiamų teisinių, administracinių ir politinių priemonių užtikrinti efektyvų dalyvavimą biotechnologiniuose tyrimuose tų Susitariančiųjų Šalių, ypač besivystančių šalių, kurios teikia geneti</text:span><text:span text:style-name="T508">nius išteklius tokiems tyrimams, ir, kai šitai įmanoma, tose Susitariančiosiose Šalyse.</text:span></text:p>
      <text:p text:style-name="P509"><text:span text:style-name="T510">2</text:span><text:span text:style-name="T511">. Kiekviena Susitariančioji Šalis imasi visų įmanomų priemonių, kad remtų ir padėtų teisingu ir lygiu pagrindu Susitariančiosioms Šalims, visų pirma besivystančiom</text:span><text:span text:style-name="T512">s šalims, prioritetinį prieinamumą prie rezultatų ir naudos, kurią teikia biotechnologijos, paremtos genetiniais ištekliais, teikiamais šių Susitariančiųjų Šalių. Toks prieinamumas užtikrinamas tarpusavyje suderintomis sąlygomis.</text:span></text:p>
      <text:p text:style-name="P513"><text:span text:style-name="T514">3</text:span><text:span text:style-name="T515">. Šalys nagrinėja pri</text:span><text:span text:style-name="T516">emonių ėmimosi reikalingumą ir sąlygas, galimai, protokolo forma, įskaitant išankstinį argumentuotą susitarimą, parengiant atitinkamas procedūras dėl nepavojingo perdavimo ir panaudojimo bet kokių gyvų pakitusių organizmų, kurie yra biotechnologijos produk</text:span><text:span text:style-name="T517">tas ir gali turėti neigiamą poveikį biologinės įvairovės apsaugai bei stabiliam naudojimui.</text:span></text:p>
      <text:p text:style-name="P518"><text:span text:style-name="T519">4</text:span><text:span text:style-name="T520">. Kiekviena Susitariančioji Šalis pateikia betarpiškai arba reikalauja iš bet kurio fizinio ar juridinio asmens, esančio jo jurisdikcijoje ir teikiančio 3 punk</text:span><text:span text:style-name="T521">te minimus organizmus, perduoti visą turimą informaciją apie naudojimo taisykles ir saugumo techniką, nustatytą tos Susitariančiosios Šalies dirbant su šiais organizmais, o taip pat visą turimą informaciją apie atitinkamų konkrečių organizmų potencialų nei</text:span><text:span text:style-name="T522">giamą poveikį tai Susitariančiajai Šaliai, į kurią šie organizmai įvežami.</text:span></text:p>
      <text:p text:style-name="P523"/>
      <text:p text:style-name="P524"><text:span text:style-name="T525">20</text:span><text:span text:style-name="T526"><text:s/>straipsnis</text:span><text:span text:style-name="T527">.<text:s/></text:span><text:span text:style-name="T528">Finansiniai ištekliai</text:span></text:p>
      <text:p text:style-name="P529"/>
      <text:p text:style-name="P530"><text:span text:style-name="T531">1</text:span><text:span text:style-name="T532">. Kiekviena Susitariančioji Šalis įsipareigoja pagal savo galimybę užtikrinti finansinę paramą ir išteklius tiems veiksmams<text:s/></text:span><text:span text:style-name="T533">nacionaliniame lygyje, kurie skirti siekti šios Konvencijos tikslų, sutinkamai su savo nacionaliniais planais, prioritetais ir programomis.</text:span></text:p>
      <text:p text:style-name="P534"><text:span text:style-name="T535">2</text:span><text:span text:style-name="T536">. Šalys, kurios yra išsivysčiusios šalys, teikia naujų ir papildomų finansinių išteklių, kad būtų sudaryta gali</text:span><text:span text:style-name="T537">mybė Šalims, esančioms besivystančių šalių lygyje, padengti visas sutartas papildomas išlaidas, kurios atsiranda įgyvendinant priemones, išplaukiančias iš šios Konvencijos<text:s/></text:span><text:soft-page-break/><text:span text:style-name="T538">įpareigojimų, ir gauti naudą iš jos nuostatų įgyvendinimo; tokios išlaidos suderinam</text:span><text:span text:style-name="T539">os tarp Šalių, kurios yra besivystančios šalys, ir 21 straipsnyje minimų organizacinių struktūrų, sutinkamai su priemonėmis, strategija, programiniais prioritetais ir prieinamumo kriterijais, o taip pat Šalių Konferencijos nustatomu papildomų išlaidų preli</text:span><text:span text:style-name="T540">minariniu sąrašu. Kitos Šalys, įskaitant šalis, esančias perėjimo į rinkos ekonomiką sąlygose, gali laisvanoriškai imtis išsivysčiusių šalių įsipareigojimų. Ryšium su šiuo straipsniu, Šalių Konferencija pirmajame savo posėdyje patvirtina sąrašą išsivysčius</text:span><text:span text:style-name="T541">ių Šalių ir kitų Šalių, kurios savanoriškai prisiima išsivysčiusių Šalių įsipareigojimus. Šalių Konferencija periodiškai peržiūri sąrašą ir, reikalui esant, daro jame pakeitimus. Bus skatinami taip pat savanoriški kitų šalių ir kitų šaltinių indėliai. Vykd</text:span><text:span text:style-name="T542">ant šiuos įsipareigojimus, būtina atsižvelgti į adekvatumo, numatymo bei savalaikio lėšų papildymo reikalingumą ir įrašytų į sąrašą finansuojančių Šalių bendros išlaidų naštos svarbą.</text:span></text:p>
      <text:p text:style-name="P543"><text:span text:style-name="T544">3</text:span><text:span text:style-name="T545">. Šalys, kurios yra išsivysčiusios, gali taip pat teikti, o Šalys,<text:s/></text:span><text:span text:style-name="T546">kurios yra besivystančios,- naudoti finansinius išteklius pagal dvišalius, regioninius ir daugiašalius kanalus šiai Konvencijai įgyvendinti.</text:span></text:p>
      <text:p text:style-name="P547"><text:span text:style-name="T548">4</text:span><text:span text:style-name="T549">. Šalių, kurios yra besivystančios, sugebėjimas efektyviai vykdyti Konvencijos įpareigojimus priklausys nuo Ša</text:span><text:span text:style-name="T550">lių, kurios yra išsivysčiusios, efektyvaus vykdymo Konvencijos įpareigojimų, susijusių su finansiniais ištekliais ir technologijų perdavimu, ir iš esmės bus apspręsta tuo, kad socialinis-ekonominis vystymas ir skurdo likvidavimas yra svarbiausi besivystanč</text:span><text:span text:style-name="T551">ių šalių prioritetai.</text:span></text:p>
      <text:p text:style-name="P552"><text:span text:style-name="T553">5</text:span><text:span text:style-name="T554">. Savo veiksmuose, susijusiuose su finansavimu ir technologijų perdavimu, Šalys visiškai atsižvelgia į konkrečias reikmes ir ypatingą mažiau išsivysčiusių šalių būklę.</text:span></text:p>
      <text:p text:style-name="P555"><text:span text:style-name="T556">6</text:span><text:span text:style-name="T557">. Susitariančiosios Šalys taip pat atsižvelgia į ypating</text:span><text:span text:style-name="T558">as aplinkybes, kurių išdava – priklausomybė nuo biologinės įvairovės paskirstymo ir buvimo vietų besivystančiose šalyse, ypač mažose salų valstybėse.</text:span></text:p>
      <text:p text:style-name="P559"><text:span text:style-name="T560">7</text:span><text:span text:style-name="T561">. Taip pat turi būti atkreiptas dėmesys į ypatingą būklę besivystančių šalių, įskaitant tas iš jų, ku</text:span><text:span text:style-name="T562">rios yra labiausiai pažeidžiamos ekologiniu požiūriu, tokios kaip šalys su sausrų ir pusiau sausrų zonomis, pajūrio ir kalnų vietovėmis.</text:span></text:p>
      <text:p text:style-name="P563"/>
      <text:p text:style-name="P564"><text:span text:style-name="T565">21</text:span><text:span text:style-name="T566"><text:s/>straipsnis.<text:s/></text:span><text:span text:style-name="T567">Finansavimo mechanizmas</text:span></text:p>
      <text:p text:style-name="P568"/>
      <text:p text:style-name="P569"><text:span text:style-name="T570">1</text:span><text:span text:style-name="T571">. Teikti neatlygintinus arba lengvatinėmis sąlygomis finansinius iš</text:span><text:span text:style-name="T572">teklius Šalims, kurios yra besivystančios, šios Konvencijos tikslams sukuriamas atitinkamas mechanizmas, kurio pagrindiniai elementai yra išdėstyti šiame straipsnyje. Šios Konvencijos tikslu šis mechanizmas veikia vadovaujamas Šalių Konferencijos ir yra ja</text:span><text:span text:style-name="T573">i atskaitingas. Mechanizmo veiklą užtikrina ta organizacinė struktūra, dėl kurios Šalių Konferencija, tikėtina, priims sprendimą pirmajame savo posėdyje. Šios Konvencijos tikslu Šalių Konferencija nustato priemones, strategiją, programinius prioritetus ir<text:s/></text:span><text:span text:style-name="T574">kriterijus, reguliuojančius tokių išteklių prieinamumą ir jų naudojimą. Įnašai atliekami atsižvelgiant į reikalingumą užtikrinti laukiamą, adekvatų ir savalaikį finansinių išteklių prieaugį, apie kurį minima 20 straipsnyje, atitinkantį išteklių poreikį, ku</text:span><text:span text:style-name="T575">rio dydį periodiškai nustato Šalių Konferencija, o taip pat finansavime dalyvaujančių Šalių, įrašytų į sąrašą, numatytą 20 straipsnio 2 punkte, bendros išlaidų naštos svarbą. Savanoriški indėliai taip pat gali patekti iš Šalių, kurios yra išsivysčiusios, t</text:span><text:span text:style-name="T576">aip pat iš kitų šalių ir kitų šaltinių. Mechanizmas veikia demokratinės ir atviros valdymo sistemos principu.</text:span></text:p>
      <text:p text:style-name="P577"><text:span text:style-name="T578">2</text:span><text:span text:style-name="T579">. Sutinkamai su šios Konvencijos tikslais Šalių Konferencija savo pirmajame posėdyje numato priemones, strategiją ir programinius prioritetus</text:span><text:span text:style-name="T580">, o taip pat aiškius kriterijus ir pagrindinius principus, reguliuojančius finansinių išteklių prieinamumą ir jų naudojimą, įskaitant reguliariai atliekamą tokio naudojimo kontrolę ir jo vertinimą. Po konsultacijų su atitinkama organizacine struktūra, kuri</text:span><text:span text:style-name="T581">ai pavestas finansavimo mechanizmo veiklos valdymas, Šalių Konferencija priima sprendimą dėl priemonių, kurios būtinos 1 punkto nuostatoms vykdyti.</text:span></text:p>
      <text:p text:style-name="P582"><text:span text:style-name="T583">3</text:span><text:span text:style-name="T584">. Šalių Konferencija išklauso finansavimo mechanizmo, sukurto sutinkamai su šiuo straipsniu, efektyvumo</text:span><text:span text:style-name="T585"><text:s/>apžvalgą, įskaitant kriterijus ir pagrindinius principus, apie kuriuos kalbama 2 punkte, ne anksčiau kaip po 2 metų šiai Konvencijai įsigaliojus, o vėliau – reguliariai.<text:s/></text:span><text:soft-page-break/><text:span text:style-name="T586">Atsižvelgiant į apžvalgos išdavas, ji, reikalui esant, imasi atitinkamų priemonių mec</text:span><text:span text:style-name="T587">hanizmo veiklos efektyvumui didinti.</text:span></text:p>
      <text:p text:style-name="P588"><text:span text:style-name="T589">4</text:span><text:span text:style-name="T590">. Susitariančiosios Šalys svarsto klausimus apie esamų finansavimo įstaigų stiprinimą, kad būtų teikiami finansiniai ištekliai biologinės įvairovės apsaugai ir jos stabiliam naudojimui.</text:span></text:p>
      <text:p text:style-name="P591"/>
      <text:p text:style-name="P592"><text:span text:style-name="T593">22</text:span><text:span text:style-name="T594"><text:s/>straipsnis.<text:s/></text:span><text:span text:style-name="T595">Ryšys<text:s/></text:span><text:span text:style-name="T596">su kitomis tarptautinėmis konvencijomis</text:span></text:p>
      <text:p text:style-name="P597"/>
      <text:p text:style-name="P598"><text:span text:style-name="T599">1</text:span><text:span text:style-name="T600">. Šios Konvencijos nuostatos neliečia bet kurios Susitariančiosios Šalies teisių ir įsipareigojimų, išplaukiančių iš bet kurio veikiančio tarptautinio susitarimo, išskyrus atvejus, kai šių teisių ir įsipareigoj</text:span><text:span text:style-name="T601">imų realizavimas gali tapti rimta grėsme ar nuostoliu biologinei įvairovei.</text:span></text:p>
      <text:p text:style-name="P602"><text:span text:style-name="T603">2</text:span><text:span text:style-name="T604">. Kiek tai susiję su jūrų aplinka, Susitariančiosios Šalys vykdo šios Konvencijos nuostatas, neidamos į prieštaravimą su valstybių teisėmis ir įsipareigojimais, numatytais jūr</text:span><text:span text:style-name="T605">os teisės.</text:span></text:p>
      <text:p text:style-name="P606"/>
      <text:p text:style-name="P607"><text:span text:style-name="T608">23</text:span><text:span text:style-name="T609"><text:s/>straipsnis.<text:s/></text:span><text:span text:style-name="T610">Šalių Konferencija</text:span></text:p>
      <text:p text:style-name="P611"/>
      <text:p text:style-name="P612"><text:span text:style-name="T613">1</text:span><text:span text:style-name="T614">. Šiuo įsteigiama Šalių Konferencija. Pirmąjį Šalių Konferencijos posėdį sukviečia Jungtinių Tautų Organizacijos aplinkos apsaugos programos direktorius-vykdytojas ne vėliau kaip per vienerius metus</text:span><text:span text:style-name="T615"><text:s/>šiai Konvencijai įsigaliojus. Vėliau eiliniai Šalių Konferencijos posėdžiai kviečiami periodiškai, kaip Konferencija nutars pirmajame posėdyje.</text:span></text:p>
      <text:p text:style-name="P616"><text:span text:style-name="T617">2</text:span><text:span text:style-name="T618">. Neeiliniai Šalių Konferencijos posėdžiai kviečiami tada, kai Konferencija laikys būtina arba bet kurios<text:s/></text:span><text:span text:style-name="T619">Šalies raštišku prašymu, su sąlyga, jei per šešis mėnesius Sekretoriato išsiuntinėtą prašymą palaikys ne mažiau kaip vienas trečdalis Šalių.</text:span></text:p>
      <text:p text:style-name="P620"><text:span text:style-name="T621">3</text:span><text:span text:style-name="T622">. Šalių Konferencija konsensusu suderina ir priima savo procedūros taisykles ir procedūros taisykles bet kurių</text:span><text:span text:style-name="T623"><text:s/>pagalbinių tarnybų, kurias ji gali įsteigti, o taip pat finansines taisykles, reglamentuojančias Sekretoriato finansavimą. Kiekviename eiliniame posėdyje ji tvirtina biudžetą finansiniam laikotarpiui iki kito eilinio posėdžio.</text:span></text:p>
      <text:p text:style-name="P624"><text:span text:style-name="T625">4</text:span><text:span text:style-name="T626">. Šalių Konferencija<text:s/></text:span><text:span text:style-name="T627">nuolat stebi šios Konvencijos vykdymą ir šiuo tikslu:</text:span></text:p>
      <text:p text:style-name="P628"><text:span text:style-name="T629">a) nustato informacijos, kuri turi būti pateikiama sutinkamai su 26 straipsniu, pateikimo formą ir periodiškumą, peržiūri šią informaciją, o taip pat pranešimus, gautus iš bet kurios pagalbinės tarnybos</text:span><text:span text:style-name="T630">;</text:span></text:p>
      <text:p text:style-name="P631"><text:span text:style-name="T632">b) svarsto mokslines, technines ir technologines rekomendacijas, susijusias su biologine įvairove, gaunamas sutinkamai su 25 straipsniu;</text:span></text:p>
      <text:p text:style-name="P633"><text:span text:style-name="T634">c) svarsto ir priima, esant reikalui, protokolus sutinkamai su 28 straipsniu;</text:span></text:p>
      <text:p text:style-name="P635"><text:span text:style-name="T636">d) svarsto ir priima, esant reika</text:span><text:span text:style-name="T637">lui, šios Konvencijos ir jos priedėlių pataisas sutinkamai su 29 ir 30 straipsniais;</text:span></text:p>
      <text:p text:style-name="P638"><text:span text:style-name="T639">e) svarsto bet kurio protokolo, o taip pat bet kurių jų priedėlių pataisas ir, priėmus atitinkamą sprendimą, rekomenduoja šio protokolo Šalims jas priimti;</text:span></text:p>
      <text:p text:style-name="P640"><text:span text:style-name="T641">f) svarsto<text:s/></text:span><text:span text:style-name="T642">ir priima, esant reikalui, papildomus šios Konvencijos priedėlius sutinkamai su 30 straipsniu;</text:span></text:p>
      <text:p text:style-name="P643"><text:span text:style-name="T644">g) įsteigia tokias pagalbines tarnybas, kaip antai, konsultacijoms moksliniais ir techniniais klausimais, kurias laiko reikalingomis šios Konvencijos vykdymui;</text:span></text:p>
      <text:p text:style-name="P645"><text:span text:style-name="T646">h) palaiko per Sekretoriatą kontaktus su Konvencijos vykdomaisiais organais, sprendžiančiais su šia Konvencija susijusius klausimus, kad parengtų atitinkamas bendradarbiavimo su jais formas;</text:span></text:p>
      <text:p text:style-name="P647"><text:span text:style-name="T648">i) svarsto ir priima bet kurias papildomas priemones, kurių<text:s/></text:span><text:span text:style-name="T649">gali prireikti siekiant šios Konvencijos tikslų, atsižvelgiant į patirtį, sukauptą ją vykdant.</text:span></text:p>
      <text:p text:style-name="P650"><text:span text:style-name="T651">5</text:span><text:span text:style-name="T652">. Jungtinių Tautų Organizacija, jos specializuotos įstaigos ir Tarptautinė atominės energijos agentūra, taip pat bet kuri valstybė, nesanti šios Konvencij</text:span><text:span text:style-name="T653">os Šalimi, gali būti atstovaujama Šalių Konferencijoje stebėtojo teisėmis. Visos kitos tarnybos ir įstaigos, valstybinės ir nevalstybinės, turinčios veiklos patirtį srityse, susijusiose su biologinės įvairovės apsauga ir stabiliu naudojimu, pranešusios Sek</text:span><text:span text:style-name="T654">retoriatui apie savo pageidavimą būti atstovaujamomis Šalių Konferencijos posėdyje stebėtojų teisėmis, gali būti pakviestos jame dalyvauti, jei tam neprieštarauja bent viena<text:s/></text:span><text:soft-page-break/><text:span text:style-name="T655">trečioji dalyvaujančių posėdyje Šalių. Leidimą dalyvauti stebėtojų teisėmis reguli</text:span><text:span text:style-name="T656">uoja Šalių Konferencijos priimtos procedūros taisyklės.</text:span></text:p>
      <text:p text:style-name="P657"/>
      <text:p text:style-name="P658"><text:span text:style-name="T659">24</text:span><text:span text:style-name="T660"><text:s/>straipsnis.<text:s/></text:span><text:span text:style-name="T661">Sekretoriatas</text:span></text:p>
      <text:p text:style-name="P662"/>
      <text:p text:style-name="P663"><text:span text:style-name="T664">1</text:span><text:span text:style-name="T665">. Šiuo įsteigiamas Sekretoriatas. Jam pavedamos šios funkcijos:</text:span></text:p>
      <text:p text:style-name="P666"><text:span text:style-name="T667">a) organizuoti ir aptarnauti Šalių Konferencijos posėdžius, kaip tai numatyta 28 straipsnyje;</text:span></text:p>
      <text:p text:style-name="P668"><text:span text:style-name="T669">b) vykdyti bet kuriuo protokolu jai pavestas funkcijas;</text:span></text:p>
      <text:p text:style-name="P670"><text:span text:style-name="T671">c) ruošti ir teikti Šalių Konferencijai pranešimus apie veiklą, susijusią su šios Konvencijos vykdymu;</text:span></text:p>
      <text:p text:style-name="P672"><text:span text:style-name="T673">d) koordinuoti veiklą su kitomis atitinkamomis tarptautinėmis tarnybomis, tarp jų – sudaryt</text:span><text:span text:style-name="T674">i tokius administracinius ir sutartinius susitarimus, kurių gali prireikti efektyviam jo funkcijų vykdymui;</text:span></text:p>
      <text:p text:style-name="P675"><text:span text:style-name="T676">e) vykdyti kitas funkcijas, kurias gali nustatyti Šalių Konferencija.</text:span></text:p>
      <text:p text:style-name="P677"><text:span text:style-name="T678">2</text:span><text:span text:style-name="T679">. Šalių Konferencija savo pirmajame eiliniame posėdyje paskiria Sekre</text:span><text:span text:style-name="T680">toriatą iš tų esamų kompetentingų tarptautinių organizacijų, kurios pareiškia pasiruošusios vykdyti Sekretoriato funkcijas sutinkamai su šia Konvencija.</text:span></text:p>
      <text:p text:style-name="P681"/>
      <text:p text:style-name="P682"><text:span text:style-name="T683">25</text:span><text:span text:style-name="T684"><text:s/>straipsnis.<text:s/></text:span><text:span text:style-name="T685">Mokslinių, techninių ir technologinių konsultacijų pagalbinė tarnyba</text:span></text:p>
      <text:p text:style-name="P686"/>
      <text:p text:style-name="P687"><text:span text:style-name="T688">1</text:span><text:span text:style-name="T689">. Šiuo</text:span><text:span text:style-name="T690"><text:s/>steigiama pagalbinė tarnyba teikti mokslines, technines ir technologines konsultacijas Šalių Konferencijai ir, esant reikalui, kitoms jos pagalbinėms tarnyboms ryšium su šios Konvencijos vykdymu. Ši tarnyba yra atvira dalyvauti visoms Šalims ir turi daugi</text:span><text:span text:style-name="T691">ašakį pobūdį. Ją sudaro vyriausybių atstovai, kompetentingi atitinkamoje žinių srityje. Ji reguliariai teikia Šalių Konferencijai pranešimus visais savo veiklos aspektais.</text:span></text:p>
      <text:p text:style-name="P692"><text:span text:style-name="T693">2</text:span><text:span text:style-name="T694">. Vadovaujama Šalių Konferencijos ir sutinkamai su pagrindiniais principais bei</text:span><text:span text:style-name="T695"><text:s/>jai pritariant, ši tarnyba:</text:span></text:p>
      <text:p text:style-name="P696"><text:span text:style-name="T697">a) atlieka biologinės įvairovės būklės mokslinį ir techninį įvertinimą;</text:span></text:p>
      <text:p text:style-name="P698"><text:span text:style-name="T699">b) rengia mokslinius ir techninius įvertinimus pasekmių, panaudojus priemones, numatytas šios Konvencijos nuostatose;</text:span></text:p>
      <text:p text:style-name="P700"><text:span text:style-name="T701">c) parenka naujas, efektyvias ir<text:s/></text:span><text:span text:style-name="T702">pačias šiuolaikiškiausias technologijas ir „know-how“ biologinės įvairovės apsaugai bei stabiliam jos naudojimui ir pateikia rekomendacijas dėl būdų bei lėšų paremti tokių technologijų rengimą ir/ar perdavimą;</text:span></text:p>
      <text:p text:style-name="P703"><text:span text:style-name="T704">d) teikia konsultacijas dėl mokslinių progra</text:span><text:span text:style-name="T705">mų ir tarptautinio bendradarbiavimo tyrimų ir paieškų klausimais, susijusiais su biologinės įvairovės apsauga ir stabiliu jos naudojimu;</text:span></text:p>
      <text:p text:style-name="P706"><text:span text:style-name="T707">e) rengia atsakymus į mokslinio, techninio, technologinio ir metodologinio pobūdžio klausimus, kuriuos gali iškelti t</text:span><text:span text:style-name="T708">arnybai Šalių Konferencija ar kitos jos pagalbinės tarnybos.</text:span></text:p>
      <text:p text:style-name="P709"><text:span text:style-name="T710">3</text:span><text:span text:style-name="T711">. Tarnybos funkcijos, interesų ratas, veiklos organizavimas ir charakteris Šalių Konferencijos gali būti patikslinti.</text:span></text:p>
      <text:p text:style-name="P712"/>
      <text:p text:style-name="P713"><text:span text:style-name="T714">26</text:span><text:span text:style-name="T715"><text:s/>straipsnis.<text:s/></text:span><text:span text:style-name="T716">Pranešimai</text:span></text:p>
      <text:p text:style-name="P717"/>
      <text:p text:style-name="P718"><text:span text:style-name="T719">Kiekviena Susitariančioji Šalis pe</text:span><text:span text:style-name="T720">riodiškai, kaip nustatyta Šalių Konferencijos, pateikia Šalių Konferencijai pranešimus apie priemones, kurių ji ėmėsi šios Konvencijos nuostatoms įgyvendinti, ir apie jų efektyvumą šios Konvencijos tikslų požiūriu.</text:span></text:p>
      <text:p text:style-name="P721"/>
      <text:p text:style-name="P722"><text:span text:style-name="T723">27</text:span><text:span text:style-name="T724"><text:s/>straipsnis.<text:s/></text:span><text:span text:style-name="T725">Ginčų sprendimas</text:span></text:p>
      <text:p text:style-name="P726"/>
      <text:p text:style-name="P727"><text:span text:style-name="T728">1</text:span><text:span text:style-name="T729">. Kilus tarp Susitariančiųjų Šalių ginčui dėl šios Konvencijos traktavimo arba taikymo, suinteresuotos šalys stengiasi ginčą spręsti derybų keliu.</text:span></text:p>
      <text:p text:style-name="P730"><text:span text:style-name="T731">2</text:span><text:span text:style-name="T732">. Jei suinteresuotos šalys negali ginčo išspręsti derybų keliu, jos gali kartu prašyti trečiosios ša</text:span><text:span text:style-name="T733">lies paslaugų arba kreiptis į ją su prašymu tarpininkauti.</text:span></text:p>
      <text:p text:style-name="P734"><text:span text:style-name="T735">3</text:span><text:span text:style-name="T736">. Ratifikuojant, priimant, pritariant arba prisijungiant prie šios Konvencijos arba bet kuriuo kitu metu po to, valstybė ar ekonominės integracijos regioninė organizacija gali pateikti Depozit</text:span><text:span text:style-name="T737">oriui raštišką pareiškimą, kad dėl ginčo, kuris nebuvo išspręstas sutinkamai su 1 ar 2 punkto nuostatomis, jos pripažįsta vieną arba abi iš šių priemonių ginčams spręsti kaip privalomą:</text:span></text:p>
      <text:p text:style-name="P738"><text:span text:style-name="T739">a) arbitražinį svarstymą sutinkamai su II priedėlio 1 dalies numatyta<text:s/></text:span><text:span text:style-name="T740">procedūra;</text:span></text:p>
      <text:p text:style-name="P741"><text:span text:style-name="T742">b) ginčo perdavimą į Tarptautinį Teismą.</text:span></text:p>
      <text:p text:style-name="P743"><text:span text:style-name="T744">4</text:span><text:span text:style-name="T745">. Jei ginčo šalys nesutiko, sutinkamai su 3 punktu, su viena ta pačia bet kuria iš procedūrų, ginčas sprendžiamas pagal sutaikymo procedūrą sutinkamai su II priedėlio 2 dalimi, jei šalys nesutari</text:span><text:span text:style-name="T746">a kitaip.</text:span></text:p>
      <text:p text:style-name="P747"><text:span text:style-name="T748">5</text:span><text:span text:style-name="T749">. Šio straipsnio nuostatos taikomos ir bet kuriam protokolui, jei šiame protokole nenumatyta kitaip.</text:span></text:p>
      <text:p text:style-name="P750"/>
      <text:p text:style-name="P751"><text:span text:style-name="T752">28</text:span><text:span text:style-name="T753"><text:s/>straipsnis.<text:s/></text:span><text:span text:style-name="T754">Protokolų priėmimas</text:span></text:p>
      <text:p text:style-name="P755"/>
      <text:p text:style-name="P756"><text:span text:style-name="T757">1</text:span><text:span text:style-name="T758">. Susitariančiosios Šalys bendradarbiauja rengiant ir priimant šios Konvencijos protokolus.</text:span></text:p>
      <text:p text:style-name="P759"><text:span text:style-name="T760">2</text:span><text:span text:style-name="T761">. Protokolai priimami Šalių Konferencijos posėdyje.</text:span></text:p>
      <text:p text:style-name="P762"><text:span text:style-name="T763">3</text:span><text:span text:style-name="T764">. Bet kurio siūlomo protokolo tekstą Sekretoriatas išsiunčia Susitariančiosioms Šalims bent prieš šešis mėnesius iki posėdžio.</text:span></text:p>
      <text:p text:style-name="P765"/>
      <text:p text:style-name="P766"><text:span text:style-name="T767">29</text:span><text:span text:style-name="T768"><text:s/>straipsnis.<text:s/></text:span><text:span text:style-name="T769">Konvencijos arba protokolų pataisos</text:span></text:p>
      <text:p text:style-name="P770"/>
      <text:p text:style-name="P771"><text:span text:style-name="T772">1</text:span><text:span text:style-name="T773">.<text:s/></text:span><text:span text:style-name="T774">Kiekviena Susitariančioji Šalis gali siūlyti šios Konvencijos pataisas. Kiekviena protokolo Šalis gali siūlyti to protokolo pataisas.</text:span></text:p>
      <text:p text:style-name="P775"><text:span text:style-name="T776">2</text:span><text:span text:style-name="T777">. Šios Konvencijos pataisos priimamos Šalių Konferencijos posėdyje. Bet kurio protokolo pataisos priimamos to protoko</text:span><text:span text:style-name="T778">lo Šalių posėdyje. Siūlomos šios Konvencijos pataisos tekstas arba bet kurio protokolo pataisos tekstas, jei šiame protokole nenumatyta kitaip, Sekretoriato išsiunčiamas svarstomo dokumento Šalims ne vėliau kaip prieš šešis mėnesius iki šaukiant posėdį, ku</text:span><text:span text:style-name="T779">riame numatoma jį priimti. Sekretoriatas siūlomų pataisų tekstą taip pat išsiunčia šią Konvenciją pasirašiusių Šalių žiniai.</text:span></text:p>
      <text:p text:style-name="P780"><text:span text:style-name="T781">3</text:span><text:span text:style-name="T782">. Šalys deda pastangas pasiekti susitarimą konsensusu dėl bet kurios šios Konvencijos ar bet kurio protokolo siūlomų pataisų.<text:s/></text:span><text:span text:style-name="T783">Jei visos galimybės pasiekti konsensusą išsemtos, pataisa priimama dviejų trečiųjų posėdyje dalyvaujančių ir balsuojančių svarstomo dokumento Šalių dauguma ir Depozitoriaus išsiunčiama visoms Šalims ratifikuoti, priimti arba pritarti.</text:span></text:p>
      <text:p text:style-name="P784"><text:span text:style-name="T785">4</text:span><text:span text:style-name="T786">. Depozitorius g</text:span><text:span text:style-name="T787">auna pranešimą raštu apie pataisų ratifikavimą, priėmimą arba pritarimą. Pataisos, priimamos sutinkamai su 3 punktu, įsigalioja toms Šalims, kurios su jomis sutiko, devyniasdešimtąją dieną įteikus saugojimui dokumentą apie ratifikavimą, priėmimą arba prita</text:span><text:span text:style-name="T788">rimą dviems trečiosioms šios Konvencijos Susitariančiųjų Šalių arba atitinkamo protokolo Šalių, jei tame protokole nenumatyta kitaip. Po to pataisos įsigalioja ir bet kuriai kitai Šaliai devyniasdešimtąją dieną nuo tos Šalies dokumento apie šių pataisų rat</text:span><text:span text:style-name="T789">ifikavimą, priėmimą arba pritarimą atidavimo saugojimui.</text:span></text:p>
      <text:p text:style-name="P790"><text:span text:style-name="T791">5</text:span><text:span text:style-name="T792">. Šio straipsnio tikslu frazė „dalyvaujančios ir balsuojančios šalys“ reiškia Šalis, dalyvaujančias ir balsuojančias „už“ ar „prieš“.</text:span></text:p>
      <text:p text:style-name="P793"/>
      <text:p text:style-name="P794"><text:span text:style-name="T795">30</text:span><text:span text:style-name="T796"><text:s/>straipsnis.<text:s/></text:span><text:span text:style-name="T797">Priedėlių ir jų pataisų priėmimas</text:span></text:p>
      <text:p text:style-name="P798"/>
      <text:p text:style-name="P799"><text:span text:style-name="T800">1</text:span><text:span text:style-name="T801">. Šios Konvencijos arba bet kurio protokolo priedėliai yra atitinkamai šios Konvencijos arba to protokolo neatskiriama dalis ir, jei konkrečiai nenumatyta kitkas, nuoroda į šią Konvenciją arba į jos protokolus reiškia tuo pačiu nuorodą ir į bet kuriuos j</text:span><text:span text:style-name="T802">ų priedėlius. Tokie priedėliai apsiriboja procedūriniais, moksliniais, techniniais ir administraciniais klausimais.</text:span></text:p>
      <text:p text:style-name="P803"><text:span text:style-name="T804">2</text:span><text:span text:style-name="T805">. Jei kuriame nors protokole dėl jo priedėlių nenumatyta kitaip, tai taikoma ši papildomų Konvencijos arba bet kurio protokolo priedėli</text:span><text:span text:style-name="T806">ų siūlymo, priėmimo ir įsigaliojimo procedūra:</text:span></text:p>
      <text:p text:style-name="P807"><text:span text:style-name="T808">a) šios Konvencijos arba bet kurio protokolo priedėliai siūlomi ir priimami pagal 29 straipsnyje numatytą procedūrą;</text:span></text:p>
      <text:p text:style-name="P809"><text:span text:style-name="T810">b) bet kuri Šalis, kuriai nepriimtini papildomi šios Konvencijos arba bet kurio protokolo,</text:span><text:span text:style-name="T811"><text:s/>kurių ji yra Šalis, priedėliai, informuoja apie tai Depozitorių raštu per vienerius metus po Depozitoriaus pranešimo apie jų priėmimą. Depozitorius skubiai informuoja visas Šalis apie bet kurį gautą tokį pranešimą. Bet kuri Šalis gali bet kada atšaukti an</text:span><text:span text:style-name="T812">ksčiau išsiųstą pranešimą apie nepritarimą, po to priedėlis šiai Šaliai įsigalioja laikantis „c“ papunkčio nuostatos;</text:span></text:p>
      <text:p text:style-name="P813"><text:span text:style-name="T814">c) praėjus vieneriems metams po to, kai Depozitorius praneša apie priedėlių priėmimą, priedėliai įsigalioja visoms šios Konvencijos arba</text:span><text:span text:style-name="T815"><text:s/>bet kurio atitinkamo protokolo Šalims, kurios nepateikė pranešimo, numatyto „b“ papunkčio nuostatose.</text:span></text:p>
      <text:p text:style-name="P816"><text:span text:style-name="T817">3</text:span><text:span text:style-name="T818">. Šios Konvencijos arba bet kurio iš protokolų priedėlių pataisų siūlymas, priėmimas ir įsigaliojimas reguliuojami procedūros, analogiškos tai, ku</text:span><text:span text:style-name="T819">ri numatyta siūlant, priimant ir įsigaliojant priedėliams prie Konvencijos arba bet kurio iš protokolų.</text:span></text:p>
      <text:p text:style-name="P820"><text:span text:style-name="T821">4</text:span><text:span text:style-name="T822">. Jei papildomas priedėlis ar priedėlio pataisa susijusi su šios Konvencijos arba bet kurio iš protokolų pataisa, tai šis papildomas priedėlis ar p</text:span><text:span text:style-name="T823">ataisa įsigalioja tik įsigaliojus šios Konvencijos arba atitinkamo protokolo pataisai.</text:span></text:p>
      <text:p text:style-name="P824"/>
      <text:p text:style-name="P825"><text:span text:style-name="T826">31</text:span><text:span text:style-name="T827"><text:s/>straipsnis.<text:s/></text:span><text:span text:style-name="T828">Balso teisė</text:span></text:p>
      <text:p text:style-name="P829"/>
      <text:p text:style-name="P830"><text:span text:style-name="T831">1</text:span><text:span text:style-name="T832">. Išskyrus atvejį, numatytą šio straipsnio 2 punkte, kiekviena šios Konvencijos ar bet kurio protokolo Susitariančioji Šalis turi</text:span><text:span text:style-name="T833"><text:s/>vieną balsą.</text:span></text:p>
      <text:p text:style-name="P834"><text:span text:style-name="T835">2</text:span><text:span text:style-name="T836">. Klausimais, kurie yra jų kompetencijos sferoje, ekonominės integracijos regioninės organizacijos naudojasi savo balso teise, turėdamos balsų skaičių, kiek yra jos valstybių- narių, tuo pačiu esančių Konvencijos ar atitinkamo protokolo<text:s/></text:span><text:span text:style-name="T837">Susitariančiosiomis Šalimis. Tos organizacijos nesinaudoja balso teise, jei jų valstybės-narės savo balsu naudojasi pačios, ir atvirkščiai.</text:span></text:p>
      <text:p text:style-name="P838"/>
      <text:p text:style-name="P839"><text:span text:style-name="T840">32</text:span><text:span text:style-name="T841"><text:s/>straipsnis.<text:s/></text:span><text:span text:style-name="T842">Ryšys tarp šios Konvencijos ir jos protokolų</text:span></text:p>
      <text:p text:style-name="P843"/>
      <text:p text:style-name="P844"><text:span text:style-name="T845">1</text:span><text:span text:style-name="T846">. Valstybė arba ekonominės integracijos reg</text:span><text:span text:style-name="T847">ioninė organizacija gali tapti kurio nors protokolo Šalimi tik tuo atveju, jei ji yra arba tuo pačiu tampa šios Konvencijos Susitariančiąja Šalimi.</text:span></text:p>
      <text:p text:style-name="P848"><text:span text:style-name="T849">2</text:span><text:span text:style-name="T850">. Sprendimus, susijusius su bet kuriuo protokolu, priima tik šio protokolo Šalys. Bet kuri Susitarianči</text:span><text:span text:style-name="T851">oji Šalis, kuri nėra ratifikavusi, priėmusi arba pritarusi protokolui, bet kuriame protokolo Šalių posėdyje gali dalyvauti tik stebėtojo teisėmis.</text:span></text:p>
      <text:p text:style-name="P852"/>
      <text:p text:style-name="P853"><text:span text:style-name="T854">33</text:span><text:span text:style-name="T855"><text:s/>straipsnis.<text:s/></text:span><text:span text:style-name="T856">Pasirašymas</text:span></text:p>
      <text:p text:style-name="P857"/>
      <text:p text:style-name="P858"><text:span text:style-name="T859">Ši Konvencija atvira pasirašymui visoms valstybėms ir bet kuriai<text:s/></text:span><text:span text:style-name="T860">ekonominės integracijos regioninei organizacijai Rio de Žaneire nuo 1992 m. birželio 5 d. iki 1992 m. birželio 14 d., taip pat centrinėse Jungtinių Tautų Organizacijos įstaigose Niujorke nuo 1992 m. birželio 15 d. iki 1993 m. liepos 4 d.</text:span></text:p>
      <text:p text:style-name="P861"/>
      <text:p text:style-name="P862"><text:span text:style-name="T863">34</text:span><text:span text:style-name="T864"><text:s/>straipsn</text:span><text:span text:style-name="T865">is.<text:s/></text:span><text:span text:style-name="T866">Ratifikavimas, priėmimas arba pritarimas</text:span></text:p>
      <text:p text:style-name="P867"/>
      <text:p text:style-name="P868"><text:span text:style-name="T869">1</text:span><text:span text:style-name="T870">. Ši Konvencija ir bet kuris iš protokolų valstybių ir ekonominės integracijos regioninių organizacijų turi būti ratifikuotas, priimtas arba jiems pritarta. Dokumentai apie ratifikavimą, priėmimą arba prit</text:span><text:span text:style-name="T871">arimą atiduodami saugoti Depozitoriui.</text:span></text:p>
      <text:p text:style-name="P872"><text:span text:style-name="T873">2</text:span><text:span text:style-name="T874">. Bet kuri organizacija, nurodyta 1 punkte, kuri tampa šios Konvencijos arba bet kurio protokolo Susitariančiąja Šalimi, tuo atveju, jei nė viena iš jos valstybių-narių nėra Susitariančioji Šalis, prisiima visus<text:s/></text:span><text:span text:style-name="T875">įsipareigojimus, numatytus atitinkamai Konvencijoje arba protokole. Tuo atveju, kai viena ar kelios tos organizacijos valstybės-narės yra Konvencijos ar atitinkamo protokolo Susitariančiosios Šalys, ši organizacija ir jos valstybės-narės priima sprendimus<text:s/></text:span><text:span text:style-name="T876">dėl<text:s/></text:span><text:soft-page-break/><text:span text:style-name="T877">pareigų vykdant savo įsipareigojimus, išplaukiančius atitinkamai iš Konvencijos arba protokolo. Šiuo atveju organizacija ir valstybės-narės negali vienu metu naudotis teisėmis, numatytomis Konvencijoje arba atitinkamame protokole.</text:span></text:p>
      <text:p text:style-name="P878"><text:span text:style-name="T879">3</text:span><text:span text:style-name="T880">. Organizacijos,</text:span><text:span text:style-name="T881"><text:s/>nurodytos 1 punkte, savo dokumentuose apie ratifikavimą, priėmimą arba pritarimą praneša apie savo kompetencijos sferą Konvencijos arba atitinkamo protokolo reguliuojamais klausimais. Šios organizacijos taip pat informuoja Depozitorių apie bet kurį atitin</text:span><text:span text:style-name="T882">kamą jų kompetencijos sferų pasikeitimą.</text:span></text:p>
      <text:p text:style-name="P883"/>
      <text:p text:style-name="P884"><text:span text:style-name="T885">35</text:span><text:span text:style-name="T886"><text:s/>straipsnis.<text:s/></text:span><text:span text:style-name="T887">Prisijungimas</text:span></text:p>
      <text:p text:style-name="P888"/>
      <text:p text:style-name="P889"><text:span text:style-name="T890">1</text:span><text:span text:style-name="T891">. Ši Konvencija ir bet kuris protokolas atviri prisijungti valstybėms ir ekonominės integracijos regioninėms organizacijoms nuo tos dienos, kai nutraukiamas Konvencijos ar a</text:span><text:span text:style-name="T892">titinkamo protokolo pasirašymas.</text:span></text:p>
      <text:p text:style-name="P893"><text:span text:style-name="T894">2</text:span><text:span text:style-name="T895">. Organizacijos, nurodytos 1 punkte, savo dokumentuose apie prisijungimą praneša apie savo kompetencijos sferą Konvencijos ar atitinkamo protokolo reguliuojamais klausimais. Šios organizacijos taip pat informuoja Depoz</text:span><text:span text:style-name="T896">itorių apie bet kokį savo kompetencijos sferos pasikeitimą.</text:span></text:p>
      <text:p text:style-name="P897"><text:span text:style-name="T898">3</text:span><text:span text:style-name="T899">. Ekonominės integracijos regioninėms organizacijoms, prisijungiančioms prie šios Konvencijos ar bet kurio protokolo, taikomos 34 straipsnio 2 punkto nuostatos.</text:span></text:p>
      <text:p text:style-name="P900"/>
      <text:p text:style-name="P901"><text:span text:style-name="T902">36</text:span><text:span text:style-name="T903"><text:s/>straipsnis.<text:s/></text:span><text:span text:style-name="T904">Įsigalio</text:span><text:span text:style-name="T905">jimas</text:span></text:p>
      <text:p text:style-name="P906"/>
      <text:p text:style-name="P907"><text:span text:style-name="T908">1</text:span><text:span text:style-name="T909">. Ši Konvencija įsigalioja devyniasdešimtąją dieną po to, kai įteikiamas saugojimui trisdešimtasis dokumentas apie ratifikavimą, priėmimą, pritarimą ar prisijungimą.</text:span></text:p>
      <text:p text:style-name="P910"><text:span text:style-name="T911">2</text:span><text:span text:style-name="T912">. Bet kuris protokolas įsigalioja devyniasdešimtąją dieną po to, kai<text:s/></text:span><text:span text:style-name="T913">saugojimui įteikiama tiek dokumentų apie ratifikavimą, priėmimą, pritarimą ar prisijungimą, kiek jų numatyta šiame protokole.</text:span></text:p>
      <text:p text:style-name="P914"><text:span text:style-name="T915">3</text:span><text:span text:style-name="T916">. Kiekvienai Susitariančiajai Šaliai, kuri ratifikuoja, priima arba pritaria šiai Konvencijai arba prisijungia prie jos įteik</text:span><text:span text:style-name="T917">us saugojimui trisdešimtąjį dokumentą apie ratifikavimą, priėmimą, pritarimą arba prisijungimą, Konvencija įsigalioja devyniasdešimtąją dieną tai Susitariančiajai Šaliai įteikus savo dokumentą apie ratifikavimą, priėmimą, pritarimą ar prisijungimą.</text:span></text:p>
      <text:p text:style-name="P918"><text:span text:style-name="T919">4</text:span><text:span text:style-name="T920">.<text:s/></text:span><text:span text:style-name="T921">Bet kuris protokolas, jei jame nenumatyta kitaip, Susitariančiajai Šaliai, kuri ratifikuoja, priima arba pritaria šiam protokolui, arba prisijungia prie jo jam įsigaliojus, sutinkamai su 2 punktu, įsigalioja devyniasdešimtąją dieną tai Susitariančiajai Šal</text:span><text:span text:style-name="T922">iai įteikus savo dokumentą apie ratifikavimą, priėmimą, pritarimą ar prisijungimą arba dieną, kada Susitariančiajai Šaliai įsigalios Konvencija, jei ji įsigalios vėliau.</text:span></text:p>
      <text:p text:style-name="P923"><text:span text:style-name="T924">5</text:span><text:span text:style-name="T925">. Ekonominės integracijos regioninės organizacijos bet kuris dokumentas, įteiktas</text:span><text:span text:style-name="T926"><text:s/>saugoti 1 ir 2 punkto tikslu, netraktuojamas kaip papildomas dokumentas prie tos organizacijos valstybių-narių įteiktų saugoti dokumentų.</text:span></text:p>
      <text:p text:style-name="P927"/>
      <text:p text:style-name="P928"><text:span text:style-name="T929">37</text:span><text:span text:style-name="T930"><text:s/>straipsnis.<text:s/></text:span><text:span text:style-name="T931">Išlygos</text:span></text:p>
      <text:p text:style-name="P932"/>
      <text:p text:style-name="P933"><text:span text:style-name="T934">Jokios šios Konvencijos išlygos neleidžiamos.</text:span></text:p>
      <text:p text:style-name="P935"/>
      <text:p text:style-name="P936"><text:span text:style-name="T937">38</text:span><text:span text:style-name="T938"><text:s/>straipsnis.<text:s/></text:span><text:span text:style-name="T939">Išstojimas</text:span></text:p>
      <text:p text:style-name="P940"/>
      <text:p text:style-name="P941"><text:span text:style-name="T942">1</text:span><text:span text:style-name="T943">. Sukakus dvejiems metams po šios Konvencijos įsigaliojimo Susitariančiajai Šaliai, ši Susitariančioji Šalis bet kuriuo metu gali išstoti iš Konvencijos, išsiuntus Depozitoriui raštišką pranešimą.</text:span></text:p>
      <text:p text:style-name="P944"><text:span text:style-name="T945">2</text:span><text:span text:style-name="T946">. Bet kuris toks išstojimas įsigalioja praslinkus vie</text:span><text:span text:style-name="T947">neriems metams po to, kai šį pranešimą gauna Depozitorius, arba vėliau, jei tai yra nurodyta pranešime apie išstojimą.</text:span></text:p>
      <text:p text:style-name="P948"><text:span text:style-name="T949">3</text:span><text:span text:style-name="T950">. Bet kuri Susitariančioji Šalis, kuri išstoja iš šios Konvencijos, laikoma taip pat išstojusia iš bet kurio protokolo, kurio Šalis<text:s/></text:span><text:span text:style-name="T951">ji buvo.</text:span></text:p>
      <text:p text:style-name="P952"/>
      <text:p text:style-name="P953"><text:span text:style-name="T954">39</text:span><text:span text:style-name="T955"><text:s/>straipsnis.<text:s/></text:span><text:span text:style-name="T956">Laikinoji finansavimo tvarka</text:span></text:p>
      <text:p text:style-name="P957"/>
      <text:p text:style-name="P958"><text:span text:style-name="T959">Su sąlyga, jei Jungtinių Tautų Organizacijos vystymo programos Pasaulinis aplinkos apsaugos fondas visiškai persitvarkys sutinkamai su 21 straipsnio nuostatomis, Jungtinių Tautų Organizacijos a</text:span><text:span text:style-name="T960">plinkos apsaugos programa ir Tarptautinis rekonstrukcijos ir vystymo bankas, laikotarpiu nuo šios Konvencijos įsigaliojimo iki pirmojo Šalių Konferencijos posėdžio arba iki to laiko, kol Šalių Konferencija sutinkamai su 21 straipsniu nenustatys tokios orga</text:span><text:span text:style-name="T961">nizacinės struktūros, yra laikina organizacinė struktūra.</text:span></text:p>
      <text:p text:style-name="P962"/>
      <text:p text:style-name="P963"><text:span text:style-name="T964">40</text:span><text:span text:style-name="T965"><text:s/>straipsnis.<text:s/></text:span><text:span text:style-name="T966">Laikinos priemonės dėl Sekretoriato</text:span></text:p>
      <text:p text:style-name="P967"/>
      <text:p text:style-name="P968"><text:span text:style-name="T969">Sekretoriatas, kurį sudaro Jungtinių Tautų Organizacijos aplinkos apsaugos programos direktorius-vykdytojas, laikinai, laikotarpiu nuo ši</text:span><text:span text:style-name="T970">os Konvencijos įsigaliojimo iki pirmojo Šalių Konferencijos posėdžio, yra 24 straipsnio 2 punkte numatytas Sekretoriatas.</text:span></text:p>
      <text:p text:style-name="P971"/>
      <text:p text:style-name="P972"><text:span text:style-name="T973">41</text:span><text:span text:style-name="T974"><text:s/>straipsnis.<text:s/></text:span><text:span text:style-name="T975">Depozitorius</text:span></text:p>
      <text:p text:style-name="P976"/>
      <text:p text:style-name="P977"><text:span text:style-name="T978">Šios Konvencijos ir bet kurio protokolo Depozitoriaus funkcijas atlieka Jungtinių Tautų Organiza</text:span><text:span text:style-name="T979">cijos Generalinis sekretorius.</text:span></text:p>
      <text:p text:style-name="P980"/>
      <text:p text:style-name="P981"><text:span text:style-name="T982">42</text:span><text:span text:style-name="T983"><text:s/>straipsnis.<text:s/></text:span><text:span text:style-name="T984">Autentiški tekstai</text:span></text:p>
      <text:p text:style-name="P985"/>
      <text:p text:style-name="P986"><text:span text:style-name="T987">Šios Konvencijos originalas, kurio tekstai anglų, arabų, ispanų, kinų, rusų ir prancūzų kalbomis yra lygiai autentiški, įteikiamas saugoti Jungtinių Tautų Organizacijos Generaliniam</text:span><text:span text:style-name="T988"><text:s/>sekretoriui.</text:span></text:p>
      <text:p text:style-name="P989"/>
      <text:p text:style-name="P990">Patvirtindami tai, žemiau pasirašiusieji, reikiamu būdu tam įgalioti, pasirašė šią Konvenciją.</text:p>
      <text:p text:style-name="P991"/>
      <text:p text:style-name="P992">Pasirašyta Rio de Žaneire vienas tūkstantis devyni šimtai devyniasdešimt antrųjų metų birželio penktą dieną.</text:p>
      <text:p text:style-name="P993"><text:span text:style-name="T994">______________</text:span></text:p>
      <text:p text:style-name="P995"><text:span text:style-name="T996">I<text:s/></text:span><text:span text:style-name="T997">PRIEDĖLIS</text:span></text:p>
      <text:p text:style-name="P998"/>
      <text:p text:style-name="P999"><text:span text:style-name="T1000">APIBRĖŽIMAI IR PRIEŽIŪRA</text:span></text:p>
      <text:p text:style-name="P1001"/>
      <text:p text:style-name="P1002"><text:span text:style-name="T1003">1</text:span><text:span text:style-name="T1004">. Ekosistemos ir buveinės: pasižyminčios didele įvairove, dideliu endeminių ir nykstančių rūšių skaičiumi; arba išlaikiusios natūralią gyvąją gamtą; būtinos migruojančioms rūšims; turinčios socialinę, ekonominę, kultūrinę ar</text:span><text:span text:style-name="T1005">ba mokslinę reikšmę; arba turinčios reprezentatyvinį ar unikalų pobūdį; arba susiję su pagrindiniais evoliuciniais ar kitais biologiniais procesais.</text:span></text:p>
      <text:p text:style-name="P1006"><text:span text:style-name="T1007">2</text:span><text:span text:style-name="T1008">. Rūšys ir bendrijos: atsidūrusios išnykimo pavojuje; esančios domestifikuotų ir kultivuojamų rūšių la</text:span><text:span text:style-name="T1009">ukinėmis giminingomis rūšimis; turinčios medicininę, žemės ūkio ar kitą ekonominę vertę; arba turinčios socialinę, mokslinę ar kultūrinę reikšmę; arba vaidinančios svarbų vaidmenį biologinės įvairovės apsaugos ir stabilaus naudojimo tyrimuose, pavyzdžiui,<text:s/></text:span><text:span text:style-name="T1010">kaip rūšys-indikatoriai.</text:span></text:p>
      <text:p text:style-name="P1011"><text:span text:style-name="T1012">3</text:span><text:span text:style-name="T1013">. Aprašytieji genomai ir genai, turintys socialinę, mokslinę arba ekonominę reikšmę.</text:span></text:p>
      <text:p text:style-name="P1014"><text:span text:style-name="T1015">______________</text:span></text:p>
      <text:p text:style-name="P1016"><text:span text:style-name="T1017">II PRIEDĖLIS</text:span></text:p>
      <text:p text:style-name="P1018"/>
      <text:p text:style-name="P1019"><text:span text:style-name="T1020">1 dalis</text:span></text:p>
      <text:p text:style-name="P1021"/>
      <text:p text:style-name="P1022"><text:span text:style-name="T1023">ARBITRAŽINIO SVARSTYMO PROCEDŪRA</text:span></text:p>
      <text:p text:style-name="P1024"/>
      <text:p text:style-name="P1025"><text:span text:style-name="T1026">1</text:span><text:span text:style-name="T1027"><text:s/>straipsnis</text:span></text:p>
      <text:p text:style-name="P1028"/>
      <text:p text:style-name="P1029"><text:span text:style-name="T1030">Šalis-ieškovė praneša Sekretoriatui apie t</text:span><text:span text:style-name="T1031">ai, kad šalys perduoda ginčą svarstyti sutinkamai su 27 straipsniu. Pranešime nurodoma svarstymo arbitraže objektas, kaip antai, Konvencijos arba protokolo straipsniai, dėl kurių interpretavimo ar taikymo iškilo ginčas. Jei šalys nesutarė dėl ginčo objekto</text:span><text:span text:style-name="T1032"><text:s/>iki paskiriant teismo pirmininką, tai objektą nustato teismas. Sekretoriatas išsiuntinėja tokiu būdu gautą informaciją visoms suinteresuotoms šios Konvencijos arba atitinkamo protokolo Susitariančiosioms Šalims.</text:span></text:p>
      <text:p text:style-name="P1033"/>
      <text:p text:style-name="P1034"><text:span text:style-name="T1035">2</text:span><text:span text:style-name="T1036"><text:s/>straipsnis</text:span></text:p>
      <text:p text:style-name="P1037"/>
      <text:p text:style-name="P1038"><text:span text:style-name="T1039">1</text:span><text:span text:style-name="T1040">. Iškilus ginčui<text:s/></text:span><text:span text:style-name="T1041">tarp dviejų šalių, arbitražinį teismą sudaro trys nariai. Kiekviena iš ginčo šalių paskiria vieną arbitrą, ir du tokiu būdu paskirtieji arbitrai tarpusavyje sutarę paskiria trečiąjį arbitrą, kuris vykdys teismo pirmininko funkcijas. Pastarasis negali būti<text:s/></text:span><text:span text:style-name="T1042">vienos kurios šalies pilietis, negali vienos iš šalių teritorija būti jo įprasta gyvenamoji vieta, negali būti tos šalies tarnyboje ir jokiu kitu būdu negali būti su šalimi susietas.</text:span></text:p>
      <text:p text:style-name="P1043"><text:span text:style-name="T1044">2</text:span><text:span text:style-name="T1045">. Iškilus ginčui tarp daugiau kaip dviejų šalių, šalys, turinčios vi</text:span><text:span text:style-name="T1046">enodų ginčo interesų, tarpusavy sutarę, paskiria vieną teismo narį.</text:span></text:p>
      <text:p text:style-name="P1047"><text:span text:style-name="T1048">3</text:span><text:span text:style-name="T1049">. Bet kuri vakancija užimama pagal procedūrą, numatytą pirminiam paskyrimui.</text:span></text:p>
      <text:p text:style-name="P1050"/>
      <text:p text:style-name="P1051"><text:span text:style-name="T1052">3</text:span><text:span text:style-name="T1053"><text:s/>straipsnis</text:span></text:p>
      <text:p text:style-name="P1054"/>
      <text:p text:style-name="P1055"><text:span text:style-name="T1056">1</text:span><text:span text:style-name="T1057">. Jeigu praėjus dviems mėnesiams po antrojo arbitro paskyrimo nepaskirtas arbitraž</text:span><text:span text:style-name="T1058">inio teismo pirmininkas, tai, šalims prašant, kitų dviejų mėnesių laikotarpiu jį paskiria Jungtinių Tautų Organizacijos Generalinis sekretorius.</text:span></text:p>
      <text:p text:style-name="P1059"><text:span text:style-name="T1060">2</text:span><text:span text:style-name="T1061">. Jei viena iš šalių nepaskiria arbitro per du mėnesius, kita šalis turi teisę informuoti apie tai<text:s/></text:span><text:span text:style-name="T1062">Generalinį sekretorių, kuris jį paskiria per kitus du mėnesius.</text:span></text:p>
      <text:p text:style-name="P1063"/>
      <text:p text:style-name="P1064"><text:span text:style-name="T1065">4</text:span><text:span text:style-name="T1066"><text:s/>straipsnis</text:span></text:p>
      <text:p text:style-name="P1067"/>
      <text:p text:style-name="P1068"><text:span text:style-name="T1069">Arbitražinis teismas priima savo sprendimą sutinkamai su šia Konvencija, bet kuriuo atitinkamu protokolu ir tarptautinės teisės normomis.</text:span></text:p>
      <text:p text:style-name="P1070"/>
      <text:p text:style-name="P1071"><text:span text:style-name="T1072">5</text:span><text:span text:style-name="T1073"><text:s/>straipsnis</text:span></text:p>
      <text:p text:style-name="P1074"/>
      <text:p text:style-name="P1075"><text:span text:style-name="T1076">Jei ginčo ša</text:span><text:span text:style-name="T1077">lys nesutarė kitaip, arbitražinis teismas savo procedūros taisykles nustato pats.</text:span></text:p>
      <text:p text:style-name="P1078"/>
      <text:p text:style-name="P1079"><text:span text:style-name="T1080">6</text:span><text:span text:style-name="T1081"><text:s/>straipsnis</text:span></text:p>
      <text:p text:style-name="P1082"/>
      <text:p text:style-name="P1083"><text:span text:style-name="T1084">Arbitražinis teismas gali, vienai iš šalių prašant, rekomenduoti laikinas būtinos ginties priemones.</text:span></text:p>
      <text:p text:style-name="P1085"/>
      <text:p text:style-name="P1086"><text:span text:style-name="T1087">7</text:span><text:span text:style-name="T1088"><text:s/>straipsnis</text:span></text:p>
      <text:p text:style-name="P1089"/>
      <text:p text:style-name="P1090"><text:span text:style-name="T1091">Ginčo šalys padeda arbitražinio</text:span><text:span text:style-name="T1092"><text:s/>teismo darbui, kaip antai, naudoja visas jų turimas galimybes:</text:span></text:p>
      <text:p text:style-name="P1093"><text:span text:style-name="T1094">a) teikia jam visus su byla susijusius dokumentus, informaciją ir medžiagą;</text:span></text:p>
      <text:p text:style-name="P1095"><text:span text:style-name="T1096">b) reikalui esant, sudaro galimybę iškviesti liudininkus bei ekspertus ir susipažinti su jų parodymais.</text:span></text:p>
      <text:p text:style-name="P1097"/>
      <text:p text:style-name="P1098"><text:span text:style-name="T1099">8</text:span><text:span text:style-name="T1100"><text:s/>straipsnis</text:span></text:p>
      <text:p text:style-name="P1101"/>
      <text:p text:style-name="P1102"><text:span text:style-name="T1103">Šalys ir arbitrai privalo užtikrinti konfidencialumą bet kurios informacijos, kurią jie gauna konfidencialia tvarka vykstant arbitražiniam teismui.</text:span></text:p>
      <text:p text:style-name="P1104"/>
      <text:p text:style-name="P1105"><text:span text:style-name="T1106">9</text:span><text:span text:style-name="T1107"><text:s/>straipsnis</text:span></text:p>
      <text:p text:style-name="P1108"/>
      <text:p text:style-name="P1109"><text:span text:style-name="T1110">Jei arbitražinis teismas nepriima kito sprendimo, išplaukiančio iš konkreč</text:span><text:span text:style-name="T1111">ių bylos aplinkybių, teismo išlaidos paskirstomos lygiai tarp ginčo šalių. Teismas registruoja visas savo išlaidas ir pateikia šalims galutinę išlaidų ataskaitą.</text:span></text:p>
      <text:p text:style-name="P1112"/>
      <text:p text:style-name="P1113"><text:span text:style-name="T1114">10</text:span><text:span text:style-name="T1115"><text:s/>straipsnis</text:span></text:p>
      <text:p text:style-name="P1116"/>
      <text:p text:style-name="P1117"><text:span text:style-name="T1118">Bet kuri Susitariančioji Šalis, turinti ginčo objekte savų teisinių<text:s/></text:span><text:span text:style-name="T1119">interesų, kurie gali būti susiję su bylos nagrinėjimu, turi teisę teismui sutikus dalyvauti bylos nagrinėjime.</text:span></text:p>
      <text:p text:style-name="P1120"/>
      <text:p text:style-name="P1121"><text:span text:style-name="T1122">11</text:span><text:span text:style-name="T1123"><text:s/>straipsnis</text:span></text:p>
      <text:p text:style-name="P1124"/>
      <text:p text:style-name="P1125"><text:span text:style-name="T1126">Teismas gali nagrinėti kontraieškinius, išplaukiančius betarpiškai iš ginčo objekto, ir priimti dėl jų sprendimą.</text:span></text:p>
      <text:p text:style-name="P1127"/>
      <text:p text:style-name="P1128"><text:span text:style-name="T1129">12</text:span><text:span text:style-name="T1130"><text:s/>straipsnis</text:span></text:p>
      <text:p text:style-name="P1131"/>
      <text:p text:style-name="P1132"><text:span text:style-name="T1133">Arbitražinio teismo sprendimai procedūriniais klausimais ir klausimais dėl ginčo esmės priimami jo teismo narių balsų dauguma.</text:span></text:p>
      <text:p text:style-name="P1134"/>
      <text:p text:style-name="P1135"><text:span text:style-name="T1136">13</text:span><text:span text:style-name="T1137"><text:s/>straipsnis</text:span></text:p>
      <text:p text:style-name="P1138"/>
      <text:p text:style-name="P1139"><text:span text:style-name="T1140">Jei viena iš šalių neatvyksta į arbitražinį teismą arba negali išstoti ginant savo bylą, kita<text:s/></text:span><text:span text:style-name="T1141">šalis gali prašyti teismą tęsti svarstymą ir priimti savo galutinį sprendimą. Vienos šalies nedalyvavimas arba negalėjimas išstoti ginti savo bylą nėra kliūtis ginčui svarstyti. Prieš priimant galutinį sprendimą arbitražinis teismas turi įsitikinti ieškini</text:span><text:span text:style-name="T1142">o faktišku ir juridišku pagrįstumu.</text:span></text:p>
      <text:p text:style-name="P1143"/>
      <text:p text:style-name="P1144"><text:span text:style-name="T1145">14</text:span><text:span text:style-name="T1146"><text:s/>straipsnis</text:span></text:p>
      <text:p text:style-name="P1147"/>
      <text:p text:style-name="P1148"><text:span text:style-name="T1149">Teismas priima galutinį sprendimą per penkis mėnesius po jo (teismo) galutinio sudarymo datos, jei jis nepripažins būtina pratęsti šį terminą dar vienam periodui, neviršijančiam penkių mėnesių.</text:span></text:p>
      <text:p text:style-name="P1150"/>
      <text:p text:style-name="P1151"><text:span text:style-name="T1152">15</text:span><text:span text:style-name="T1153"><text:s/>straipsnis</text:span></text:p>
      <text:p text:style-name="P1154"/>
      <text:p text:style-name="P1155"><text:span text:style-name="T1156">Arbitražinio teismo galutinis sprendimas apsiriboja ginčo objektu, nurodant motyvus, kuriais jis remiasi. Nurodoma narių, dalyvavusių priimant sprendimą, pavardės, galutinio sprendimo priėmimo data. Bet kuris teismo narys gali pridėti sav</text:span><text:span text:style-name="T1157">o nuomonę arba nuomonę, nesutampančią su galutiniu sprendimu.</text:span></text:p>
      <text:p text:style-name="P1158"/>
      <text:p text:style-name="P1159"><text:span text:style-name="T1160">16</text:span><text:span text:style-name="T1161"><text:s/>straipsnis</text:span></text:p>
      <text:p text:style-name="P1162"/>
      <text:p text:style-name="P1163"><text:span text:style-name="T1164">Nutartis ginčo šalims yra privaloma. Ji negali būti apskųsta, jei ginčo šalys iš anksto nesutarė dėl apskundimo procedūros.</text:span></text:p>
      <text:p text:style-name="P1165"/>
      <text:p text:style-name="P1166"><text:span text:style-name="T1167">17</text:span><text:span text:style-name="T1168"><text:s/>straipsnis</text:span></text:p>
      <text:p text:style-name="P1169"/>
      <text:p text:style-name="P1170"><text:span text:style-name="T1171">Bet kurie nesutarimai,<text:s/></text:span><text:span text:style-name="T1172">kurie gali iškilti tarp ginčo šalių dėl teismo galutinio sprendimo interpretavimo arba vykdymo tvarkos, gali būti bet kurios šalies perduoti svarstyti arbitražiniam teismui, kuris šį sprendimą priėmė.</text:span></text:p>
      <text:p text:style-name="P1173"/>
      <text:p text:style-name="P1174"><text:span text:style-name="T1175">2<text:s/></text:span><text:span text:style-name="T1176">dalis</text:span></text:p>
      <text:p text:style-name="P1177"/>
      <text:p text:style-name="P1178"><text:span text:style-name="T1179">SUTAIKYMO PROCEDŪRA</text:span></text:p>
      <text:p text:style-name="P1180"/>
      <text:p text:style-name="P1181"><text:span text:style-name="T1182">1</text:span><text:span text:style-name="T1183"><text:s/>straipsnis</text:span></text:p>
      <text:p text:style-name="P1184"/>
      <text:p text:style-name="P1185"><text:span text:style-name="T1186">Sutaikymo komisija sudaroma prašant vienai iš ginčo šalių. Jei šalys nesutarė kitaip, ši komisija susideda iš penkių narių, iš kurių po du skiria kiekviena suinteresuota šalis, o pirmininką šie nariai išsirenka kartu.</text:span></text:p>
      <text:p text:style-name="P1187"/>
      <text:p text:style-name="P1188"><text:span text:style-name="T1189">2</text:span><text:span text:style-name="T1190"><text:s/>straipsnis</text:span></text:p>
      <text:p text:style-name="P1191"/>
      <text:p text:style-name="P1192"><text:span text:style-name="T1193">Kilus ginčui tarp</text:span><text:span text:style-name="T1194"><text:s/>daugiau nei dviejų šalių, šalys, turinčios bendrų interesų, tarpusavyje susitarę, paskiria savo komisijos narius. Atvejais, kada yra dvi ar daugiau šalių, turinčių skirtingus interesus, ir kada nesutariama dėl vienodų interesų, jos narius skiria atskirai.</text:span></text:p>
      <text:p text:style-name="P1195"/>
      <text:p text:style-name="P1196"><text:span text:style-name="T1197">3</text:span><text:span text:style-name="T1198"><text:s/>straipsnis</text:span></text:p>
      <text:p text:style-name="P1199"/>
      <text:p text:style-name="P1200"><text:span text:style-name="T1201">Jeigu bet kurie skyrimai, kuriuos turi atlikti šalys, yra neatliekami per du mėnesius nuo prašymo sudaryti sutaikymo komisiją datos, Jungtinių Tautų Organizacijos Generalinis sekretorius, kai atitinkamai kreipiasi tokį prašymą pateiku</text:span><text:span text:style-name="T1202">si šalis, paskiria komisiją per du kitus mėnesius.</text:span></text:p>
      <text:p text:style-name="P1203"/>
      <text:p text:style-name="P1204"><text:span text:style-name="T1205">4</text:span><text:span text:style-name="T1206"><text:s/>straipsnis</text:span></text:p>
      <text:p text:style-name="P1207"/>
      <text:p text:style-name="P1208"><text:span text:style-name="T1209">Jei per du mėnesius po komisijos narių paskyrimo neišrenkamas sutaikymo komisijos pirmininkas, tai Jungtinių Tautų Organizacijos Generalinis sekretorius, kai atitinkamai kreipiasi vien</text:span><text:span text:style-name="T1210">a iš šalių, skiria pirmininką per kitus du mėnesius.</text:span></text:p>
      <text:p text:style-name="P1211"/>
      <text:p text:style-name="P1212"><text:span text:style-name="T1213">5</text:span><text:span text:style-name="T1214"><text:s/>straipsnis</text:span></text:p>
      <text:p text:style-name="P1215"/>
      <text:p text:style-name="P1216"><text:span text:style-name="T1217">Sutaikymo komisija savo sprendimus priima savo narių dauguma. Jei ginčo šalys nesutarė kitaip, savo procedūrą komisija nustato pati. Ji pateikia siūlymus ginčui spręsti, kuriuos šaly</text:span><text:span text:style-name="T1218">s geranoriškai apsvarsto.</text:span></text:p>
      <text:p text:style-name="P1219"/>
      <text:p text:style-name="P1220"><text:span text:style-name="T1221">6</text:span><text:span text:style-name="T1222"><text:s/>straipsnis</text:span></text:p>
      <text:p text:style-name="P1223"/>
      <text:p text:style-name="P1224"><text:span text:style-name="T1225">Kilus nesutarimams dėl sutaikymo komisijos kompetencijos, klausimus sprendžia pati komisija.</text:span></text:p>
      <text:p text:style-name="P1226"><text:span text:style-name="T122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05:00Z</meta:creation-date>
    <dc:date>2015-06-09T17:05:00Z</dc:date>
    <meta:template xlink:href="Normal" xlink:type="simple"/>
    <meta:editing-cycles>2</meta:editing-cycles>
    <meta:editing-duration>PT0S</meta:editing-duration>
    <meta:document-statistic meta:page-count="19" meta:paragraph-count="372" meta:word-count="7171" meta:character-count="58148" meta:row-count="1556" meta:non-whitespace-character-count="51349"/>
  </office:meta>
</office:document-meta>
</file>