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4"/><text:span text:style-name="T5">NARKOTIKŲ, TABAKO IR ALKOHOLIO KONTROLĖS DEPARTAMENTO DIREKTORIAUS</text:span></text:p>
      <text:p text:style-name="P6"/>
      <text:p text:style-name="P7">Į S A K Y M A S</text:p>
      <text:p text:style-name="P8">DĖL SAUGIŲJŲ DOKUMENTŲ BLANKŲ NAUDOJIMO, IŠDUODANT LICENCIJAS, licencijų papildomĄ lapą, licencijų pirmą priedą, licencijų pirmo priedo papildomą lapą, licencijų antrą priedą, licencijų antro priedo papildomą lapą, licencijų trečią priedą, licencijų trečio PRIEDO papildomą lapą, JAS PAPILDANT, PATIKSLINANT ir IŠDUODANT LICENCIJŲ DUBlIKATUS</text:p>
      <text:p text:style-name="P9"/>
      <text:p text:style-name="P10">2012 m. rugsėjo 28 d. Nr. T1-277</text:p>
      <text:p text:style-name="P11">Vilnius</text:p>
      <text:p text:style-name="P12"/>
      <text:p text:style-name="P13"/>
      <text:p text:style-name="P14"><text:span text:style-name="T15">Atsižvelgdamas į Saugiųjų dokumentų ir saugiųjų dokumentų blankų technologinės apsaugos nustatymo komisijos 2011 m. rugpjūčio 30 d. sprendimą Nr. 32-10 („Informaciniai pranešimai“, 2011, Nr.<text:s/></text:span><text:span text:style-name="T16">70-650</text:span><text:span text:style-name="T17">) „Dėl dokumentų blankų ir keleivinio transporto bilietų priskyrimo technologinės apsaugos lygiui ir polygiui“:</text:span></text:p>
      <text:p text:style-name="P18"><text:span text:style-name="T19">1</text:span><text:span text:style-name="T20">. N u r o d a u:</text:span></text:p>
      <text:p text:style-name="P21"><text:span text:style-name="T22">1.1</text:span><text:span text:style-name="T23">. Išduodant licencijas verstis didmenine prekyba alkoholiniais gėrimais, licencijas verstis didmenine prekyba alumi, alaus mišiniais su nealkoholiniais gėrimais, natūralios fermentacijos sidru, kurio tūrinė etilo alkoholio koncentracija neviršija 8,5 procento, licencijas verstis didmenine prekyba nedenatūruotu etilo alkoholiu, licencijas verstis didmenine prekyba denatūruotu etilo alkoholiu, licencijas verstis didmenine prekyba etilo alkoholio turinčiomis žaliavomis, licencijas verstis didmenine prekyba nemaistiniais alkoholiniais tirpalais su kvapiųjų medžiagų priedais, licencijas verstis didmenine prekyba maistiniais alkoholiniais tirpalais su kvapiųjų medžiagų priedais, alaus, alaus ir nealkoholinių gėrimų mišinių gamybos licencijas, alkoholio produktų, įskaitant alkoholinius gėrimus, kurių tūrinė etilo alkoholio koncentracija neviršija 22 procentų, gamybos licencijas, alkoholio produktų, įskaitant alkoholinius gėrimus, gamybos licencijas, licencijas verstis didmenine prekyba tabako gaminiais, licencijas verstis tabako gaminių gamyba toliau – Licencija), jas papildant, patikslinant, išduodant šių licencijų dublikatus, naudoti saugiųjų dokumentų blankus.</text:span></text:p>
      <text:p text:style-name="P24"><text:span text:style-name="T25">1.2</text:span><text:span text:style-name="T26">. Valstybinės tabako ir alkoholio kontrolės tarnybos prie Lietuvos Respublikos Vyriausybės išduotos Licencijos papildomos ar patikslinamos, kai įrašomi sandėlių, gamybos vietų adresai, produkcijos kodai ir pavadinimai, vadovaujantis Narkotikų, tabako ir alkoholio kontrolės departamento direktoriaus 2011 m. liepos 7 d. įsakymu Nr. T1-182 „Dėl licencijų, licencijų papildomo lapo, licencijų pirmo priedo, licencijų pirmo priedo papildomo lapo, licencijų antro priedo, licencijų antro priedo papildomo lapo, licencijų trečio priedo, licencijų trečio priedo papildomo lapo blankų privalomųjų formų, teksto ir rekvizitų patvirtinimo“(Žin., 2011, Nr.<text:s/></text:span><text:span text:style-name="T27">93-4432</text:span><text:span text:style-name="T28">) ir naudojant saugiųjų dokumentų blankus.</text:span></text:p>
      <text:p text:style-name="P29"><text:span text:style-name="T30">1.3</text:span><text:span text:style-name="T31">. Jei Licencija pildoma ar patikslinama, kai įrašomi sandėlių, gamybos vietų adresai, produkcijos kodai ir pavadinimai, išduodamas Licencijos papildomas lapas, Licencijos pirmas priedas arba Licencijos pirmo priedo papildomas lapas, Licencijos antras priedas arba Licencijos antro priedo papildomas lapas, Licencijos trečias priedas arba Licencijos trečio priedo papildomas lapas. Licencijos papildomų lapų numeravimo eilė tęsiama.</text:span></text:p>
      <text:p text:style-name="P32"><text:span text:style-name="T33">1.4</text:span><text:span text:style-name="T34">. Jei Licencija tikslinama išbraukiant sandėlių, gamybos vietos adresus, keičiant joje nurodytą įmonės buveinę, teisinę formą, pavadinimą ar įmonės kodą (kai suteikiamas naujas kodas) arba keičiant kitus tiesiogiai nuo įmonės nepriklausančius Licencijos rekvizitus (toliau – rekvizitai), iš Licencijos, Licencijos papildomo lapo, Licencijos pirmo priedo arba Licencijos pirmo priedo papildomo lapo,<text:s/></text:span><text:soft-page-break/><text:span text:style-name="T35">Licencijos antro priedo arba Licencijos antro priedo papildomo lapo, Licencijos trečio priedo arba Licencijos trečio priedo papildomo lapo, išbraukiami tikslinami rekvizitai, o kitoje Licencijos arba Licencijos papildomo lapo, Licencijos pirmo priedo arba Licencijos pirmo priedo papildomo lapo, Licencijos antro priedo arba Licencijos antro priedo papildomo lapo, Licencijos trečio priedo arba Licencijos trečio priedo papildomo lapo pusėje, nurodomas Licencijos patikslinimo pagrindas.</text:span></text:p>
      <text:p text:style-name="P36"><text:span text:style-name="T37">2</text:span><text:span text:style-name="T38">. P r i p a ž į s t u netekusiais galios:</text:span></text:p>
      <text:p text:style-name="P39"><text:span text:style-name="T40">2.1</text:span><text:span text:style-name="T41">. Valstybinės tabako ir alkoholio kontrolės tarnybos prie Lietuvos Respublikos Vyriausybės direktoriaus 2004 m. balandžio 27 d. įsakymą Nr. 1S-211 „Dėl licencijos verstis tabako gaminių gamyba formos nustatymo“ („Informaciniai pranešimai“, 2004, Nr.<text:s/></text:span><text:span text:style-name="T42">34-387</text:span><text:span text:style-name="T43">).</text:span></text:p>
      <text:p text:style-name="P44"><text:span text:style-name="T45">2.2</text:span><text:span text:style-name="T46">. Narkotikų, tabako ir alkoholio kontrolės departamento direktoriaus 2011 m. gegužės 30 d. įsakymą Nr. T1-125 „Dėl Valstybinės tabako ir alkoholio kontrolės tarnybos prie Lietuvos Respublikos Vyriausybės direktoriaus 2004 m. balandžio 27 d. įsakymo Nr. 1S-211 „Dėl licencijos verstis tabako gaminių gamyba formos nustatymo“ pakeitimo“ („Informaciniai pranešimai“, 2011, Nr.<text:s/></text:span><text:span text:style-name="T47">44-395</text:span><text:span text:style-name="T48">).</text:span></text:p>
      <text:p text:style-name="P49"><text:span text:style-name="T50">2.3</text:span><text:span text:style-name="T51">. Narkotikų, tabako ir alkoholio kontrolės departamento direktoriaus 2011 m. birželio 16 d. įsakymą Nr. T1-164 „Dėl Valstybinės tabako ir alkoholio kontrolės tarnybos prie Lietuvos Respublikos Vyriausybės direktoriaus 2004 m. balandžio 27 d. įsakymo Nr. 1S-211 „Dėl licencijos verstis tabako gaminių gamyba formos nustatymo“ pakeitimo“ (Žin., 2011, Nr.<text:s/></text:span><text:span text:style-name="T52">76-3705</text:span><text:span text:style-name="T53">).</text:span></text:p>
      <text:p text:style-name="P54"><text:span text:style-name="T55">2.4</text:span><text:span text:style-name="T56">. Valstybinės tabako ir alkoholio kontrolės tarnybos prie Lietuvos Respublikos Vyriausybės direktoriaus 2004 m. liepos 9 d. įsakymą Nr. 1S-366 „Dėl alkoholio produktų gamybos licencijų formų nustatymo“ („Informaciniai pranešimai“, 2004, Nr.<text:s/></text:span><text:span text:style-name="T57">53-537</text:span><text:span text:style-name="T58">).</text:span></text:p>
      <text:p text:style-name="P59"><text:span text:style-name="T60">2.5</text:span><text:span text:style-name="T61">. Narkotikų, tabako ir alkoholio kontrolės departamento direktoriaus 2011 m. gegužės 6 d. įsakymą Nr. T1-74 „Dėl Valstybinės tabako ir alkoholio kontrolės tarnybos prie Lietuvos Respublikos Vyriausybės direktoriaus 2004 m. liepos 9 d. įsakymo Nr. 1S-366 „Dėl alkoholio produktų gamybos licencijų formų nustatymo“ pakeitimo“ („Informaciniai pranešimai“, 2011, Nr.<text:s/></text:span><text:span text:style-name="T62">39-352</text:span><text:span text:style-name="T63">).</text:span></text:p>
      <text:p text:style-name="P64"><text:span text:style-name="T65">2.6</text:span><text:span text:style-name="T66">. Narkotikų, tabako ir alkoholio kontrolės departamento direktoriaus 2011 m. balandžio 29 d. įsakymą Nr. T1-63 „Dėl Valstybinės tabako ir alkoholio kontrolės tarnybos prie Lietuvos Respublikos Vyriausybės direktoriaus 2004 m. balandžio 27 d. įsakymo Nr. 1S-210 „Dėl licencijos verstis didmenine prekyba tabako gaminiais formos nustatymo“ pakeitimo“ („Informaciniai pranešimai“, 2011, Nr.<text:s/></text:span><text:span text:style-name="T67">36-325</text:span><text:span text:style-name="T68">).</text:span></text:p>
      <text:p text:style-name="P69"><text:span text:style-name="T70">2.7</text:span><text:span text:style-name="T71">. Narkotikų, tabako ir alkoholio kontrolės departamento direktoriaus 2011 m. gegužės 3 d. įsakymą Nr. T1-66 „Dėl Valstybinės tabako ir alkoholio kontrolės tarnybos prie Lietuvos Respublikos Vyriausybės išduotų licencijų verstis didmenine prekyba alkoholiniais gėrimais, licencijų verstis didmenine prekyba alumi, alaus mišiniais su nealkoholiniais gėrimais, natūralios fermentacijos sidru, kurio tūrinė etilo alkoholio koncentracija neviršija 8,5 procento, licencijų verstis didmenine prekyba alkoholio produktais, išskyrus alkoholinius gėrimus, papildymo, patikslinimo ir dublikatų išdavimo taisyklių patvirtinimo“ („Informaciniai pranešimai“, 2011, Nr.<text:s/></text:span><text:span text:style-name="T72">37-332</text:span><text:span text:style-name="T73">).</text:span></text:p>
      <text:p text:style-name="P74"><text:span text:style-name="T75">2.8</text:span><text:span text:style-name="T76">. Narkotikų, tabako ir alkoholio kontrolės departamento direktoriaus 2011 m. rugpjūčio 11 d. įsakymą Nr. T1-222 „Dėl Narkotikų, tabako ir alkoholio kontrolės departamento direktoriaus 2011 m. gegužės 3 d. įsakymo Nr. T1-66 „Dėl Valstybinės tabako ir alkoholio kontrolės tarnybos prie Lietuvos Respublikos Vyriausybės išduotų licencijų verstis didmenine prekyba alkoholiniais gėrimais, licencijų verstis didmenine prekyba alumi, alaus mišiniais su nealkoholiniais gėrimais, natūralios fermentacijos sidru, kurio tūrinė etilo alkoholio koncentracija neviršija 8,5 procento, licencijų verstis didmenine prekyba alkoholio produktais, išskyrus alkoholinius gėrimus, papildymo, patikslinimo ir dublikatų išdavimo taisyklių patvirtinimo“ pakeitimo“ („Informaciniai pranešimai“, 2011, Nr.<text:s/></text:span><text:span text:style-name="T77">66-634</text:span><text:span text:style-name="T78">).</text:span></text:p>
      <text:p text:style-name="P79"><text:span text:style-name="T80">2.9</text:span><text:span text:style-name="T81">. Narkotikų, tabako ir alkoholio kontrolės departamento direktoriaus 2011 m. gegužės 3 d. įsakymą Nr. T1-67 „Dėl Valstybinės tabako ir alkoholio kontrolės tarnybos prie Lietuvos<text:s/></text:span><text:soft-page-break/><text:span text:style-name="T82">Respublikos Vyriausybės išduotų licencijų verstis didmenine prekyba tabako gaminiais papildymo, patikslinimo ir dublikatų išdavimo taisyklių patvirtinimo“ („Informaciniai pranešimai“, 2011, Nr.<text:s/></text:span><text:span text:style-name="T83">38-348</text:span><text:span text:style-name="T84">).</text:span></text:p>
      <text:p text:style-name="P85"><text:span text:style-name="T86">2.10</text:span><text:span text:style-name="T87">. Narkotikų, tabako ir alkoholio kontrolės departamento direktoriaus 2011 m. rugpjūčio 11 d. įsakymą Nr. T1-220 „Dėl Narkotikų, tabako ir alkoholio kontrolės departamento direktoriaus 2011 m. gegužės 3 d. įsakymo Nr. T1-67 „Dėl Valstybinės tabako ir alkoholio kontrolės tarnybos prie Lietuvos Respublikos Vyriausybės išduotų licencijų verstis didmenine prekyba tabako gaminiais papildymo, patikslinimo ir dublikatų išdavimo taisyklių patvirtinimo“ pakeitimo“ („Informaciniai pranešimai“, 2011, Nr.<text:s/></text:span><text:span text:style-name="T88">66-632</text:span><text:span text:style-name="T89">).</text:span></text:p>
      <text:p text:style-name="P90"><text:span text:style-name="T91">2.11</text:span><text:span text:style-name="T92">. Narkotikų, tabako ir alkoholio kontrolės departamento direktoriaus 2011 m. gegužės 30 d. įsakymą Nr. T1-124 „Dėl Valstybinės tabako ir alkoholio kontrolės tarnybos prie Lietuvos Respublikos Vyriausybės išduotų alkoholio produktų gamybos licencijų papildymo, patikslinimo ir dublikatų išdavimo taisyklių patvirtinimo“ („Informaciniai pranešimai“, 2011, Nr.<text:s/></text:span><text:span text:style-name="T93">44-394</text:span><text:span text:style-name="T94">).</text:span></text:p>
      <text:p text:style-name="P95"><text:span text:style-name="T96">2.12</text:span><text:span text:style-name="T97">. Narkotikų, tabako ir alkoholio kontrolės departamento direktoriaus 2011 m. rugpjūčio 11 d. įsakymą Nr. T1-221 „Dėl Narkotikų, tabako ir alkoholio kontrolės departamento direktoriaus 2011 m. gegužės 30 d. įsakymo Nr. T1-124 „Dėl Valstybinės tabako ir alkoholio kontrolės tarnybos prie Lietuvos Respublikos Vyriausybės išduotų alkoholio produktų gamybos licencijų papildymo, patikslinimo ir dublikatų išdavimo taisyklių patvirtinimo“ pakeitimo“ („Informaciniai pranešimai“, 2011, Nr.<text:s/></text:span><text:span text:style-name="T98">66-633</text:span><text:span text:style-name="T99">).</text:span></text:p>
      <text:p text:style-name="P100"><text:span text:style-name="T101">2.13</text:span><text:span text:style-name="T102">. Narkotikų, tabako ir alkoholio kontrolės departamento direktoriaus 2011 m. liepos 22 d. įsakymą Nr. T1-198 „Dėl Valstybinės tabako ir alkoholio kontrolės tarnybos prie Lietuvos Respublikos Vyriausybės išduotų licencijų verstis tabako gaminių gamyba papildymo, patikslinimo ir licencijų dublikatų išdavimo taisyklių patvirtinimo“ (Žin., 2011, Nr.<text:s/></text:span><text:span text:style-name="T103">98-4653</text:span><text:span text:style-name="T104">).</text:span></text:p>
      <text:p text:style-name="P105"><text:span text:style-name="T106">3</text:span><text:span text:style-name="T107">. N u s t a t a u, kad šis įsakymas įsigalioja 2012 m. spalio 9 d.</text:span></text:p>
      <text:p text:style-name="P108"/>
      <text:p text:style-name="P109"/>
      <text:p text:style-name="P110"/>
      <text:p text:style-name="P111"><text:span text:style-name="T112">Direktorius<text:s/></text:span><text:span text:style-name="T113"><text:tab/>Ze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0-12-11T10:49:00Z</meta:creation-date>
    <dc:date>2020-12-11T10:49:00Z</dc:date>
    <meta:template xlink:href="Normal.dotm" xlink:type="simple"/>
    <meta:editing-cycles>2</meta:editing-cycles>
    <meta:editing-duration>PT0S</meta:editing-duration>
    <meta:document-statistic meta:page-count="3" meta:paragraph-count="80" meta:word-count="1243" meta:character-count="9778" meta:row-count="246" meta:non-whitespace-character-count="8615"/>
  </office:meta>
</office:document-meta>
</file>