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138in"/>
    </style:style>
    <style:style style:name="TableColumn23" style:family="table-column">
      <style:table-column-properties style:column-width="0.4652in" style:use-optimal-column-width="false"/>
    </style:style>
    <style:style style:name="TableColumn24" style:family="table-column">
      <style:table-column-properties style:column-width="1.1409in" style:use-optimal-column-width="false"/>
    </style:style>
    <style:style style:name="TableColumn25" style:family="table-column">
      <style:table-column-properties style:column-width="1.2756in" style:use-optimal-column-width="false"/>
    </style:style>
    <style:style style:name="TableColumn26" style:family="table-column">
      <style:table-column-properties style:column-width="0.7611in" style:use-optimal-column-width="false"/>
    </style:style>
    <style:style style:name="TableColumn27" style:family="table-column">
      <style:table-column-properties style:column-width="0.6881in" style:use-optimal-column-width="false"/>
    </style:style>
    <style:style style:name="TableColumn28" style:family="table-column">
      <style:table-column-properties style:column-width="0.6881in" style:use-optimal-column-width="false"/>
    </style:style>
    <style:style style:name="TableColumn29" style:family="table-column">
      <style:table-column-properties style:column-width="1.6729in" style:use-optimal-column-width="false"/>
    </style:style>
    <style:style style:name="Table22" style:family="table">
      <style:table-properties style:width="6.6923in" fo:margin-left="0in" table:align="left"/>
    </style:style>
    <style:style style:name="TableRow30" style:family="table-row">
      <style:table-row-properties style:min-row-height="0.0159in" style:use-optimal-row-height="false"/>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style>
    <style:style style:name="T33" style:parent-style-name="DefaultParagraphFont" style:family="text">
      <style:text-properties fo:font-size="10pt" style:font-size-asian="10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38" style:parent-style-name="DefaultParagraphFont" style:family="text">
      <style:text-properties fo:font-size="10pt" style:font-size-asian="10pt"/>
    </style:style>
    <style:style style:name="T39" style:parent-style-name="DefaultParagraphFont" style:family="text">
      <style:text-properties fo:font-style="italic" style:font-style-asian="italic" style:font-style-complex="italic" fo:font-size="10pt" style:font-size-asian="10pt"/>
    </style:style>
    <style:style style:name="T40" style:parent-style-name="DefaultParagraphFont" style:family="text">
      <style:text-properties fo:font-size="10pt" style:font-size-asian="10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ableColumn54" style:family="table-column">
      <style:table-column-properties style:column-width="0.4652in" style:use-optimal-column-width="false"/>
    </style:style>
    <style:style style:name="TableColumn55" style:family="table-column">
      <style:table-column-properties style:column-width="1.1201in" style:use-optimal-column-width="false"/>
    </style:style>
    <style:style style:name="TableColumn56" style:family="table-column">
      <style:table-column-properties style:column-width="1.2326in" style:use-optimal-column-width="false"/>
    </style:style>
    <style:style style:name="TableColumn57" style:family="table-column">
      <style:table-column-properties style:column-width="0.8805in" style:use-optimal-column-width="false"/>
    </style:style>
    <style:style style:name="TableColumn58" style:family="table-column">
      <style:table-column-properties style:column-width="0.6166in" style:use-optimal-column-width="false"/>
    </style:style>
    <style:style style:name="TableColumn59" style:family="table-column">
      <style:table-column-properties style:column-width="0.7041in" style:use-optimal-column-width="false"/>
    </style:style>
    <style:style style:name="TableColumn60" style:family="table-column">
      <style:table-column-properties style:column-width="1.6729in" style:use-optimal-column-width="false"/>
    </style:style>
    <style:style style:name="Table53" style:family="table">
      <style:table-properties style:width="6.6923in" fo:margin-left="0in" table:align="left"/>
    </style:style>
    <style:style style:name="TableRow61" style:family="table-row">
      <style:table-row-properties style:min-row-height="0.0159in" style:use-optimal-row-height="false"/>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style="italic" style:font-style-asian="italic" style:font-style-complex="italic"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tyle="italic" style:font-style-asian="italic" style:font-style-complex="italic"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style:font-style-complex="italic"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style:font-style-complex="italic" fo:font-size="10pt" style:font-size-asian="10pt"/>
    </style:style>
    <style:style style:name="T76" style:parent-style-name="DefaultParagraphFont" style:family="text">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size="10pt" style:font-size-asian="10pt"/>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text-align="end"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letter-spacing="0.0416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letter-spacing="0.0416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19 D. ĮSAKYMO NR. 3D-187 „DĖL VEIKLIŲJŲ MEDŽIAGŲ, KURIOS GALI BŪTI AUGALŲ APSAUGOS PRODUKTŲ SUDĖTYJE, SĄRAŠO PATVIRTINIMO“ PAKEITIMO</text:p>
      <text:p text:style-name="P12"/>
      <text:p text:style-name="P13">2007 m. rugpjūčio 24 d. Nr. 3D-390</text:p>
      <text:p text:style-name="P14">Vilnius</text:p>
      <text:p text:style-name="P15"/>
      <text:p text:style-name="P16">Įgyvendindama 2007 m. balandžio 23 d. Komisijos direktyvą 2007/25/EB, iš dalies keičiančią Tarybos direktyvą 91/414/EEB, įtraukiant veikliąsias medžiagas dimetoatą, imetomorfą, glufozinatą, metribuziną, fosmetą ir propamokarbą (OL 2007 L 106, p. 34), 2007 m. gegužės 31 d. Komisijos direktyvą 2007/31/EB, iš dalies keičiančią Tarybos direktyvą 91/414/EEB dėl veikliosios medžiagos fostiazato naudojimo išplėtimo (OL 2007 L 140 p. 44), 2007 m. birželio 29<text:s/>d. Komisijos sprendimą 2007/452/EB, pataisantį Direktyvą 2006/132/EB, iš dalies keičiančią Tarybos direktyvą 91/414/EEB, įtraukiant veikliąją medžiagą procimidoną (OL 2007 L 172 p. 83) ir atsižvelgdama į Europos Bendrijos pirmosios instancijos teismo 2007<text:s/>m. liepos 11 d. sprendimą byloje T-229/04:</text:p>
      <text:p text:style-name="P17">1.<text:s/><text:span text:style-name="T18">Pakeičiu</text:span><text:s/>Veikliųjų medžiagų, kurios gali būti augalų apsaugos produktų sudėtyje, sąrašą, patvirtintą Lietuvos Respublikos žemės ūkio ministro 2004 m. balandžio 19 d. įsakymu Nr. 3D-187 „Dėl veikliųjų medžiagų, kurios gali būti augalų apsaugos produktų sudėtyje, sąrašo patvirtinimo“ (Žin., 2004, Nr.<text:s/><text:a xlink:href="https://www.e-tar.lt/portal/lt/legalAct/TAR.EFF142AE20B1" office:target-frame-name="_blank" xlink:show="new"><text:span text:style-name="T19">60-2145</text:span></text:a>):</text:p>
      <text:p text:style-name="P20">1.1.<text:s/><text:span text:style-name="T21">Išdėstau</text:span><text:s/>69 punktą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69.</text:span></text:p>
          </table:table-cell>
          <table:table-cell table:style-name="TableCell34">
            <text:p text:style-name="P35">Fostiazatas CAS Nr. 98886-44-3 CIPAC Nr. 585</text:p>
          </table:table-cell>
          <table:table-cell table:style-name="TableCell36">
            <text:p text:style-name="P37"><text:span text:style-name="T38">(RS)-S-</text:span><text:span text:style-name="T39">antr</text:span><text:span text:style-name="T40">-butil-O-etil-2-okso-l,3-tiazolidin-3 -ilfosfonotioatas</text:span></text:p>
          </table:table-cell>
          <table:table-cell table:style-name="TableCell41">
            <text:p text:style-name="P42">930 g/kg</text:p>
          </table:table-cell>
          <table:table-cell table:style-name="TableCell43">
            <text:p text:style-name="P44">2004 m. sausio 1 d.</text:p>
          </table:table-cell>
          <table:table-cell table:style-name="TableCell45">
            <text:p text:style-name="P46">2013 m. gruodžio 31 d.</text:p>
          </table:table-cell>
          <table:table-cell table:style-name="TableCell47">
            <text:p text:style-name="P48">Galima registruoti tik kaip insekticidą arba nematicidą. Priimant sprendimus pagal Augalų apsaugos produktų, kurių veikliosios<text:s/>medžiagos yra cheminės medžiagos, vertinimo ir sprendimų dėl jų registravimo priėmimo taisykles atsižvelgiama į fostiazato peržiūros ataskaitos, kurią Maisto grandinės ir gyvūnų sveikatos nuolatinis komitetas baigė rengti 2003 m. liepos 4 d., išvadas, ypač<text:s/>įjos I ir 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 paukščių ir laukinių žinduolių apsaugai, ypač jei medžiaga<text:s/><text:soft-page-break/>naudojama augimo sezonu; netikslinių dirvožemio organizmų apsaugai. Jei reikia, turėtų būti taikomos riziką mažinančios priemonės. Siekiant sumažinti galimą riziką mažiesiems paukščiams, registravimo sąlygose turi būti reikalaujama, kad granulės būtų gerai įterptos į dirvą. Pagal direktyvos 91/414/EEB 13 straipsnio 5 dalį Tarnyba praneša Komisijai pramoniniu būdu pagamintos techninės medžiagos specifikaciją.</text:p>
          </table:table-cell>
        </table:table-row>
      </table:table>
      <text:p text:style-name="P49"/>
      <text:p text:style-name="P50">„1.2. Pripažįstu netekusiu galios 75 punktą.</text:p>
      <text:p text:style-name="P51">1.3. Įrašau 142 punkto A dalyje vietoj skaičiaus ir raidės „0,75 g“, skaičių ir raides „0,75 kg“.</text:p>
      <text:p text:style-name="P52">1.4.<text:s/>Papildau šiais 155–160 punktai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55.</text:span></text:p>
          </table:table-cell>
          <table:table-cell table:style-name="TableCell65">
            <text:p text:style-name="P66">Dimetoatas CAS Nr. 60-51-5 CIPAC Nr. 59</text:p>
          </table:table-cell>
          <table:table-cell table:style-name="TableCell67">
            <text:p text:style-name="P68"><text:span text:style-name="T69">O, O</text:span><text:span text:style-name="T70">-Dimetil-</text:span><text:span text:style-name="T71">S</text:span><text:span text:style-name="T72">-(</text:span><text:span text:style-name="T73">N</text:span><text:span text:style-name="T74">metil-karbamoil-metil) fosfordi-tioatas; 2-Dimetoksi-fosfintioiltio-</text:span><text:span text:style-name="T75">N</text:span><text:span text:style-name="T76">-metil-acetamidas</text:span></text:p>
          </table:table-cell>
          <table:table-cell table:style-name="TableCell77">
            <text:p text:style-name="P78">≥ 950 g/kg Priemaišos: ometoatas: ne daugiau kaip 2 g/kg; tzodimetoatas:<text:s/>ne daugiau kaip 3 g/kg</text:p>
          </table:table-cell>
          <table:table-cell table:style-name="TableCell79">
            <text:p text:style-name="P80">2007 m. spalio 1 d.</text:p>
          </table:table-cell>
          <table:table-cell table:style-name="TableCell81">
            <text:p text:style-name="P82">2017 m. rugsėjo 30 d.</text:p>
          </table:table-cell>
          <table:table-cell table:style-name="TableCell83">
            <text:p text:style-name="P84">A dalis</text:p>
            <text:p text:style-name="P85">Galima registruoti tik kaip insekticidą.</text:p>
            <text:p text:style-name="P86">B dalis</text:p>
            <text:p text:style-name="P87">Priimant sprendimus pagal Augalų apsaugos produktų, kurių veikliosios medžiagos yra cheminės medžiagos, vertinimo ir sprendimų dėl jų<text:s/>registravimo priėmimo taisykles atsižvelgiama į dimetoato bendros peržiūros ataskaitos išvadas, ypač įjos I ir II priedėlius, priimtus Maisto grandinės ir gyvūnų sveikatos nuolatiniame komitete 2006 m. lapkričio 24 d. Vertinimą atliekančios tarnybos specialistai ypatingą dėmesį skiria paukščių, žinduolių, vandens organizmų ir kitų netikslinių nariuotakojų apsaugai. Prireikus registracijos sąlygose turi būti nustatytos pavojaus mažinimo priemonės, pvz., buferinės zonos ir nutekamųjų vandenų ir sausinimo įrenginių nuotekų į paviršinius vandenis mažinimas, su maistu suvartojamų likučių poveikis vartotojams. Kad būtų užtikrinta su šia medžiaga dirbančių asmenų sauga, naudojimo instrukcijose<text:s/><text:soft-page-break/>būtina numatyti tinkamas asmens apsaugos priemones. Tarnyba prašo pateikti papildomų tyrimų rezultatus, kurie patvirtintų ilgalaikio pavojaus paukščiams, žinduoliams ir netiksliniams nariuotakojams vertinimą, taip pat toksikologinį metabolitų, kurių gali būti auginamose kultūrose, vertinimą. Jos užtikrina, kad pranešėjas, kurio prašymu dimetoatas yra įtrauktas į šį sąrašą, per dvejus metus nuo 2007 m. spalio 1 d. pateiktų tokių tyrimų rezultatus Komisijai.</text:p>
          </table:table-cell>
        </table:table-row>
        <text:soft-page-break/>
        <table:table-row table:style-name="TableRow88">
          <table:table-cell table:style-name="TableCell89">
            <text:p text:style-name="P90">156.</text:p>
          </table:table-cell>
          <table:table-cell table:style-name="TableCell91">
            <text:p text:style-name="P92">Dimetomorfas CAS Nr. 110488-70-5 CIPAC Nr. 483</text:p>
          </table:table-cell>
          <table:table-cell table:style-name="TableCell93">
            <text:p text:style-name="P94"><text:span text:style-name="T95">(</text:span><text:span text:style-name="T96">E, Z</text:span><text:span text:style-name="T97">)</text:span><text:span text:style-name="T98"><text:s/></text:span><text:span text:style-name="T99">4-[3-(4-chlorfenil)-3-(3,4-dimetoksifenil) akriloil] morfolinas</text:span></text:p>
          </table:table-cell>
          <table:table-cell table:style-name="TableCell100">
            <text:p text:style-name="P101">≥965 g/kg</text:p>
          </table:table-cell>
          <table:table-cell table:style-name="TableCell102">
            <text:p text:style-name="P103">2007 m. spalio 1 d.</text:p>
          </table:table-cell>
          <table:table-cell table:style-name="TableCell104">
            <text:p text:style-name="P105">2017 m. rugsėjo 30 d.</text:p>
          </table:table-cell>
          <table:table-cell table:style-name="TableCell106">
            <text:p text:style-name="P107">A dalis</text:p>
            <text:p text:style-name="P108">Galima registruoti tik kaip fungicidą.</text:p>
            <text:p text:style-name="P109">B dalis</text:p>
            <text:p text:style-name="P110">Priimant sprendimus pagal Augalų apsaugos produktų, kurių veikliosios medžiagos yra cheminės medžiagos, vertinimo ir sprendimų dėl jų registravimo<text:s/>priėmimo taisykles, atsižvelgiama į dimetomorfo bendros peržiūros ataskaitos išvadas, ypač į jos I ir II priedėlius, priimtus Maisto grandinės ir gyvūnų sveikatos nuolatiniame komitete 2006 m. lapkričio 24 d. Vertinimą atliekančios tarnybos specialistai ypatingą dėmesį skiria operatorių ir darbuotojų saugai. Registravimo sąlygose turi būti nustatytos tinkamos asmens apsaugos priemonės, paukščių, žinduolių ir vandens organizmų apsauga. Prireikus registracijos sąlygose turėtų būti nustatytos rizikos mažinimo<text:s/>priemonės.</text:p>
          </table:table-cell>
        </table:table-row>
        <table:table-row table:style-name="TableRow111">
          <table:table-cell table:style-name="TableCell112">
            <text:p text:style-name="P113">157.</text:p>
          </table:table-cell>
          <table:table-cell table:style-name="TableCell114">
            <text:p text:style-name="P115">Glufozinatas</text:p>
            <text:p text:style-name="P116">CAS Nr. 77182-82-2 CIPAC Nr. 437.007</text:p>
          </table:table-cell>
          <table:table-cell table:style-name="TableCell117">
            <text:p text:style-name="P118">amonio (DL)-homoalanin-4-il(metil) fosfinatas</text:p>
          </table:table-cell>
          <table:table-cell table:style-name="TableCell119">
            <text:p text:style-name="P120">950 g/kg</text:p>
          </table:table-cell>
          <table:table-cell table:style-name="TableCell121">
            <text:p text:style-name="P122">2007 m. spalio 1 d.</text:p>
          </table:table-cell>
          <table:table-cell table:style-name="TableCell123">
            <text:p text:style-name="P124">2017 m. rugsėjo 30 d.</text:p>
          </table:table-cell>
          <table:table-cell table:style-name="TableCell125">
            <text:p text:style-name="P126">A dalis</text:p>
            <text:p text:style-name="P127">Galima registruoti tik kaip herbicidą.</text:p>
            <text:p text:style-name="P128">B dalis</text:p>
            <text:p text:style-name="P129">Vertindama paraiškas dėl augalų<text:s/>apsaugos produktų, kurių sudėtyje yra glufozinato ir kurie nėra skirti obelų sodų apsaugai, registracijos Tarnyba ypatingą dėmesį skiria<text:s/><text:soft-page-break/>direktyvos 91/414/EEB 4 straipsnio 1 dalies b punkte nurodytiems kriterijams ir užtikrina, kad visi būtini duomenys ir<text:s/>informacija būtų pateikti prieš registruojant tokius produktus. Priimant sprendimus pagal Augalų apsaugos produktų, kurių veikliosios medžiagos yra cheminės medžiagos, vertinimo ir sprendimų dėl jų registravimo priėmimo taisykles, atsižvelgiama į glufozinato bendros peržiūros ataskaitos išvadas, ypač į jos I ir II priedėlius, priimtus Maisto grandinės ir gyvūnų sveikatos nuolatiniame komitete 2006 m. lapkričio 24 d. Vertinimą atliekančios Tarnybos specialistai ypatingą dėmesį skiria: operatorių, darbuotojų<text:s/>ir pašalinių asmenų saugai. Prireikus registracijos sąlygose turėtų būti nustatytos apsaugos priemonės požeminiam vandeniui, jei veiklioji medžiaga yra naudojama vietovėse, kurių dirvožemio ir (arba) klimato sąlygos yra lengvai pažeidžiamos, žinduolių, netikslinių nariuotakojų ir netikslinių augalų apsaugai. Prireikus registracijos sąlygose turėtų būti nustatytos rizikos mažinimo priemonės. Tarnyba prašo pateikti papildomų tyrimų rezultatus, kurie patvirtintų pavojaus obelų sodų žinduoliams ir netiksliniams<text:s/>nariuotakojams vertinimą. Užtikrina, kad pranešėjas, kurio prašymu glufozinatas yra įtrauktas į šį priedą, per dvejus metus nuo 2007 m. spalio 1 d. pateiktų tokių tyrimų rezultatus Komisijai.</text:p>
          </table:table-cell>
        </table:table-row>
        <text:soft-page-break/>
        <table:table-row table:style-name="TableRow130">
          <table:table-cell table:style-name="TableCell131">
            <text:p text:style-name="P132">158.</text:p>
          </table:table-cell>
          <table:table-cell table:style-name="TableCell133">
            <text:p text:style-name="P134">Metribuzinas CAS Nr. 21087-64-9 CIPAC Nr. 283</text:p>
          </table:table-cell>
          <table:table-cell table:style-name="TableCell135">
            <text:p text:style-name="P136">4-amino-6-tret-butilmetiltio-1,2,4-triazin-5(4H)onas</text:p>
          </table:table-cell>
          <table:table-cell table:style-name="TableCell137">
            <text:p text:style-name="P138">≥910 g/kg</text:p>
          </table:table-cell>
          <table:table-cell table:style-name="TableCell139">
            <text:p text:style-name="P140">2007 m. spalio 1 d.</text:p>
          </table:table-cell>
          <table:table-cell table:style-name="TableCell141">
            <text:p text:style-name="P142">2017 m. rugsėjo 30 d.</text:p>
          </table:table-cell>
          <table:table-cell table:style-name="TableCell143">
            <text:p text:style-name="P144">A dalis</text:p>
            <text:p text:style-name="P145">Galima registruoti tik kaip herbicidą.</text:p>
            <text:p text:style-name="P146">B dalis</text:p>
            <text:p text:style-name="P147">Vertindama paraiškas dėl augalų apsaugos produktų, kurių sudėtyje yra<text:s/><text:soft-page-break/>metribuzino ir kurie nėra skirti naudoti kaip herbicidai pradėjusių augti bulvių apsaugai, registracijos Tarnyba ypatingą dėmesį skiria 4 straipsnio 1 dalies b punkte nurodytiems kriterijams ir užtikrina, kad visi būtini duomenys ir informacija būtų pateikti prieš registruojant tokius produktus. Priimant sprendimus pagal Augalų apsaugos produktų, kurių veikliosios medžiagos yra cheminės medžiagos, vertinimo ir sprendimų dėl jų registravimo priėmimo taisykles, atsižvelgiama į metribuzino bendros peržiūros ataskaitos išvadas, ypač įjos I ir II priedėlius, priimtus Maisto grandinės ir gyvūnų sveikatos nuolatiniame komitete 2006 m. lapkričio 24 d. Vertinimą atliekančios Tarnybos specialistai ypatingą dėmesį privalo skirti dumblių, vandens augalų ir netikslinių augalų, augančių už herbicidais apdoroto lauko ribų, apsaugai bei užtikrinti, kad registracijos sąlygose būtų nustatytos pavojaus mažinimo priemonės, asmenų, dirbančių su šia medžiaga, saugai užtikrinti. Naudojimo instrukcijose būtina nustatyti naudoti tinkamas asmens apsaugos priemones. Tarnyba prašo pateikti papildomų tyrimų rezultatus, kurie patvirtintų pavojaus požeminiam vandeniui vertinimą. Užtikrina, kad pranešėjai, kurių prašymu metribuzinas įtrauktas į šį sąrašą, per dvejus metus nuo 2007 m. spalio 1 d. pateiktų tokių tyrimų rezultatus<text:s/>Komisijai.</text:p>
          </table:table-cell>
        </table:table-row>
        <text:soft-page-break/>
        <table:table-row table:style-name="TableRow148">
          <table:table-cell table:style-name="TableCell149">
            <text:p text:style-name="P150">159.</text:p>
          </table:table-cell>
          <table:table-cell table:style-name="TableCell151">
            <text:p text:style-name="P152">Fosmetas CAS Nr. 732-11-6 CIPAC Nr. 318</text:p>
          </table:table-cell>
          <table:table-cell table:style-name="TableCell153">
            <text:p text:style-name="P154">O, O-dimetil S-ftalimid-ometil fosfor-ditioatas; N-(dimetoksi-fosfintioil-tiometil) ftalimidas</text:p>
          </table:table-cell>
          <table:table-cell table:style-name="TableCell155">
            <text:p text:style-name="P156">≥ 950 g/kg Priemaišos: fosmetoksonas: ne daugiau kaip 0,8 g/kg; Izofosmetas: ne daugiau kaip 0,4 g/kg</text:p>
          </table:table-cell>
          <table:table-cell table:style-name="TableCell157">
            <text:p text:style-name="P158">2007 m. spalio 1 d.</text:p>
          </table:table-cell>
          <table:table-cell table:style-name="TableCell159">
            <text:p text:style-name="P160">2017 m. rugsėjo 30 d.</text:p>
          </table:table-cell>
          <table:table-cell table:style-name="TableCell161">
            <text:p text:style-name="P162">A dalis</text:p>
            <text:p text:style-name="P163">Galima registruoti tik kaip insekticidą arba akaricidą.</text:p>
            <text:p text:style-name="P164">B dalis</text:p>
            <text:p text:style-name="P165">Priimant sprendimus pagal Augalų apsaugos produktų, kurių veikliosios medžiagos yra cheminės medžiagos,<text:s/><text:soft-page-break/>vertinimo ir sprendimų dėl jų registravimo priėmimo taisykles, atsižvelgiama į fosmeto bendros peržiūros ataskaitos išvadas, ypač įjos I ir II priedėlius, priimtus Maisto grandinės ir gyvūnų sveikatos nuolatiniame komitete 2006 m. lapkričio 24 d. Vertinimą atliekančios Tarnybos specialistai turi atkreipti ypatingą dėmesį į paukščių, žinduolių, vandens organizmų, bičių ir kitų netikslinių nariuotakojų apsaugą. Prireikus registracijos sąlygose turėtų būti nustatytos pavojaus mažinimo priemonės, pvz., buferinės zonos ir nutekamųjų vandenų ir sausinimo įrenginių nuotekų į paviršinius vandenis mažinimas, asmenų, dirbančių su šia medžiaga, saugai užtikrinti. Naudojimo instrukcijose būtų nustatyta naudoti tinkamas asmens ir kvėpavimo takų apsaugos priemones. Tarnyba prašo pateikti papildomų tyrimų rezultatus, kurie patvirtintų pavojaus paukščiams (ūmus poveikis) ir žolėdžiams žinduoliams (ilgalaikis pavojus) vertinimą. Užtikrina, kad pranešėjas, kurio prašymu fosmetas yra įtrauktas į šį priedą, per dvejus metus nuo 2007 m. spalio 1 d. pateiktų tokių tyrimų rezultatus Komisijai.</text:p>
          </table:table-cell>
        </table:table-row>
        <text:soft-page-break/>
        <table:table-row table:style-name="TableRow166">
          <table:table-cell table:style-name="TableCell167">
            <text:p text:style-name="P168">160.</text:p>
          </table:table-cell>
          <table:table-cell table:style-name="TableCell169">
            <text:p text:style-name="P170">Propamokarbas</text:p>
            <text:p text:style-name="P171">CAS Nr. 24579-73-5 CIPAC Nr. 399</text:p>
          </table:table-cell>
          <table:table-cell table:style-name="TableCell172">
            <text:p text:style-name="P173">Propil 3-(dimetilamin)-propilkarba-matas</text:p>
          </table:table-cell>
          <table:table-cell table:style-name="TableCell174">
            <text:p text:style-name="P175">≥920 g/kg</text:p>
          </table:table-cell>
          <table:table-cell table:style-name="TableCell176">
            <text:p text:style-name="P177">2007 m. spalio 1 d.</text:p>
          </table:table-cell>
          <table:table-cell table:style-name="TableCell178">
            <text:p text:style-name="P179">2017 m. rugsėjo 30 d.</text:p>
          </table:table-cell>
          <table:table-cell table:style-name="TableCell180">
            <text:p text:style-name="P181">A dalis</text:p>
            <text:p text:style-name="P182">Galima registruoti tik kaip fungicidą.</text:p>
            <text:p text:style-name="P183">B dalis</text:p>
            <text:p text:style-name="P184">Vertindama paraiškas dėl<text:s/>augalų apsaugos produktų, kurių sudėtyje yra Propamokarbo ir kurie nėra naudojami lapų ir spyglių apsaugai, registracijos Tarnyba ypatingą dėmesį skiria direktyvos 91/414/EEB 4 straipsnio 1 dalies b punkte nurodytiems kriterijams, susijusiems su poveikiu darbuotojams, ir užtikrina, kad visi būtini duomenys ir informacija<text:s/><text:soft-page-break/>būtų pateikiami prieš registruojant tokius produktus. Priimant sprendimus pagal Augalų apsaugos produktų, kurių veikliosios medžiagos yra cheminės medžiagos, vertinimo ir sprendimų dėl jų registravimo priėmimo taisykles, atsižvelgiama į Propamokarbo bendros peržiūros ataskaitos išvadas, ypač įjos I ir II priedėlius, priimtus Maisto grandinės ir gyvūnų sveikatos nuolatiniame komitete 2006 m. lapkričio 24 d. Vertinimą atliekančios Tarnybos specialistai privalo kreipti ypatingą dėmesį į operatorių ir darbuotojų saugą. Prireikus registracijos sąlygose turėtų būti nustatytos apsaugos priemonės, liekanų dirvožemyje poveikis rotacinėms ir auginamoms kultūroms, paviršinio ir požeminio vandens apsauga<text:s/>pažeidžiamose zonose, paukščių, žinduolių ir vandens organizmų apsauga. Prireikus registracijos sąlygose turėtų būti nustatytos pavojaus mažinimo priemonės.“</text:p>
          </table:table-cell>
        </table:table-row>
      </table:table>
      <text:p text:style-name="P185"/>
      <text:p text:style-name="P186">2.<text:s/><text:span text:style-name="T187">Pavedu</text:span><text:s/>Valstybinei augalų apsaugos tarnybai (toliau – Tarnyba) iki 2008 m. kovo 31 d. pakeisti arba panaikinti augalų apsaugos produktų, kurių sudėtyje yra veikliųjų medžiagų dimetoato, dimetomorfo, glufozinato, metribuzino, fosmeto ir Propamokarbo registraciją,<text:s/>iki tos dienos ypač atidžiai tikrinti, ar laikomasi šiame įsakyme nurodytų reikalavimų, susijusių su dimetoato, dimetomorfo, glufozinatu, metribuzinu, fosmetu ir propamokarbu, išskyrus reikalavimus, apibrėžtus B dalyje, ir (ar) registracijos savininkas turi arba gali naudotis visais duomenimis, kuriuos reikia pateikti Tarnybai apie veikliąją medžiagą. Įvertinti kiekvieną registruotą augalų apsaugos produktą, kurio sudėtyje dimetoatas, dimetomorfas, glufozinatas, metribuzinas, fosmetas ir Propamokarbas yra<text:s/>vienintelė veiklioji medžiaga arba viena iš keleto veikliųjų medžiagų, kurios visos įtrauktos į sąrašą iki 2007 m. rugsėjo 30 d., pagal Augalų apsaugos produktų, kurių veikliosios medžiagos yra cheminės medžiagos, vertinimo ir sprendimų dėl jų registravimo<text:s/>priėmimo taisykles ir atsižvelgti į dimetoatui, dimetomorfui, glufozinatui, metribuzinui, fosmetui ir propamokarboui B dalyje apibrėžtus reikalavimus. Remiantis įvertinimu:</text:p>
      <text:p text:style-name="P188">2.1. jei būtina, ne vėliau kaip iki 2011 m. rugsėjo 30 d. pakeisti arba panaikinti augalų apsaugos produkto registraciją, kurio dimetoatas, dimetomorfas, glufozinatas, metribuzinas, fosmetas ir Propamokarbas yra vienintelė veiklioji medžiaga;</text:p>
      <text:p text:style-name="P189">2.2. jei būtina, pakeisti arba panaikinti augalų apsaugos produkto registraciją, kurio sudėtyje dimetoatas, dimetomorfas, glufozinatas, metribuzinas, fosmetas ir Propamokarbas yra viena iš kelių veikliųjų medžiagų, iki 2011 m. rugsėjo 30 d. arba iki sąraše nurodyto atitinkamos veikliosios<text:s/><text:soft-page-break/>medžiagos registracijos pakeitimo ar panaikinimo (galioja vėlesnė data).</text:p>
      <text:p text:style-name="P190">3.<text:s/><text:span text:style-name="T191">Nustatau</text:span>, kad šio įsakymo:</text:p>
      <text:p text:style-name="P192">3.1. 1.1 punktas įsigalioja nuo 2007 m. rugsėjo 2 d.;</text:p>
      <text:p text:style-name="P193">3.2. 1.4 punktas įsigalioja nuo 2008 m. balandžio 1 d.</text:p>
      <text:p text:style-name="P194"/>
      <text:p text:style-name="P195"/>
      <text:p text:style-name="P196">ŽEMĖS ŪKIO MINISTRĖ<text:tab/>KAZIMIRA DANUTĖ PRUNSKIENĖ</text:p>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7-01T18:09:00Z</meta:creation-date>
    <dc:date>2015-07-01T18:09:00Z</dc:date>
    <meta:template xlink:href="Normal" xlink:type="simple"/>
    <meta:editing-cycles>2</meta:editing-cycles>
    <meta:editing-duration>PT0S</meta:editing-duration>
    <meta:document-statistic meta:page-count="8" meta:paragraph-count="101" meta:word-count="1800" meta:character-count="13838" meta:row-count="578" meta:non-whitespace-character-count="12139"/>
  </office:meta>
</office:document-meta>
</file>