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173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2in" style:font-size-complex="12pt" style:language-asian="lt" style:country-asian="LT"/>
    </style:style>
    <style:style style:name="T49" style:parent-style-name="DefaultParagraphFont" style:family="text">
      <style:text-properties fo:color="#000000" fo:letter-spacing="-0.002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243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208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style:style style:name="P77" style:parent-style-name="Normal" style:family="paragraph">
      <style:paragraph-properties fo:break-before="page" fo:margin-left="3.1493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3.149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88" style:parent-style-name="Normal" style:family="paragraph">
      <style:paragraph-properties fo:text-align="justify"/>
      <style:text-properties fo:font-weight="bold" style:font-weight-asian="bold" style:font-size-complex="12pt" style:language-asian="lt" style:country-asian="LT"/>
    </style:style>
    <style:style style:name="P8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fo:font-weight="bold" style:font-weight-asian="bold"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fo:font-weight="bold" style:font-weight-asian="bold"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font-size-complex="12pt" style:language-asian="lt" style:country-asian="LT"/>
    </style:style>
    <style:style style:name="TableColumn102" style:family="table-column">
      <style:table-column-properties style:column-width="3.1513in"/>
    </style:style>
    <style:style style:name="TableColumn103" style:family="table-column">
      <style:table-column-properties style:column-width="3.1472in"/>
    </style:style>
    <style:style style:name="Table101" style:family="table">
      <style:table-properties style:width="6.2986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none" fo:padding-top="0in" fo:padding-left="0.075in" fo:padding-bottom="0in" fo:padding-right="0.0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fo:font-weight="bold" style:font-weight-asian="bold" style:font-size-complex="12pt" style:language-asian="lt" style:country-asian="LT"/>
    </style:style>
    <style:style style:name="TableColumn147" style:family="table-column">
      <style:table-column-properties style:column-width="3.1493in"/>
    </style:style>
    <style:style style:name="TableColumn148" style:family="table-column">
      <style:table-column-properties style:column-width="3.1493in"/>
    </style:style>
    <style:style style:name="Table146" style:family="table">
      <style:table-properties style:width="6.2986in" fo:margin-left="0in" table:align="lef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keep-with-next="always" fo:text-align="justify"/>
      <style:text-properties fo:font-weight="bold" style:font-weight-asian="bold" style:font-size-complex="12pt" style:language-asian="lt" style:country-asian="LT"/>
    </style:style>
    <style:style style:name="P181" style:parent-style-name="Normal" style:family="paragraph">
      <style:paragraph-properties fo:keep-with-next="always" fo:text-align="justify"/>
      <style:text-properties fo:font-weight="bold" style:font-weight-asian="bold"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style:text-properties fo:font-size="8pt" style:font-size-asian="8pt" style:font-size-complex="12pt" style:language-asian="lt" style:country-asian="LT"/>
    </style:style>
    <style:style style:name="P189" style:parent-style-name="Normal" style:family="paragraph">
      <style:paragraph-properties fo:text-align="justify"/>
      <style:text-properties fo:font-weight="bold" style:font-weight-asian="bold" style:font-size-complex="12pt" style:language-asian="lt" style:country-asian="LT"/>
    </style:style>
    <style:style style:name="P190" style:parent-style-name="Normal" style:family="paragraph">
      <style:paragraph-properties fo:text-align="justify">
        <style:tab-stops>
          <style:tab-stop style:type="right" style:position="3.5in"/>
        </style:tab-stops>
      </style:paragraph-properties>
      <style:text-properties style:font-size-complex="12pt" style:language-asian="lt" style:country-asian="LT"/>
    </style:style>
    <style:style style:name="P191" style:parent-style-name="Normal" style:family="paragraph">
      <style:paragraph-properties fo:text-align="justify">
        <style:tab-stops>
          <style:tab-stop style:type="right" style:position="3.5in"/>
        </style:tab-stops>
      </style:paragraph-properties>
      <style:text-properties style:font-size-complex="12pt"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ab-stops>
          <style:tab-stop style:type="left" style:position="0.8861in"/>
        </style:tab-stops>
      </style:paragraph-properties>
    </style:style>
    <style:style style:name="T201" style:parent-style-name="DefaultParagraphFont" style:family="text">
      <style:text-properties fo:letter-spacing="-0.0027in" style:text-position="super 62.5%"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fo:font-weight="bold" style:font-weight-asian="bold"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fo:font-size="8pt" style:font-size-asian="8pt" style:font-size-complex="12pt" style:language-asian="lt" style:country-asian="LT"/>
    </style:style>
    <style:style style:name="P210" style:parent-style-name="Normal" style:family="paragraph">
      <style:paragraph-properties fo:text-align="justify"/>
      <style:text-properties fo:font-weight="bold" style:font-weight-asian="bold"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fo:font-size="8pt" style:font-size-asian="8pt" style:font-size-complex="12pt" style:language-asian="lt" style:country-asian="LT"/>
    </style:style>
    <style:style style:name="P213" style:parent-style-name="Normal" style:family="paragraph">
      <style:paragraph-properties fo:text-align="justify"/>
      <style:text-properties fo:font-weight="bold" style:font-weight-asian="bold"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fo:font-size="8pt" style:font-size-asian="8pt"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fo:font-weight="bold" style:font-weight-asian="bold"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AUDITORIŲ RŪMŲ PREZIDIUMO</text:span></text:p>
      <text:p text:style-name="P3">N U T A R I M A S</text:p>
      <text:p text:style-name="P4"/>
      <text:p text:style-name="P5">DĖL KVALIFIKACINIŲ ATESTUOTO AUDITORIAUS EGZAMINŲ ORGANIZAVIMO IR LAIKYMO TVARKOS APRAŠO PAKEITIMO</text:p>
      <text:p text:style-name="P6"/>
      <text:p text:style-name="P7">2013 m. kovo 22 d. Nr. 1.4-17.4.4.1</text:p>
      <text:p text:style-name="P8">Vilnius</text:p>
      <text:p text:style-name="P9"/>
      <text:p text:style-name="P10"><text:span text:style-name="T11">Vadovaudamasis Lietuvos Respublikos audito įstatymo (Žin., 1999, Nr.<text:s/></text:span><text:a xlink:href="https://www.e-tar.lt/portal/lt/legalAct/TAR.9845F775C518" office:target-frame-name="_blank" xlink:show="new"><text:span text:style-name="T12">59-1916</text:span></text:a><text:span text:style-name="T13">; 2008, Nr.<text:s/></text:span><text:a xlink:href="https://www.e-tar.lt/portal/lt/legalAct/TAR.163F0311859D" office:target-frame-name="_blank" xlink:show="new"><text:span text:style-name="T14">82-3233</text:span></text:a><text:span text:style-name="T15">) 11 straipsnio 2 dalimi ir atsižvelgdamas į Audito ir apskaitos tarnybos 2013 m. kovo 8 d. raštą Nr. (8.5)-2-235 „Dėl Kvalifikacinių atestuoto auditoriaus egzaminų organizavimo ir laikymo tvarkos aprašo suderinimo“, Lietuvos auditorių rūmų prezidiumas:</text:span></text:p>
      <text:p text:style-name="P16"><text:span text:style-name="T17">1</text:span><text:span text:style-name="T18">. P a k e i č i a Kvalifikacinių atestuoto auditoriaus egzaminų organizavimo ir laikymo tvarkos aprašo, patvirtinto Lietuvos auditorių rūmų prezidiumo 2012 m. gegužės 3 d. nutarimu Nr. 1.4-39.10.5 (Žin., 2012, Nr.<text:s/></text:span><text:a xlink:href="https://www.e-tar.lt/portal/lt/legalAct/TAR.258CBFEB3178" office:target-frame-name="_blank" xlink:show="new"><text:span text:style-name="T19">53-2667</text:span></text:a><text:span text:style-name="T20">) ir suderinto Audito ir apskaitos tarnybos 2012 m. balandžio 30 d. raštu Nr. (8.5)-2-390, 10 punkte nurodyto egzamino trukmę ir išdėsto šį punktą taip:</text:span></text:p>
      <text:p text:style-name="P21"><text:span text:style-name="T22">„</text:span><text:span text:style-name="T23">10</text:span><text:span text:style-name="T24">. Kiekvieno egzamino trukmė – 4 astronominės valandos.“</text:span></text:p>
      <text:p text:style-name="P25"><text:span text:style-name="T26">2</text:span><text:span text:style-name="T27">. P a k e i č i a aprašo 11 punkte nurodytą bendrojo egzamino iš ne visų sričių trukmę ir išdėsto punktą taip:</text:span></text:p>
      <text:p text:style-name="P28"><text:span text:style-name="T29">„</text:span><text:span text:style-name="T30">11</text:span><text:span text:style-name="T31">. Asmeniui, laikančiam bendrąjį egzaminą iš ne visų sričių, egzamino trukmė yra:</text:span></text:p>
      <text:p text:style-name="P32"><text:span text:style-name="T33">11.1</text:span><text:span text:style-name="T34">. 1 val., kai laikomas šis egzaminas iš vienos srities;</text:span></text:p>
      <text:p text:style-name="P35"><text:span text:style-name="T36">11.2</text:span><text:span text:style-name="T37">. 2 val., kai laikomas šis egzaminas iš dviejų sričių;</text:span></text:p>
      <text:p text:style-name="P38"><text:span text:style-name="T39">11.3</text:span><text:span text:style-name="T40">. 3 val., kai laikomas šis egzaminas iš trijų sričių.“</text:span></text:p>
      <text:p text:style-name="P41"><text:span text:style-name="T42">3</text:span><text:span text:style-name="T43">.</text:span><text:span text:style-name="T44"><text:s/>Pakeičia<text:s/></text:span><text:span text:style-name="T45">aprašo 55 punktą vietoj žodžio „dešimčiai“ įrašydamas „penkiolikai“ ir išdėsto punktą taip:</text:span></text:p>
      <text:p text:style-name="P46"><text:span text:style-name="T47">„</text:span><text:span text:style-name="T48">55</text:span><text:span text:style-name="T49">. LAR direktoriaus įsakymu kiekvienam egzaminui atskirai paskiriamas Egzaminų vadovas ir Egzaminų tvarkytojai. Vienam egzaminui skiriama ne mažiau kaip po vieną tvarkytoją penkiolikai kandidatų ir ne mažiau kaip du tvarkytojai visam egzaminui.“</text:span></text:p>
      <text:p text:style-name="P50"><text:span text:style-name="T51">4</text:span><text:span text:style-name="T52">.</text:span><text:span text:style-name="T53"><text:s/>Pakeičia ir papildo</text:span><text:span text:style-name="T54"><text:s/>aprašo 98 punktą ir išdėsto jį taip:</text:span></text:p>
      <text:p text:style-name="P55"><text:span text:style-name="T56">„</text:span><text:span text:style-name="T57">98</text:span><text:span text:style-name="T58">. Jeigu dviejų Ekspertų ir vertintojų komisijos narių, tikrinusių kandidato į auditorius egzamino darbą, nuomonės dėl įvertinimo išsiskiria, darbą peržiūri ir kiti komisijos nariai, sprendimas priimamas balsų dauguma. Balsams pasidalijus po lygiai, priimamas tas sprendimas, už kurį balsavo komisijos pirmininkas.“</text:span></text:p>
      <text:p text:style-name="P59"><text:span text:style-name="T60">5</text:span><text:span text:style-name="T61">.</text:span><text:span text:style-name="T62"><text:s/>Papildo<text:s/></text:span><text:span text:style-name="T63">aprašo 104 punktą ir išdėsto jį taip:</text:span></text:p>
      <text:p text:style-name="P64"><text:span text:style-name="T65">„</text:span><text:span text:style-name="T66">104</text:span><text:span text:style-name="T67">. Baigus tikrinti kandidatų į auditorius egzamino darbus, surašoma Egzamino darbų įvertinimo ataskaita (šio aprašo 7 priedas). Ekspertų ir vertintojų komisijos naudoti užduočių be atsakymų ir su atsakymais egzemplioriai, taip pat atsarginiai užduočių egzemplioriai yra sunaikinami.“</text:span></text:p>
      <text:p text:style-name="P68"><text:span text:style-name="T69">6</text:span><text:span text:style-name="T70">. P a k e i č i a Kvalifikacinių atestuoto auditoriaus egzaminų organizavimo ir laikymo tvarkos aprašo 3 priedo nuostatas, susijusias su egzamino eiga (trukme ir pabaiga) ir išdėsto jį nauja redakcija (pridedama).</text:span></text:p>
      <text:p text:style-name="P71"/>
      <text:p text:style-name="P72"/>
      <text:p text:style-name="P73"/>
      <text:p text:style-name="P74"><text:span text:style-name="T75">Prezidentė</text:span><text:span text:style-name="T76"><text:tab/>Jurgita Kirvaitienė</text:span></text:p>
      <text:soft-page-break/>
      <text:p text:style-name="P77"><text:span text:style-name="T78">Kvalifikacinių atestuoto auditoriaus egzaminų organizavimo ir laikymo tvarkos aprašo<text:s/></text:span></text:p>
      <text:p text:style-name="P79"><text:span text:style-name="T80">3</text:span><text:span text:style-name="T81"><text:s/>priedas</text:span></text:p>
      <text:p text:style-name="P82"/>
      <text:p text:style-name="P83"><text:span text:style-name="T84">KVALIFIKACINIŲ ATESTUOTO AUDITORIAUS EGZAMINŲ INFORMACIJOS KANDIDATAMS Į AUDITORIUS ATMINTINĖ</text:span></text:p>
      <text:p text:style-name="P85"/>
      <text:p text:style-name="P86">Gerbiamieji kandidatai į atestuotus auditorius, kviečiame susipažinti su egzamino tvarka:</text:p>
      <text:p text:style-name="P87"/>
      <text:p text:style-name="P88">EGZAMINO PAVADINIMAS:</text:p>
      <text:p text:style-name="P89">_<text:tab/></text:p>
      <text:p text:style-name="P90"/>
      <text:p text:style-name="P91">PATEIKIAMI DOKUMENTAI REGISTRUOJANTIS:</text:p>
      <text:p text:style-name="P92">Asmens tapatybę įrodantis dokumentas.</text:p>
      <text:p text:style-name="P93"/>
      <text:p text:style-name="P94">ĮTEIKIAMI DOKUMENTAI REGISTRUOJANTIS:</text:p>
      <text:p text:style-name="P95">Kortelė su nuotrauka – būkite prisisegę egzamino metu.</text:p>
      <text:p text:style-name="P96">Vokas su asmens kortele – užpildysite paskelbus.</text:p>
      <text:p text:style-name="P97">Leidimas įeiti į auditoriją, kurioje vyks egzaminas – atiduosite prieš įeidami į egzamino auditoriją.</text:p>
      <text:p text:style-name="P98"/>
      <text:p text:style-name="P99"><text:span text:style-name="T100">EGZAMINO EIGA:</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Trukmė</text:p>
          </table:table-cell>
          <table:table-cell table:style-name="TableCell107">
            <text:p text:style-name="Normal"><text:span text:style-name="T108">4 val.</text:span><text:span text:style-name="T109">1</text:span><text:span text:style-name="T110">, be pertraukos</text:span></text:p>
          </table:table-cell>
        </table:table-row>
        <table:table-row table:style-name="TableRow111">
          <table:table-cell table:style-name="TableCell112">
            <text:p text:style-name="P113">Registracijos pradžia</text:p>
          </table:table-cell>
          <table:table-cell table:style-name="TableCell114">
            <text:p text:style-name="P115">8.00 val.</text:p>
          </table:table-cell>
        </table:table-row>
        <table:table-row table:style-name="TableRow116">
          <table:table-cell table:style-name="TableCell117">
            <text:p text:style-name="P118">Egzamino pradžia</text:p>
          </table:table-cell>
          <table:table-cell table:style-name="TableCell119">
            <text:p text:style-name="P120">9.00 val. (8.55 val. visi jau sėdi savo vietose)</text:p>
          </table:table-cell>
        </table:table-row>
        <table:table-row table:style-name="TableRow121">
          <table:table-cell table:style-name="TableCell122">
            <text:p text:style-name="P123">Asmens kortelių pildymas</text:p>
          </table:table-cell>
          <table:table-cell table:style-name="TableCell124">
            <text:p text:style-name="P125">9.00–9.10 val.</text:p>
          </table:table-cell>
        </table:table-row>
        <table:table-row table:style-name="TableRow126">
          <table:table-cell table:style-name="TableCell127">
            <text:p text:style-name="P128">Pabaiga</text:p>
          </table:table-cell>
          <table:table-cell table:style-name="TableCell129">
            <text:p text:style-name="Normal"><text:span text:style-name="T130">13 val.</text:span><text:span text:style-name="T131">2</text:span></text:p>
          </table:table-cell>
        </table:table-row>
      </table:table>
      <text:p text:style-name="P132"><text:span text:style-name="T133">Baigęs egzamino darbą anksčiau, atiduokite jį Egzaminų tvarkytojui. Visus užduočių ir sprendimų lapus sudėkite į tą patį voką, užklijuokite ir atiduokite Egzaminų tvarkytojui.<text:s/></text:span><text:span text:style-name="T134">Ant voko nieko nerašykite, nežymėkite</text:span><text:span text:style-name="T135">.</text:span></text:p>
      <text:p text:style-name="P136"/>
      <text:p text:style-name="P137">__________________</text:p>
      <text:p text:style-name="P138"><text:span text:style-name="T139">1</text:span><text:span text:style-name="T140"><text:s/>Asmeniui, laikančiam Bendrąjį egzaminą iš ne visų sričių, egzamino trukmė yra: 1 val., kai laikomas šis egzaminas iš vienos srities; 2 val., kai laikomas šis egzaminas iš dviejų sričių; 3 val., kai laikomas šis egzaminas iš trijų sričių.</text:span></text:p>
      <text:p text:style-name="P141"><text:span text:style-name="T142">2</text:span><text:span text:style-name="T143"><text:s/>Asmeniui, laikančiam Bendrąjį egzaminą iš ne visų sričių, egzamino pabaiga yra: 10 val., kai laikomas šis egzaminas iš vienos srities; 11 val., kai laikomas šis egzaminas iš dviejų sričių; 12 val., kai laikomas šis egzaminas iš trijų sričių.</text:span></text:p>
      <text:p text:style-name="P144"/>
      <text:p text:style-name="P145">ASMENS KORTELĖS PILDYMAS (pildoma paskelbus):</text:p>
      <table:table table:style-name="Table146">
        <table:table-columns>
          <table:table-column table:style-name="TableColumn147"/>
          <table:table-column table:style-name="TableColumn148"/>
        </table:table-columns>
        <table:table-row table:style-name="TableRow149">
          <table:table-cell table:style-name="TableCell150">
            <text:p text:style-name="P151">Kodas</text:p>
          </table:table-cell>
          <table:table-cell table:style-name="TableCell152">
            <text:p text:style-name="P153">(jau nurodytas, pildyti nieko nereikia)</text:p>
          </table:table-cell>
        </table:table-row>
        <table:table-row table:style-name="TableRow154">
          <table:table-cell table:style-name="TableCell155">
            <text:p text:style-name="P156">Data</text:p>
          </table:table-cell>
          <table:table-cell table:style-name="TableCell157">
            <text:p text:style-name="P158">(įrašote egzamino datą)</text:p>
          </table:table-cell>
        </table:table-row>
        <table:table-row table:style-name="TableRow159">
          <table:table-cell table:style-name="TableCell160">
            <text:p text:style-name="P161">Vardas</text:p>
          </table:table-cell>
          <table:table-cell table:style-name="TableCell162">
            <text:p text:style-name="P163">(įrašote savo vardą)</text:p>
          </table:table-cell>
        </table:table-row>
        <table:table-row table:style-name="TableRow164">
          <table:table-cell table:style-name="TableCell165">
            <text:p text:style-name="P166">Pavardė</text:p>
          </table:table-cell>
          <table:table-cell table:style-name="TableCell167">
            <text:p text:style-name="P168">(įrašote savo pavardę)</text:p>
          </table:table-cell>
        </table:table-row>
        <table:table-row table:style-name="TableRow169">
          <table:table-cell table:style-name="TableCell170">
            <text:p text:style-name="P171">Parašas</text:p>
          </table:table-cell>
          <table:table-cell table:style-name="TableCell172">
            <text:p text:style-name="P173">(pasirašote)</text:p>
          </table:table-cell>
        </table:table-row>
      </table:table>
      <text:p text:style-name="P174">Kodą, nurodytą asmens kortelės viršuje, užrašysite ant visų sprendimo lapų nurodytoje vietoje.<text:s/></text:p>
      <text:p text:style-name="P175"><text:span text:style-name="T176">Užpildytą asmens kortelę, užrašę kodą ant visų sprendimų lapų nurodytoje vietoje, įdėkite į tą patį voką,<text:s/></text:span><text:span text:style-name="T177">neužklijuokite</text:span><text:span text:style-name="T178"><text:s/>ir padėkite ant stalo krašto. Egzaminų tvarkytojas <text:s/>patikrins, ar asmens kortelėje įrašytas kandidato į auditorius vardas ir pavardė atitinka vardinę kortelę ant<text:s/></text:span><text:soft-page-break/><text:span text:style-name="T179">stalo. Egzaminų tvarkytojas kandidato į auditorius akivaizdoje įdės asmens kortelę į voką ir jį užklijuos. Egzaminų tvarkytojas vokelius surinks.</text:span></text:p>
      <text:p text:style-name="P180"/>
      <text:p text:style-name="P181">EGZAMINO METU DRAUDŽIAMA:</text:p>
      <text:p text:style-name="P182">Naudotis kompiuteriais, elektroninėmis knygų skaityklėmis, mobiliaisiais telefonais ir kitomis ryšio priemonėmis, užrašais, konspektais, knygomis, teisės aktais ir kita literatūra.</text:p>
      <text:p text:style-name="P183">Kalbėtis.</text:p>
      <text:p text:style-name="P184">Vaikščioti 1 val. nuo egzamino pradžios ir likus 30 min. iki jo pabaigos.<text:s/></text:p>
      <text:p text:style-name="P185">Žymėti vokus, į kuriuos sudedami egzamino užduočių ir sprendimų lapai, ir egzamino užduočių bei sprendimų lapus ženklais, vardais, pavardėmis, parašais.</text:p>
      <text:p text:style-name="P186">Išeiti iš patalpos, kurioje vyksta egzaminas, negavus Egzaminų vadovo ar bent vieno iš Egzaminų tvarkytojų sutikimo.</text:p>
      <text:p text:style-name="P187">Išsinešti iš patalpos, kurioje vyksta egzaminas, bet kokius egzamino užduočių ar jų dalies nuorašus, išrašus ar pastabas tiek egzamino metu, tiek jam pasibaigus.</text:p>
      <text:p text:style-name="P188"/>
      <text:p text:style-name="P189">EGZAMINO DALYS:</text:p>
      <text:p text:style-name="P190">Teorinis testas<text:s/><text:tab/>_____ balų.</text:p>
      <text:p text:style-name="P191">Praktinės užduotys<text:tab/>_____ balų.</text:p>
      <text:p text:style-name="P192"><text:span text:style-name="T193">Egzaminas bus išlaikytas, jeigu teisingi atsakymai sudarys 65</text:span><text:span text:style-name="T194">3</text:span><text:span text:style-name="T195"><text:s/>ar daugiau balų (visi teisingi atsakymai sudaro 100 balų<text:s/></text:span><text:span text:style-name="T196">4</text:span><text:span text:style-name="T197">).</text:span></text:p>
      <text:p text:style-name="P198"/>
      <text:p text:style-name="P199">_________________</text:p>
      <text:p text:style-name="P200"><text:span text:style-name="T201">3</text:span><text:span text:style-name="T202"><text:s/>Laikant Bendrąjį egzaminą iš vienos srities, egzaminas yra išlaikytas, jeigu teisingi atsakymai sudaro 16,25 ir daugiau balų (visi teisingi atsakymai sudaro 25,00 balus); <text:s/>iš dviejų sričių – 32,50 ir daugiau balų (visi teisingi atsakymai sudaro 50,00 balų), tačiau ne mažiau kaip 13 balų iš kiekvienos srities; iš trijų sričių – 48,75 ir daugiau balų (visi teisingi atsakymai sudaro 75,00 balus), tačiau ne mažiau kaip 13 balų iš kiekvienos srities; iš keturių sričių – 65 ir daugiau balų (visi teisingi atsakymai sudaro 100,00 balų), tačiau ne mažiau kaip 13 balų iš kiekvienos srities.<text:s/></text:span></text:p>
      <text:p text:style-name="P203"><text:span text:style-name="T204">4</text:span><text:span text:style-name="T205"><text:s/>Asmeniui, laikančiam Bendrąjį egzaminą iš ne visų sričių, visi teisingi atsakymai sudaro: 25,00 balus, kai laikomas šis egzaminas iš vienos srities; 50,00 balų, kai laikomas šis egzaminas iš dviejų sričių; 75,00 balus, kai laikomas šis egzaminas iš trijų sričių</text:span></text:p>
      <text:p text:style-name="P206"/>
      <text:p text:style-name="P207">REKOMENDUOJAME:</text:p>
      <text:p text:style-name="P208">Prieš spręsdami užduotis perskaitykite informacinį egzamino lapą.</text:p>
      <text:p text:style-name="P209"/>
      <text:p text:style-name="P210">KLAIDŲ TAISYMAS:</text:p>
      <text:p text:style-name="P211">Suklydus ir ištaisius atsakymą, po atsakymų lentele nurodykite žodžiais keli atsakymai ištaisyti, pvz., „Taisyti penki atsakymai“. Daugiau nieko rašyti, žymėti ar pasirašyti negalima.</text:p>
      <text:p text:style-name="P212"/>
      <text:p text:style-name="P213">KITA SVARBI INFORMACIJA:</text:p>
      <text:p text:style-name="P214">Teorinės dalies (testo) atsakymus rašykite tik didžiosiomis spausdintinėmis raidėmis.</text:p>
      <text:p text:style-name="P215">Egzamino atsakymai rašomi tik juodu arba mėlynu rašalu arba šratinuku.</text:p>
      <text:p text:style-name="P216">Su savimi auditorijoje galima turėti tik rašymo priemonę ir kalkuliatorių. Asmeniniai daiktai paliekami rūbinėje.</text:p>
      <text:p text:style-name="P217">Trumpam išeiti iš patalpos, kurioje vyksta egzaminas, galima tik su Egzaminų vadovo ar Egzaminų tvarkytojo leidimu ir palyda.</text:p>
      <text:p text:style-name="P218"/>
      <text:p text:style-name="P219">Egzaminų įvertinimai skelbiami Lietuvos auditorių rūmų interneto tinklalapyje pagal egzamino metu suteiktus kodus per 1 darbo dieną po Egzaminų komisijos posėdžio, kurio metu buvo patvirtinti egzamino įvertinimai, dienos.<text:s/></text:p>
      <text:p text:style-name="P220"/>
      <text:p text:style-name="P221">Sėkmingo darbo!</text:p>
      <text:p text:style-name="P222"><text:span text:style-name="T2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6-03-17T12:37:00Z</meta:creation-date>
    <dc:date>2016-03-17T12:37:00Z</dc:date>
    <meta:template xlink:href="Normal" xlink:type="simple"/>
    <meta:editing-cycles>2</meta:editing-cycles>
    <meta:editing-duration>PT0S</meta:editing-duration>
    <meta:document-statistic meta:page-count="3" meta:paragraph-count="104" meta:word-count="1116" meta:character-count="7958" meta:row-count="224" meta:non-whitespace-character-count="6946"/>
  </office:meta>
</office:document-meta>
</file>