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weight-complex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style:font-weight-complex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style:font-weight-complex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indent="0.4916in"/>
    </style:style>
    <style:style style:name="P176" style:parent-style-name="Normal" style:family="paragraph">
      <style:paragraph-properties fo:text-indent="0.4916in"/>
    </style:style>
    <style:style style:name="P177" style:parent-style-name="Normal" style:family="paragraph">
      <style:paragraph-properties fo:text-indent="0.4916in"/>
    </style:style>
    <style:style style:name="T178" style:parent-style-name="DefaultParagraphFont" style:family="text">
      <style:text-properties fo:font-style="italic" style:font-style-asian="italic" style:font-style-complex="italic" fo:color="#000000"/>
    </style:style>
    <style:style style:name="T179" style:parent-style-name="DefaultParagraphFont" style:family="text">
      <style:text-properties fo:font-style="italic" style:font-style-asian="italic" style:font-style-complex="italic" fo:color="#000000"/>
    </style:style>
    <style:style style:name="P1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IEŠŲJŲ IR PRIVAČIŲ INTERESŲ DERINIMO VALSTYBINĖJE TARNYBOJE ĮSTATYMO 2, 4, 5, 10, 15, 23 STRAIPSNIŲ PAKEITIMO IR PAPILDYMO</text:p>
      <text:p text:style-name="P16">Į S T A T Y M A S</text:p>
      <text:p text:style-name="P17"/>
      <text:p text:style-name="P18">2003 m. lapkričio 6 d. Nr. IX-1809</text:p>
      <text:p text:style-name="P19">Vilnius</text:p>
      <text:p text:style-name="P20"/>
      <text:p text:style-name="P21"><text:span text:style-name="T22">(Žin., 1997,<text:s/></text:span><text:span text:style-name="T23">Nr.<text:s/></text:span><text:a xlink:href="https://www.e-tar.lt/portal/lt/legalAct/TAR.C0E550D6ADF0" office:target-frame-name="_blank" xlink:show="new"><text:span text:style-name="T24">67-1659</text:span></text:a><text:span text:style-name="T25">; 2000, Nr.<text:s/></text:span><text:a xlink:href="https://www.e-tar.lt/portal/lt/legalAct/TAR.B24AF3538B14" office:target-frame-name="_blank" xlink:show="new"><text:span text:style-name="T26">18-431</text:span></text:a><text:span text:style-name="T27">, Nr.<text:s/></text:span><text:a xlink:href="https://www.e-tar.lt/portal/lt/legalAct/TAR.CF80B84E46E6" office:target-frame-name="_blank" xlink:show="new"><text:span text:style-name="T28">85-2574</text:span></text:a><text:span text:style-name="T29">; 2001, Nr.<text:s/></text:span><text:a xlink:href="https://www.e-tar.lt/portal/lt/legalAct/TAR.932273BC5680" office:target-frame-name="_blank" xlink:show="new"><text:span text:style-name="T30">35-1165</text:span></text:a><text:span text:style-name="T31">, Nr.<text:s/></text:span><text:a xlink:href="https://www.e-tar.lt/portal/lt/legalAct/TAR.1AFC9AF000A6" office:target-frame-name="_blank" xlink:show="new"><text:span text:style-name="T32">71-2517</text:span></text:a><text:span text:style-name="T33">; 2003, Nr.<text:s/></text:span><text:a xlink:href="https://www.e-tar.lt/portal/lt/legalAct/TAR.CEFB2B895E9C" office:target-frame-name="_blank" xlink:show="new"><text:span text:style-name="T34">38-1683</text:span></text:a><text:span text:style-name="T35">)</text:span></text:p>
      <text:p text:style-name="Normal"/>
      <text:p text:style-name="P36"><text:span text:style-name="T37">1</text:span><text:span text:style-name="T38"><text:s/>straipsnis.<text:s/></text:span><text:span text:style-name="T39">2 straipsnio 1 dalies pakeitimas<text:s/></text:span></text:p>
      <text:p text:style-name="P40"><text:span text:style-name="T41">2 straipsnio 1 dalyje vietoj žodžių „viešojo administravimo“ įrašyti žodžius „valstybės pareigūnai“ ir šią dalį išdėstyti taip:</text:span></text:p>
      <text:p text:style-name="P42"><text:span text:style-name="T43">„</text:span><text:span text:style-name="T44">1</text:span><text:span text:style-name="T45">.<text:s/></text:span><text:span text:style-name="T46">Asmenys, dir</text:span><text:span text:style-name="T47">bantys valstybinėje tarnyboje –<text:s/></text:span><text:span text:style-name="T48">valstybės politikai,<text:s/></text:span><text:span text:style-name="T49">valstybės pareigūnai,</text:span><text:span text:style-name="T50"><text:s/></text:span><text:span text:style-name="T51">valstybės tarnautojai pagal Valstybės tarnybos įstatymą, kiti asmenys, kurie dirbdami valstybės valdžios, valdymo, savivaldybių, teisminėse, teisėsaugos, valstybės kontrolės bei<text:s/></text:span><text:span text:style-name="T52">priežiūros ir joms prilygintose institucijose atlieka valdžios atstovo funkcijas arba turi administravimo įgaliojimus, taip pat asmenys, dirbantys valstybės ir savivaldybių įmonėse, biudžetinėse įstaigose ir turintys administravimo įgaliojimus, bei asmenys</text:span><text:span text:style-name="T53">, dirbantys viešosiose įstaigose, kurios gauna lėšų iš Lietuvos valstybės ar savivaldybių biudžetų bei fondų, ir turintys administravimo įgaliojimus.“</text:span></text:p>
      <text:p text:style-name="P54"/>
      <text:p text:style-name="P55"><text:span text:style-name="T56">2</text:span><text:span text:style-name="T57"><text:s/>straipsnis.<text:s/></text:span><text:span text:style-name="T58">4 straipsnio pakeitimas<text:s/></text:span></text:p>
      <text:p text:style-name="P59"><text:span text:style-name="T60">4 straipsnyje išbraukti žodį „nuolat“ bei žodžius „(p</text:span><text:span text:style-name="T61">raėjusių kalendorinių metų)“ ir šį straipsnį išdėstyti taip:</text:span></text:p>
      <text:p text:style-name="P62"><text:span text:style-name="T63">„</text:span><text:span text:style-name="T64">4</text:span><text:span text:style-name="T65"><text:s/>straipsnis.<text:s/></text:span><text:span text:style-name="T66">Privačių interesų deklaracijos</text:span></text:p>
      <text:p text:style-name="P67"><text:span text:style-name="T68">Valstybinėje tarnyboje dirbantys asmenys privalo pildyti vienodos formos privačių interesų metinę deklaraciją, o paaiškėjus naujoms aplinkybėms,<text:s/></text:span><text:span text:style-name="T69">– papildomą deklaraciją.“</text:span></text:p>
      <text:p text:style-name="P70"/>
      <text:p text:style-name="P71"><text:span text:style-name="T72">3</text:span><text:span text:style-name="T73"><text:s/>straipsnis.<text:s/></text:span><text:span text:style-name="T74">5 straipsnio 1 dalies papildymas ir 5 dalies pakeitimas</text:span></text:p>
      <text:p text:style-name="P75"><text:span text:style-name="T76">1</text:span><text:span text:style-name="T77">. Papildyti 5 straipsnio 1 dalį antru sakiniu ir šią dalį išdėstyti taip:</text:span></text:p>
      <text:p text:style-name="P78"><text:span text:style-name="T79">„</text:span><text:span text:style-name="T80">1</text:span><text:span text:style-name="T81">. Asmens, dirbančio valstybinėje tarnyboje, metinė privačių inte</text:span><text:span text:style-name="T82">resų deklaracija pateikiama kiekvienais metais iki gegužės 15 dienos. Į valstybinę tarnybą naujai išrinkto, priimto arba paskirto asmens metinė deklaracija pateikiama per vieną mėnesį nuo išrinkimo, priėmimo ar paskyrimo į tarnybą dienos.“</text:span></text:p>
      <text:p text:style-name="P83"><text:span text:style-name="T84">2</text:span><text:span text:style-name="T85">. 5 str</text:span><text:span text:style-name="T86">aipsnio 5 dalyje vietoj žodžių „nurodytų valstybės ar savivaldybės institucijų vadovai“ įrašyti žodžius „nurodytas pareigas einantys asmenys“ ir šią dalį išdėstyti taip:</text:span></text:p>
      <text:p text:style-name="P87"><text:span text:style-name="T88">„</text:span><text:span text:style-name="T89">5</text:span><text:span text:style-name="T90">. Respublikos Prezidentas ir Vyriausiosios tarnybinės etikos komisijos nurodytas p</text:span><text:span text:style-name="T91">areigas einantys asmenys metinę ir kitas privačių interesų deklaracijas pateikia Vyriausiajai tarnybinės etikos komisijai.“</text:span></text:p>
      <text:p text:style-name="P92"/>
      <text:p text:style-name="P93"><text:span text:style-name="T94">4</text:span><text:span text:style-name="T95"><text:s/>straipsnis.<text:s/></text:span><text:span text:style-name="T96">10 straipsnio 1 dalies pakeitimas</text:span></text:p>
      <text:p text:style-name="P97"><text:span text:style-name="T98">Pakeisti 10 straipsnio 1 dalį ir ją išdėstyti taip:</text:span></text:p>
      <text:p text:style-name="P99"><text:span text:style-name="T100">„</text:span><text:span text:style-name="T101">1</text:span><text:span text:style-name="T102">. Respublikos<text:s/></text:span><text:span text:style-name="T103">Prezidento, Seimo narių, Ministro Pirmininko, ministrų, viceministrų, ministerijų sekretorių, Konstitucinio Teismo pirmininko ir teisėjų, Lietuvos Aukščiausiojo Teismo, Lietuvos apeliacinio teismo ir apygardų teismų pirmininkų, skyrių pirmininkų ir teisėjų</text:span><text:span text:style-name="T104">, Lietuvos vyriausiojo administracinio teismo, apygardų administracinių teismų ir apylinkių teismų pirmininkų, teismų pirmininkų pavaduotojų ir teisėjų, generalinio prokuroro ir generalinio prokuroro pavaduotojų, Generalinės prokuratūros struktūrinių padal</text:span><text:span text:style-name="T105">inių, taip pat apygardų ir apylinkių prokuratūrų vadovų, Valstybės kontrolės vadovaujančių pareigūnų, apskričių viršininkų, apskričių viršininkų pavaduotojų, Vyriausybės atstovų apskrityse, Vyriausybės įstaigų<text:s/></text:span><text:soft-page-break/><text:span text:style-name="T106">(departamentų, agentūrų, tarnybų, inspekcijų),</text:span><text:span text:style-name="T107"><text:s/>prie ministerijų įsteigtų departamentų, tarnybų, inspekcijų, kitų valstybės valdymo institucijų vadovų (generalinių direktorių, direktorių, viršininkų) ir vadovų pavaduotojų, Lietuvos banko valdybos pirmininko ir valdybos pirmininko pavaduotojų, Muitinės<text:s/></text:span><text:span text:style-name="T108">departamento prie Finansų ministerijos ir teritorinių muitinių vadovaujančių pareigūnų, Valstybinės mokesčių inspekcijos prie Finansų ministerijos ir teritorinių mokesčių inspekcijų vadovaujančių pareigūnų, Vidaus reikalų ministerijos Ekonominių nusikaltim</text:span><text:span text:style-name="T109">ų tyrimo valdybos ir miestų bei rajonų komisariatų ekonominių nusikaltimų tyrimo skyrių (poskyrių) vadovaujančių pareigūnų, policijos generalinio komisaro, policijos įstaigų vadovų ir jų pavaduotojų, Specialiųjų tyrimų tarnybos direktoriaus, Specialiųjų ty</text:span><text:span text:style-name="T110">rimų tarnybos direktoriaus pirmojo pavaduotojo ir pavaduotojo, savivaldybių tarybų narių, merų, vicemerų, savivaldybių administracijų direktorių, savivaldybių kontrolierių, Seimo kontrolierių metinių privačių interesų deklaracijų suvestiniai duomenys kiekv</text:span><text:span text:style-name="T111">ienais metais ne vėliau kaip iki rugsėjo 15 d. valstybės lėšomis yra skelbiami Vyriausiosios tarnybinės etikos komisijos nustatyta tvarka. Detalų</text:span><text:span text:style-name="T112"><text:s/></text:span><text:span text:style-name="T113">šioje dalyje išvardytų pareigybių sąrašą kiekvienais metais iki kovo 15 d. nustato Vyriausioji tarnybinės etik</text:span><text:span text:style-name="T114">os komisija.“</text:span></text:p>
      <text:p text:style-name="P115"/>
      <text:p text:style-name="P116"><text:span text:style-name="T117">5</text:span><text:span text:style-name="T118"><text:s/>straipsnis.<text:s/></text:span><text:span text:style-name="T119">15 straipsnio papildymas</text:span></text:p>
      <text:p text:style-name="P120"><text:span text:style-name="T121">Pakeisti 15 straipsnį ir jį išdėstyti taip:</text:span></text:p>
      <text:p text:style-name="P122"><text:span text:style-name="T123">„</text:span><text:span text:style-name="T124">15</text:span><text:span text:style-name="T125"><text:s/>straipsnis.<text:s/></text:span><text:span text:style-name="T126">Kiti apribojimai ir draudimai</text:span></text:p>
      <text:p text:style-name="P127"><text:span text:style-name="T128">Valstybinėje tarnyboje dirbantys asmenys, teisės aktų nustatyta tvarka pripažinti pažeidusiais š</text:span><text:span text:style-name="T129">io įstatymo reikalavimus, vienus metus negali būti skatinami, skiriami į aukštesnes pareigas, o atleisti iš valstybinės tarnybos už šio įstatymo pažeidimus trejus metus nuo atleidimo negali būti priimami į valstybinę tarnybą.“</text:span></text:p>
      <text:p text:style-name="P130"/>
      <text:p text:style-name="P131"><text:span text:style-name="T132">6</text:span><text:span text:style-name="T133"><text:s/>straipsnis.<text:s/></text:span><text:span text:style-name="T134">23</text:span><text:span text:style-name="T135"><text:s/>straipsnio pakeitimas ir papildymas<text:s/></text:span></text:p>
      <text:p text:style-name="P136"><text:span text:style-name="T137">1</text:span><text:span text:style-name="T138">. Pakeisti 23 straipsnio 6 dalies 2 punktą ir jį išdėstyti taip:</text:span></text:p>
      <text:p text:style-name="P139"><text:span text:style-name="T140">„</text:span><text:span text:style-name="T141">2</text:span><text:span text:style-name="T142">) teikia ieškinius (prašymus) teismui nutraukti valstybinės tarnybos santykius su valstybinėje tarnyboje dirbančiais asmenimis dėl šio įstatymo<text:s/></text:span><text:span text:style-name="T143">reikalavimų pažeidimo ar darbo sutarčių bei sandorių, sudarytų pažeidžiant šio įstatymo reikalavimus, nutraukimo ar pripažinimo negaliojančiais. Ši nuostata netaikoma valstybės politikams, Seimo ar Respublikos Prezidento paskirtiems pareigūnams;“.</text:span></text:p>
      <text:p text:style-name="P144"><text:span text:style-name="T145">2</text:span><text:span text:style-name="T146">. Papildyti 23 straipsnio 6 dalį naujais 3 ir 4 punktais:</text:span></text:p>
      <text:p text:style-name="P147"><text:span text:style-name="T148">„</text:span><text:span text:style-name="T149">3</text:span><text:span text:style-name="T150">) gali kreiptis į Seimo valdybą, kad ši teiktų siūlymus atleisti Seimo skiriamus pareigūnus arba kad būtų inicijuotas Seimo laikinosios tyrimo komisijos sudarymas, jeigu yra gauta pagrįsta info</text:span><text:span text:style-name="T151">rmacija, kad Respublikos Prezidentas, Seimo narys, Ministras Pirmininkas, taip pat Seimo skiriami teisėjai nevykdo šio įstatymo reikalavimų;</text:span></text:p>
      <text:p text:style-name="P152"><text:span text:style-name="T153">4</text:span><text:span text:style-name="T154">) gali kreiptis į Respublikos Prezidentą dėl jo skiriamų pareigūnų atleidimo arba siūlyti, kad būtų inicijuota</text:span><text:span text:style-name="T155">s tyrimas, jeigu yra gauta pagrįsta informacija, kad Respublikos Prezidento skiriami pareigūnai nevykdo šio įstatymo reikalavimų;“.</text:span></text:p>
      <text:p text:style-name="P156"><text:span text:style-name="T157">3</text:span><text:span text:style-name="T158">. Buvusius 23 straipsnio 6 dalies 3, 4, 5 ir 6 punktus laikyti atitinkamai 5, 6, 7 ir 8 punktais.</text:span></text:p>
      <text:p text:style-name="P159"><text:span text:style-name="T160">4</text:span><text:span text:style-name="T161">. Pakeisti 2</text:span><text:span text:style-name="T162">3 straipsnio 7 dalį ir ją išdėstyti taip:</text:span></text:p>
      <text:p text:style-name="P163"><text:span text:style-name="T164">„</text:span><text:span text:style-name="T165">7</text:span><text:span text:style-name="T166">. Vyriausiosios tarnybinės etikos komisijos sprendimai gali būti skundžiami administraciniam teismui per vieną mėnesį nuo sprendimo paskelbimo arba jo nuorašo įteikimo suinteresuotam asmeniui dienos.“</text:span></text:p>
      <text:p text:style-name="P167"><text:span text:style-name="T168">5</text:span><text:span text:style-name="T169">. Papildyti 23 straipsnį 8 dalimi:</text:span></text:p>
      <text:p text:style-name="P170"><text:span text:style-name="T171">„</text:span><text:span text:style-name="T172">8</text:span><text:span text:style-name="T173">. Įstatymų nustatyta tvarka neapskųstas, teismo nesustabdytas ar nepanaikintas Vyriausiosios tarnybinės etikos komisijos sprendimas dėl Viešųjų ir privačių interesų derinimo valstybinėje tarnyboje įstatymo pažeidimo y</text:span><text:span text:style-name="T174">ra pagrindas teisės aktų nustatyta tvarka skirti tarnybinę (drausminę) nuobaudą asmeniui, pažeidusiam šio įstatymo reikalavimus ir taikyti šio įstatymo 15 straipsnyje nustatytus kitus apribojimus ir draudimus.“</text:span></text:p>
      <text:p text:style-name="P175"/>
      <text:p text:style-name="P176"/>
      <text:p text:style-name="P177"><text:span text:style-name="T178">Skelbiu šį Lietuvos Respublikos Sei</text:span><text:span text:style-name="T179">mo priimtą įstatymą.</text:span></text:p>
      <text:p text:style-name="Normal"/>
      <text:p text:style-name="P180">RESPUBLIKOS PREZIDENTAS<text:tab/>ROLANDAS PAKSAS</text:p>
      <text:p text:style-name="P18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5:16:00Z</meta:creation-date>
    <dc:date>2015-09-18T05:16:00Z</dc:date>
    <meta:template xlink:href="Normal" xlink:type="simple"/>
    <meta:editing-cycles>2</meta:editing-cycles>
    <meta:editing-duration>PT0S</meta:editing-duration>
    <meta:document-statistic meta:page-count="3" meta:paragraph-count="48" meta:word-count="954" meta:character-count="7676" meta:row-count="211" meta:non-whitespace-character-count="6770"/>
  </office:meta>
</office:document-meta>
</file>