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text:span text:style-name="T10">Į S A K Y M A S</text:span></text:p>
      <text:p text:style-name="P11"/>
      <text:p text:style-name="P12">DĖL LIETUVOS RESPUBLIKOS SVEIKATOS APSAUGOS MINISTRO<text:s/><text:line-break/>2007 M. GRUODŽIO 14 D. ĮSAKYMO Nr. V-1026 „DĖL SLAUGOS PASLAUGŲ AMBULATORINĖSE ASMENS SVEIKATOS PRIEŽIŪROS ĮSTAIGOSE IR NAMUOSE TEIKIMO REIKALAVIMŲ PATVIRTINIMO“ PAKEITIMO</text:p>
      <text:p text:style-name="P13"/>
      <text:p text:style-name="P14">2011 m. gruodžio 23 d. Nr. V-1115</text:p>
      <text:p text:style-name="P15">Vilnius</text:p>
      <text:p text:style-name="P16"/>
      <text:p text:style-name="P17"/>
      <text:p text:style-name="P18"><text:span text:style-name="T19">Vadovaudamasis Lietuvos Respublikos sveikatos draudimo įstatymu (Žin., 1996, Nr.<text:s/></text:span><text:a xlink:href="https://www.e-tar.lt/portal/lt/legalAct/TAR.94F6B680E8B8" office:target-frame-name="_blank" xlink:show="new"><text:span text:style-name="T20">55-1287</text:span></text:a><text:span text:style-name="T21">; 2002, Nr.<text:s/></text:span><text:a xlink:href="https://www.e-tar.lt/portal/lt/legalAct/TAR.8AC83320B76A" office:target-frame-name="_blank" xlink:show="new"><text:span text:style-name="T22">123-5512</text:span></text:a><text:span text:style-name="T23">) ir atsižvelgdamas į Privalomojo sveikatos draudimo tarybos 2011 m. gruodžio 12 d. nutarimą Nr. DT-8/1 „Dėl sveikatos priežiūros paslaugų bazinių kainų balo vertės“:</text:span></text:p>
      <text:p text:style-name="P24"><text:span text:style-name="T25">1</text:span><text:span text:style-name="T26">. P a k e i č i u 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27">137-5626</text:span></text:a><text:span text:style-name="T28">; 2008, Nr.<text:s/></text:span><text:a xlink:href="https://www.e-tar.lt/portal/lt/legalAct/TAR.B30F96E2CF64" office:target-frame-name="_blank" xlink:show="new"><text:span text:style-name="T29">59-2266</text:span></text:a><text:span text:style-name="T30">; 2009, Nr.<text:s/></text:span><text:a xlink:href="https://www.e-tar.lt/portal/lt/legalAct/TAR.391A311360AA" office:target-frame-name="_blank" xlink:show="new"><text:span text:style-name="T31">24-949</text:span></text:a><text:span text:style-name="T32">, Nr.<text:s/></text:span><text:a xlink:href="https://www.e-tar.lt/portal/lt/legalAct/TAR.FEAEB5CB7CDD" office:target-frame-name="_blank" xlink:show="new"><text:span text:style-name="T33">58-2276</text:span></text:a><text:span text:style-name="T34">, Nr.<text:s/></text:span><text:a xlink:href="https://www.e-tar.lt/portal/lt/legalAct/TAR.7DC4F0C4A441" office:target-frame-name="_blank" xlink:show="new"><text:span text:style-name="T35">159-7234</text:span></text:a><text:span text:style-name="T36">; 2010, Nr.<text:s/></text:span><text:a xlink:href="https://www.e-tar.lt/portal/lt/legalAct/TAR.64C2B535E26E" office:target-frame-name="_blank" xlink:show="new"><text:span text:style-name="T37">72-3665</text:span></text:a><text:span text:style-name="T38">, Nr.<text:s/></text:span><text:a xlink:href="https://www.e-tar.lt/portal/lt/legalAct/TAR.C313FB953A4F" office:target-frame-name="_blank" xlink:show="new"><text:span text:style-name="T39">109-5605</text:span></text:a><text:span text:style-name="T40">; 2011, Nr.<text:s/></text:span><text:a xlink:href="https://www.e-tar.lt/portal/lt/legalAct/TAR.F78F0A8E8AD4" office:target-frame-name="_blank" xlink:show="new"><text:span text:style-name="T41">68-3252</text:span></text:a><text:span text:style-name="T42">):</text:span></text:p>
      <text:p text:style-name="P43"><text:span text:style-name="T44">1.1</text:span><text:span text:style-name="T45">. Išdėstau 24 punktą taip:</text:span></text:p>
      <text:p text:style-name="P46"><text:span text:style-name="T47">„</text:span><text:span text:style-name="T48">24</text:span><text:span text:style-name="T49">. Slaugos paslaugų namuose išlaidoms kompensuoti vienam prisirašiusiam gyventojui per metus tenka 6,6 balo. Vieno balo vertė lygi 0,89 lito.“</text:span></text:p>
      <text:p text:style-name="P50"><text:span text:style-name="T51">1.2</text:span><text:span text:style-name="T52">. Išdėstau 26.3 punktą taip:</text:span></text:p>
      <text:p text:style-name="P53"><text:span text:style-name="T54">„</text:span><text:span text:style-name="T55">26.3</text:span><text:span text:style-name="T56">. TLK iki einamojo mėnesio 12 d. apskaičiuoja ataskaitinio laikotarpio slaugos paslaugų namuose balo vertę, 1/3 einamajam ketvirčiui slaugos paslaugų namuose išlaidoms apmokėti skiriamos sumos dalydama iš 26.2 punkte nustatytos sumos, už kurią buvo suteiktos šios paslaugos. Ataskaitinio laikotarpio balo vertė negali būti didesnė nei 0,89 lito.“</text:span></text:p>
      <text:p text:style-name="P57"><text:span text:style-name="T58">2</text:span><text:span text:style-name="T59">. N u s t a t a u, kad šis įsakymas taikomas atsiskaitant už paslaugas, suteiktas nuo 2012 m. sausio 1 dienos.</text:span></text:p>
      <text:p text:style-name="P60"/>
      <text:p text:style-name="P61"/>
      <text:p text:style-name="P62"/>
      <text:p text:style-name="P63"><text:span text:style-name="T64">SVEIKATOS APSAUGOS MINISTRAS</text:span><text:span text:style-name="T6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4T12:24:00Z</meta:creation-date>
    <dc:date>2016-01-14T12:24:00Z</dc:date>
    <meta:template xlink:href="Normal" xlink:type="simple"/>
    <meta:editing-cycles>2</meta:editing-cycles>
    <meta:editing-duration>PT0S</meta:editing-duration>
    <meta:document-statistic meta:page-count="1" meta:paragraph-count="32" meta:word-count="325" meta:character-count="2680" meta:row-count="99" meta:non-whitespace-character-count="2387"/>
  </office:meta>
</office:document-meta>
</file>