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/>
    </style:style>
    <style:style style:name="T3" style:parent-style-name="DefaultParagraphFont" style:family="text"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fo:letter-spacing="0.0416in"/>
    </style:style>
    <style:style style:name="T17" style:parent-style-name="DefaultParagraphFont" style:family="text">
      <style:text-properties fo:letter-spacing="0.0416in"/>
    </style:style>
    <style:style style:name="P18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<text:span text:style-name="T3">LIETUVOS SAUGIOS LAIVYBOS ADMINISTRACIJOS DIREKTORIAUS</text:span></text:p>
      <text:p text:style-name="P4"/>
      <text:p text:style-name="P5">ĮSAKYMAS</text:p>
      <text:p text:style-name="P6">DĖL LIETUVOS SAUGIOS LAIVYBOS ADMINISTRACIJOS DIREKTORIAUS 2006 M. BALANDŽIO 7 D. ĮSAKYMO NR. V-56 „DĖL DOKUMENTŲ, IŠDUODAMŲ JŪRININKAMS, PLAUKIOJANTIEMS TARPTAUTINIAIS REISAIS, FORMŲ PATVIRTINIMO“ PAKEITIMO</text:p>
      <text:p text:style-name="P7"/>
      <text:p text:style-name="P8">2008 m. birželio 26 d. Nr. V-146</text:p>
      <text:p text:style-name="P9">Klaipėda</text:p>
      <text:p text:style-name="P10"/>
      <text:p text:style-name="P11"/>
      <text:p text:style-name="P12">Vadovaudamasis Lietuvos Respublikos jūrinio laipsnio diplomų ir kvalifikacijos liudijimų jūrininkams, plaukiojantiems tarptautiniais reisais, išdavimo taisyklių, patvirtintų Lietuvos Respublikos susisiekimo ministro 2005 m. rugpjūčio 8 d. įsakymu Nr. 3-355 (Žin., 2005, Nr.<text:s/><text:a xlink:href="https://www.e-tar.lt/portal/lt/legalAct/TAR.7252058C6BE3" office:target-frame-name="_blank" xlink:show="new"><text:span text:style-name="T13">99-3725</text:span></text:a>; 2006, Nr.<text:s/><text:a xlink:href="https://www.e-tar.lt/portal/lt/legalAct/TAR.ED4D7DF3B9E0" office:target-frame-name="_blank" xlink:show="new"><text:span text:style-name="T14">77-3025</text:span></text:a>), 14 punktu,</text:p>
      <text:p text:style-name="P15"><text:span text:style-name="T16">pakeiči</text:span>u Liudijimo, išduoto pagal 1978 m. Tarptautinę konvenciją dėl jūrininkų rengimo, atestavimo ir budėjimo normatyvų, su paskutiniais pakeitimais, pripažinimo patvirtinimo formą, patvirtintą Lietuvos saugios laivybos administracijos direktoriaus 2006 m. balandžio 7 d. įsakymu Nr. V-56, ir išorinę dokumento blanko pusę<text:s/><text:span text:style-name="T17">papildau</text:span><text:s/>žodžiais „HERBAS“, „PRIPAŽINIMO PATVIRTINIMAS“, „ENDORSEMENT“.</text:p>
      <text:p text:style-name="P18"/>
      <text:p text:style-name="P19"/>
      <text:p text:style-name="P20"/>
      <text:p text:style-name="P21">DIREKTORIUS<text:tab/>EVALDAS ZACHAR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SAUGIOS LAIVYBOS ADMINISTRACIJOS DIREKTORIAUS</dc:title>
    <meta:initial-creator>Rima</meta:initial-creator>
    <dc:creator>Adlib User</dc:creator>
    <meta:creation-date>2016-03-02T12:37:00Z</meta:creation-date>
    <dc:date>2016-03-02T12:37:00Z</dc:date>
    <meta:template xlink:href="Normal" xlink:type="simple"/>
    <meta:editing-cycles>2</meta:editing-cycles>
    <meta:editing-duration>PT0S</meta:editing-duration>
    <meta:document-statistic meta:page-count="1" meta:paragraph-count="10" meta:word-count="145" meta:character-count="1234" meta:row-count="39" meta:non-whitespace-character-count="1099"/>
  </office:meta>
</office:document-meta>
</file>