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margin-left="3.1493in" fo:text-indent="0.4923in">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center" fo:background-color="#FFFFFF"/>
    </style:style>
    <style:style style:name="P56" style:parent-style-name="Normal" style:family="paragraph">
      <style:paragraph-properties fo:widows="0" fo:orphans="0" fo:break-before="page" fo:margin-left="3.1493in" fo:text-indent="0.4923in" fo:background-color="#FFFFFF">
        <style:tab-stops/>
      </style:paragraph-properties>
    </style:style>
    <style:style style:name="P57" style:parent-style-name="Normal" style:family="paragraph">
      <style:paragraph-properties fo:margin-left="3.1493in" fo:text-indent="0.4923in">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center" fo:background-color="#FFFFFF"/>
      <style:text-properties fo:font-weight="bold" style:font-weight-asian="bold"/>
    </style:style>
    <style:style style:name="P67" style:parent-style-name="Normal" style:family="paragraph">
      <style:paragraph-properties fo:widows="0" fo:orphans="0" fo:text-align="center" fo:background-color="#FFFFFF"/>
      <style:text-properties fo:font-weight="bold" style:font-weight-asian="bold"/>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style>
    <style:style style:name="P74" style:parent-style-name="Normal" style:family="paragraph">
      <style:paragraph-properties fo:text-indent="0.4923in"/>
    </style:style>
    <style:style style:name="P75" style:parent-style-name="Normal" style:family="paragraph">
      <style:paragraph-properties fo:widows="0" fo:orphans="0" fo:text-align="justify" fo:background-color="#FFFFFF"/>
    </style:style>
    <style:style style:name="P76" style:parent-style-name="Normal" style:family="paragraph">
      <style:paragraph-properties fo:widows="0" fo:orphans="0" fo:text-align="justify" fo:background-color="#FFFFFF"/>
    </style:style>
    <style:style style:name="P77" style:parent-style-name="Normal" style:family="paragraph">
      <style:paragraph-properties fo:widows="0" fo:orphans="0" fo:text-align="justify" fo:background-color="#FFFFFF"/>
    </style:style>
    <style:style style:name="P78" style:parent-style-name="Normal" style:family="paragraph">
      <style:paragraph-properties fo:widows="0" fo:orphans="0" fo:text-align="justify" fo:background-color="#FFFFFF"/>
    </style:style>
    <style:style style:name="P79" style:parent-style-name="Normal" style:family="paragraph">
      <style:paragraph-properties fo:widows="0" fo:orphans="0" fo:text-align="justify" fo:background-color="#FFFFFF"/>
    </style:style>
    <style:style style:name="P80" style:parent-style-name="Normal" style:family="paragraph">
      <style:paragraph-properties fo:text-align="justify"/>
    </style:style>
    <style:style style:name="P81" style:parent-style-name="Normal" style:family="paragraph">
      <style:paragraph-properties fo:widows="0" fo:orphans="0" fo:text-align="justify" fo:background-color="#FFFFFF"/>
    </style:style>
    <style:style style:name="P82" style:parent-style-name="Normal" style:family="paragraph">
      <style:paragraph-properties fo:text-indent="0.4923in"/>
    </style:style>
    <style:style style:name="TableColumn84" style:family="table-column">
      <style:table-column-properties style:column-width="1.9138in" style:use-optimal-column-width="false"/>
    </style:style>
    <style:style style:name="TableColumn85" style:family="table-column">
      <style:table-column-properties style:column-width="1.3437in" style:use-optimal-column-width="false"/>
    </style:style>
    <style:style style:name="TableColumn86" style:family="table-column">
      <style:table-column-properties style:column-width="1.3347in" style:use-optimal-column-width="false"/>
    </style:style>
    <style:style style:name="TableColumn87" style:family="table-column">
      <style:table-column-properties style:column-width="1.2166in" style:use-optimal-column-width="false"/>
    </style:style>
    <style:style style:name="TableColumn88" style:family="table-column">
      <style:table-column-properties style:column-width="0.8833in" style:use-optimal-column-width="false"/>
    </style:style>
    <style:style style:name="Table83" style:family="table">
      <style:table-properties style:width="6.6923in" fo:margin-left="0in" table:align="left"/>
    </style:style>
    <style:style style:name="TableRow89" style:family="table-row">
      <style:table-row-properties style:min-row-height="0.0166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0pt" style:font-size-asian="10pt"/>
    </style:style>
    <style:style style:name="TableRow100" style:family="table-row">
      <style:table-row-properties style:min-row-height="0.0166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text-properties fo:font-weight="bold" style:font-weight-asian="bold"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text-properties fo:font-weight="bold" style:font-weight-asian="bold"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weight="bold" style:font-weight-asian="bold"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text-properties fo:font-weight="bold" style:font-weight-asian="bold"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weight="bold" style:font-weight-asian="bold" fo:font-size="10pt" style:font-size-asian="10pt"/>
    </style:style>
    <style:style style:name="TableRow111" style:family="table-row">
      <style:table-row-properties style:min-row-height="0.0166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P114" style:parent-style-name="Normal" style:family="paragraph">
      <style:paragraph-properties fo:widows="0" fo:orphans="0" fo:background-color="#FFFFFF"/>
      <style:text-properties fo:font-size="10pt" style:font-size-asian="10pt"/>
    </style:style>
    <style:style style:name="P115" style:parent-style-name="Normal" style:family="paragraph">
      <style:paragraph-properties fo:widows="0" fo:orphans="0" fo:background-color="#FFFFFF"/>
      <style:text-properties fo:font-size="10pt" style:font-size-asian="10pt"/>
    </style:style>
    <style:style style:name="P116" style:parent-style-name="Normal" style:family="paragraph">
      <style:paragraph-properties fo:widows="0" fo:orphans="0" fo:background-color="#FFFFFF"/>
      <style:text-properties fo:font-size="10pt" style:font-size-asian="10pt"/>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P126" style:parent-style-name="Normal" style:family="paragraph">
      <style:paragraph-properties fo:widows="0" fo:orphans="0" fo:text-indent="0.4923in" fo:background-color="#FFFFFF"/>
    </style:style>
    <style:style style:name="P127" style:parent-style-name="Normal" style:family="paragraph">
      <style:paragraph-properties fo:widows="0" fo:orphans="0" fo:background-color="#FFFFFF">
        <style:tab-stops>
          <style:tab-stop style:type="left" style:leader-style="solid" style:leader-text="_" style:position="2.375in"/>
          <style:tab-stop style:type="left" style:position="2.6916in"/>
          <style:tab-stop style:type="left" style:leader-style="solid" style:leader-text="_" style:position="3.8791in"/>
          <style:tab-stop style:type="left" style:position="4.1562in"/>
          <style:tab-stop style:type="left" style:leader-style="solid" style:leader-text="_" style:position="6.0958in"/>
        </style:tab-stops>
      </style:paragraph-properties>
      <style:text-properties style:font-weight-complex="bold" style:font-style-complex="italic"/>
    </style:style>
    <style:style style:name="P128" style:parent-style-name="Normal" style:family="paragraph">
      <style:paragraph-properties fo:widows="0" fo:orphans="0" fo:text-indent="0.3562in" fo:background-color="#FFFFFF">
        <style:tab-stops>
          <style:tab-stop style:type="left" style:position="0.3562in"/>
          <style:tab-stop style:type="center" style:position="3.2854in"/>
          <style:tab-stop style:type="center" style:position="5.1062in"/>
        </style:tab-stops>
      </style:paragraph-properties>
    </style:style>
    <style:style style:name="T129" style:parent-style-name="DefaultParagraphFont" style:family="text">
      <style:text-properties fo:font-weight="bold" style:font-weight-asian="bold" style:font-weight-complex="bold" fo:font-style="italic" style:font-style-asian="italic" style:font-style-complex="italic"/>
    </style:style>
    <style:style style:name="T130" style:parent-style-name="DefaultParagraphFont" style:family="text">
      <style:text-properties fo:font-weight="bold" style:font-weight-asian="bold" style:font-weight-complex="bold" fo:font-style="italic" style:font-style-asian="italic" style:font-style-complex="italic"/>
    </style:style>
    <style:style style:name="T131" style:parent-style-name="DefaultParagraphFont" style:family="text">
      <style:text-properties fo:font-weight="bold" style:font-weight-asian="bold" style:font-weight-complex="bold" fo:font-style="italic" style:font-style-asian="italic" style:font-style-complex="italic"/>
    </style:style>
    <style:style style:name="T132" style:parent-style-name="DefaultParagraphFont" style:family="text">
      <style:text-properties fo:font-weight="bold" style:font-weight-asian="bold" style:font-weight-complex="bold" fo:font-style="italic" style:font-style-asian="italic" style:font-style-complex="italic"/>
    </style:style>
    <style:style style:name="P133" style:parent-style-name="Normal" style:family="paragraph">
      <style:paragraph-properties fo:widows="0" fo:orphans="0" fo:background-color="#FFFFFF">
        <style:tab-stops>
          <style:tab-stop style:type="right" style:leader-style="solid" style:leader-text="_" style:position="5.027in"/>
        </style:tab-stops>
      </style:paragraph-properties>
    </style:style>
    <style:style style:name="T134" style:parent-style-name="DefaultParagraphFont" style:family="text">
      <style:text-properties fo:font-weight="bold" style:font-weight-asian="bold" style:font-weight-complex="bold" fo:font-style="italic" style:font-style-asian="italic" style:font-style-complex="italic"/>
    </style:style>
    <style:style style:name="T135" style:parent-style-name="DefaultParagraphFont" style:family="text">
      <style:text-properties fo:font-weight="bold" style:font-weight-asian="bold" style:font-weight-complex="bold" fo:font-style="italic" style:font-style-asian="italic" style:font-style-complex="italic"/>
    </style:style>
    <style:style style:name="P136" style:parent-style-name="Normal" style:family="paragraph">
      <style:paragraph-properties fo:widows="0" fo:orphans="0" fo:background-color="#FFFFFF">
        <style:tab-stops>
          <style:tab-stop style:type="left" style:position="3.0833in"/>
          <style:tab-stop style:type="left" style:leader-style="solid" style:leader-text="_" style:position="5.0833in"/>
        </style:tab-stops>
      </style:paragraph-properties>
    </style:style>
    <style:style style:name="T137" style:parent-style-name="DefaultParagraphFont" style:family="text">
      <style:text-properties fo:font-weight="bold" style:font-weight-asian="bold" style:font-weight-complex="bold" fo:font-style="italic" style:font-style-asian="italic" style:font-style-complex="italic"/>
    </style:style>
    <style:style style:name="T138" style:parent-style-name="DefaultParagraphFont" style:family="text">
      <style:text-properties fo:font-weight="bold" style:font-weight-asian="bold" style:font-weight-complex="bold" fo:font-style="italic" style:font-style-asian="italic" style:font-style-complex="italic"/>
    </style:style>
    <style:style style:name="T139" style:parent-style-name="DefaultParagraphFont" style:family="text">
      <style:text-properties fo:font-weight="bold" style:font-weight-asian="bold" style:font-weight-complex="bold" fo:font-style="italic" style:font-style-asian="italic" style:font-style-complex="italic"/>
    </style:style>
    <style:style style:name="P140"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VALSTYBINĖS TABAKO IR ALKOHOLIO KONTROLĖS TARNYBOS PRIE LIETUVOS RESPUBLIKOS VYRIAUSYBĖS DIREKTORIAUS</text:span></text:p>
      <text:p text:style-name="P12"/>
      <text:p text:style-name="P13">Į S A K Y M A S</text:p>
      <text:p text:style-name="P14">DĖL TAISYKLIŲ, PAGAL KURIAS TURI BŪTI TEIKIAMA INFORMACIJA VALSTYBINEI TABAKO IR ALKOHOLIO KONTROLĖS TARNYBAI PRIE LIETUVOS RESPUBLIKOS VYRIAUSYBĖS APIE NUMATOMĄ ETILO ALKOHOLIO IR ALKOHOLINIŲ GĖRIMŲ ĮVEŽIMĄ IŠ BET KURIOS VALSTYBĖS AR TERITORIJOS Į LIETUVOS RESPUBLIKOJE ORGANIZUOJAMAS PARODAS IR REPREZENTACINIUS RENGINIUS, PATVIRTINIMO</text:p>
      <text:p text:style-name="P15"/>
      <text:p text:style-name="P16">2007 m. balandžio 26 d. Nr. 1S-138</text:p>
      <text:p text:style-name="P17">Vilnius</text:p>
      <text:p text:style-name="P18"/>
      <text:p text:style-name="P19">Vadovaudamasis Lietuvos Respublikos Vyriausybės 2007 m. balandžio 25 d. nutarimo Nr. 383 „Dėl Lietuvos Respublikos Vyriausybės 2004 m. balandžio 9 d. nutarimo Nr. 408 „Dėl apdoroto tabako, etilo alkoholio ir alkoholinių gėrimų ženklinimo specialiais ženklais-banderolėmis taisyklių patvirtinimo“ papildymo“ 2 punktu:</text:p>
      <text:p text:style-name="P20">1.<text:s/><text:span text:style-name="T21">Tvirtinu</text:span><text:s/>taisykles, pagal kurias turi būti teikiama informacija Valstybinei tabako ir alkoholio kontrolės tarnybai prie Lietuvos Respublikos Vyriausybės apie numatomą etilo alkoholio ir alkoholinių gėrimų įvežimą iš bet kurios valstybės ar teritorijos į Lietuvos Respublikoje organizuojamas parodas ir reprezentacinius renginius (1 priedas).</text:p>
      <text:p text:style-name="P22">2.<text:s/><text:span text:style-name="T23">Tvirtinu</text:span><text:s/>pažymos apie numatomą etilo alkoholio ir alkoholinių gėrimų įvežimą iš bet kurios valstybės ar teritorijos į Lietuvos Respublikoje organizuojamas parodas ir reprezentacinius renginius formą (2 priedas).</text:p>
      <text:p text:style-name="P24"/>
      <text:p text:style-name="P25"/>
      <text:p text:style-name="P26"><text:span text:style-name="T27">DIREKTORIUS</text:span><text:span text:style-name="T28"><text:tab/>ČESLOVAS BALSYS</text:span></text:p>
      <text:p text:style-name="P29">______________</text:p>
      <text:p text:style-name="P30">1<text:s/>priedas</text:p>
      <text:p text:style-name="P31"/>
      <text:p text:style-name="P32">PATVIRTINTA</text:p>
      <text:p text:style-name="P33">Valstybinės tabako ir alkoholio kontrolės<text:s/></text:p>
      <text:p text:style-name="P34">tarnybos prie Lietuvos Respublikos<text:s/></text:p>
      <text:p text:style-name="P35">Vyriausybės direktoriaus<text:s/></text:p>
      <text:p text:style-name="P36">2007 m. balandžio 26 d. įsakymu Nr. 1S-138</text:p>
      <text:p text:style-name="P37"/>
      <text:p text:style-name="P38"><text:span text:style-name="T39">TAISYKLĖS, PAGAL KURIAS TURI BŪTI TEIKIAMA INFORMACIJA VALSTYBINEI TABAKO IR ALKOHOLIO KONTROLĖS TARNYBAI P</text:span><text:span text:style-name="T40">RIE LIETUVOS RESPUBLIKOS VYRIAUSYBĖS APIE NUMATOMĄ ETILO ALKOHOLIO IR ALKOHOLINIŲ GĖRIMŲ ĮVEŽIMĄ IŠ BET KURIOS VALSTYBĖS AR TERITORIJOS Į LIETUVOS RESPUBLIKOJE ORGANIZUOJAMAS PARODAS IR REPREZENTACINIUS RENGINIUS</text:span></text:p>
      <text:p text:style-name="P41"/>
      <text:p text:style-name="P42">1. Taisyklės, pagal kurias turi būti teikiama informacija Valstybinei tabako ir alkoholio kontrolės tarnybai prie Lietuvos Respublikos Vyriausybės (toliau – Tarnyba) apie numatomą etilo alkoholio ir alkoholinių gėrimų įvežimą iš bet kurios valstybės ar teritorijos į Lietuvos Respublikoje organizuojamas parodas ir reprezentacinius renginius, reglamentuoja informacijos apie numatomą etilo alkoholio ir alkoholinių gėrimų įvežimą iš bet kurios valstybės ar teritorijos į Lietuvos Respublikoje organizuojamas parodas ir reprezentacinius renginius, skirtus šių produktų pristatymui, demonstravimui ar degustacijai, pateikimą Tarnybai.</text:p>
      <text:p text:style-name="P43">Sąvokos, vartojamos šiose Taisyklėse, atitinka Lietuvos Respublikos akcizų įstatyme (Žin., 2001, Nr.<text:s/><text:a xlink:href="https://www.e-tar.lt/portal/lt/legalAct/TAR.B9E1D301256F" office:target-frame-name="_blank" xlink:show="new"><text:span text:style-name="T44">98-3482</text:span></text:a>; 2004, Nr.<text:s/><text:a xlink:href="https://www.e-tar.lt/portal/lt/legalAct/TAR.9AE1F0D1CA5B" office:target-frame-name="_blank" xlink:show="new"><text:span text:style-name="T45">26-802</text:span></text:a>) vartojamas sąvokas.</text:p>
      <text:p text:style-name="P46">2. Ūkio subjektai, organizuojantys parodą ar reprezentacinį renginį, Tarnybai kiekvienu atveju, bet ne vėliau kaip<text:s/>prieš 3 darbo dienas iki parodos ar reprezentacinio renginio pradžios, pateikia ūkio subjekto antspaudu (jeigu ji antspaudą privalo turėti) ir vadovo parašu patvirtintą nustatytosios formos pažymą, kurioje nurodo:</text:p>
      <text:p text:style-name="P47">2.1. parodos ar reprezentacinio renginio<text:s/>pavadinimą, vietą (adresą), datą;</text:p>
      <text:p text:style-name="P48">2.2. ūkio subjekto, organizuojančio parodą ar reprezentacinį renginį pavadinimą, teisinę formą, kodą, adresą;</text:p>
      <text:p text:style-name="P49">2.3. ūkio subjekto, įvežančio į parodą ar reprezentacinį renginį, etilo alkoholį ir alkoholinius gėrimus, pavadinimą, teisinę formą, kodą (ar kitą identifikuojantį žymenį);</text:p>
      <text:p text:style-name="P50">2.4. valstybės ar teritorijos, iš kurios įvežamas etilo alkoholis ir alkoholiniai gėrimai į Lietuvos Respublikoje organizuojamą parodą ar reprezentacinį renginį, pavadinimą;</text:p>
      <text:p text:style-name="P51">2.5.<text:s/>numatomų įvežti etilo alkoholio ir alkoholinių gėrimų kategorijas, tūrinę etilo alkoholio koncentraciją, pavadinimus ir kiekius;</text:p>
      <text:p text:style-name="P52">2.6. numatomo įvežimo datą.</text:p>
      <text:p text:style-name="P53">3. Informacija Tarnybai pateikiama faksu (8 5) 272 3401 arba paštu adresu: Konstitucijos<text:s/>pr. 23, C korpusas, 08105 Vilnius.</text:p>
      <text:p text:style-name="P54">4. Ūkio subjektai, pažeidę šias Taisykles, atsako teisės aktų nustatyta tvarka.</text:p>
      <text:p text:style-name="P55">______________</text:p>
      <text:soft-page-break/>
      <text:p text:style-name="P56">2 priedas</text:p>
      <text:p text:style-name="P57"/>
      <text:p text:style-name="P58">Forma patvirtinta</text:p>
      <text:p text:style-name="P59">Valstybinės tabako ir alkoholio kontrolės<text:s/></text:p>
      <text:p text:style-name="P60">tarnybos prie Lietuvos Respublikos<text:s/></text:p>
      <text:p text:style-name="P61">Vyriausybės direktoriaus<text:s/></text:p>
      <text:p text:style-name="P62">2007 m. balandžio 26 d. įsakymu Nr. 1S-138</text:p>
      <text:p text:style-name="P63"/>
      <text:p text:style-name="P64"><text:span text:style-name="T65">Pažyma</text:span></text:p>
      <text:p text:style-name="P66">apie numatomą etilo alkoholio ir alkoholinių gėrimų įvežimą iš bet kurios<text:s/></text:p>
      <text:p text:style-name="P67">valstybės ar teritorijos į Lietuvos Respublikoje organizuojamas parodas ir<text:s/></text:p>
      <text:p text:style-name="P68"><text:span text:style-name="T69">reprezentacinius renginius</text:span></text:p>
      <text:p text:style-name="P70"/>
      <text:p text:style-name="P71"><text:span text:style-name="T72">200<text:s/></text:span><text:span text:style-name="T73">m. ____________________ d. Nr. ______</text:span></text:p>
      <text:p text:style-name="P74"/>
      <text:p text:style-name="P75">Ūkio subjekto, organizuojančio parodą ar reprezentacinį renginį:</text:p>
      <text:p text:style-name="P76">Pavadinimas</text:p>
      <text:p text:style-name="P77">Teisinė forma</text:p>
      <text:p text:style-name="P78">Kodas</text:p>
      <text:p text:style-name="P79">Adresas</text:p>
      <text:p text:style-name="P80"/>
      <text:p text:style-name="P81">Parodos ar reprezentacinio renginio pavadinimas, vieta (adresas), data (nuo–iki)</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Ūkio subjekto,<text:s/>įvežančio į parodą ar reprezentacinį renginį etilo alkoholį ir alkoholinius gėrimus, pavadinimas, teisinė forma, kodas (ar kitas identifikuojantis žymuo)</text:p>
          </table:table-cell>
          <table:table-cell table:style-name="TableCell92">
            <text:p text:style-name="P93">Valstybės ar teritorijos, iš kurios įvežamas etilo alkoholis ir alkoholiniai gėrimai, pavadinimas</text:p>
          </table:table-cell>
          <table:table-cell table:style-name="TableCell94">
            <text:p text:style-name="P95">Numatomų įvežti etilo alkoholio ir alkoholinių gėrimų kategorijos, pavadinimai, tūrinė etilo alkoholio koncentracija</text:p>
          </table:table-cell>
          <table:table-cell table:style-name="TableCell96">
            <text:p text:style-name="P97">Numatomų įvežti etilo alkoholio ir alkoholinių gėrimų kiekiai (litrais)</text:p>
          </table:table-cell>
          <table:table-cell table:style-name="TableCell98">
            <text:p text:style-name="P99">Numatomo įvežimo data</text:p>
          </table:table-cell>
        </table:table-row>
        <table:table-row table:style-name="TableRow100">
          <table:table-cell table:style-name="TableCell101">
            <text:p text:style-name="P102">1</text:p>
          </table:table-cell>
          <table:table-cell table:style-name="TableCell103">
            <text:p text:style-name="P104">2</text:p>
          </table:table-cell>
          <table:table-cell table:style-name="TableCell105">
            <text:p text:style-name="P106">3</text:p>
          </table:table-cell>
          <table:table-cell table:style-name="TableCell107">
            <text:p text:style-name="P108">4</text:p>
          </table:table-cell>
          <table:table-cell table:style-name="TableCell109">
            <text:p text:style-name="P110">5</text:p>
          </table:table-cell>
        </table:table-row>
        <table:table-row table:style-name="TableRow111">
          <table:table-cell table:style-name="TableCell112">
            <text:p text:style-name="P113"/>
            <text:p text:style-name="P114"/>
            <text:p text:style-name="P115"/>
            <text:p text:style-name="P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
      <text:p text:style-name="P127"><text:tab/><text:tab/><text:tab/><text:tab/><text:tab/></text:p>
      <text:p text:style-name="P128"><text:span text:style-name="T129">(Pareigų<text:s/></text:span><text:span text:style-name="T130">pavadinimas)</text:span><text:span text:style-name="T131"><text:tab/>(Parašas)</text:span><text:span text:style-name="T132"><text:tab/>(Vardas ir pavardė)</text:span></text:p>
      <text:p text:style-name="Normal"/>
      <text:p text:style-name="P133"><text:span text:style-name="T134">Pažymą parengusio asmens vardas, pavardė<text:s/></text:span><text:span text:style-name="T135"><text:tab/></text:span></text:p>
      <text:p text:style-name="P136"><text:span text:style-name="T137">Telefono numeris</text:span><text:span text:style-name="T138"><text:tab/></text:span><text:span text:style-name="T139"><text:tab/></text:span></text:p>
      <text:p text:style-name="P1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 PRIE LIETUVOS RESPUBLIKOS VYRIAUSYBĖS DIREKTORIAUS</dc:title>
    <meta:initial-creator>Sandra</meta:initial-creator>
    <dc:creator>Adlib User</dc:creator>
    <meta:creation-date>2015-08-03T17:11:00Z</meta:creation-date>
    <dc:date>2015-08-03T17:11:00Z</dc:date>
    <meta:template xlink:href="Normal" xlink:type="simple"/>
    <meta:editing-cycles>2</meta:editing-cycles>
    <meta:editing-duration>PT0S</meta:editing-duration>
    <meta:document-statistic meta:page-count="3" meta:paragraph-count="72" meta:word-count="683" meta:character-count="5342" meta:row-count="205" meta:non-whitespace-character-count="4731"/>
  </office:meta>
</office:document-meta>
</file>