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break-before="page"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6">LIETUVOS RESPUBLIKOS VYRIAUSYBĖ</text:p>
      <text:p text:style-name="P7">N U T A R I M A S</text:p>
      <text:p text:style-name="P8"/>
      <text:p text:style-name="P9"><text:span text:style-name="T10">DĖL<text:s/></text:span><text:span text:style-name="T11">Lietuvos Respublikos Vyriausybės 2003 m. kovo 5 d.<text:s/></text:span><text:span text:style-name="T12"><text:line-break/>nutarimo Nr. 290 „Dėl viešo naudojimo kompiuterių tinkluose neskelbtinos informacijos kontrolės ir ribojamos viešo</text:span><text:span text:style-name="T13">sios informacijos platinimo tvarkos patvirtinimo“ PAKEITIMO</text:span></text:p>
      <text:p text:style-name="Normal"/>
      <text:p text:style-name="P14">2012 m. sausio 18 d. Nr. 62</text:p>
      <text:p text:style-name="P15">Vilnius</text:p>
      <text:p text:style-name="P16"/>
      <text:p text:style-name="P17">Lietuvos Respublikos Vyriausybė n u t a r i a:</text:p>
      <text:p text:style-name="P18">Pakeisti Lietuvos Respublikos Vyriausybės 2003 m. kovo 5 d. nutarimą Nr. 290 „Dėl Viešo naudojimo kompiuterių<text:s/>tinkluose neskelbtinos informacijos kontrolės ir ribojamos viešosios informacijos platinimo tvarkos patvirtinimo“ (Žin., 2003, Nr.<text:s/><text:a xlink:href="https://www.e-tar.lt/portal/lt/legalAct/TAR.B4A3ED74063A" office:target-frame-name="_blank" xlink:show="new"><text:span text:style-name="T19">24-1002</text:span></text:a>; 2004, Nr. <text:a xlink:href="https://www.e-tar.lt/portal/lt/legalAct/TAR.D4F74A45551C" office:target-frame-name="_blank" xlink:show="new"><text:span text:style-name="T20">96-3530</text:span></text:a>):</text:p>
      <text:p text:style-name="P21">1. Pripažinti netekusiu galios 2 punktą.</text:p>
      <text:p text:style-name="P22">2. Pripažinti netekusiu galios 3 punktą.</text:p>
      <text:p text:style-name="P23">3. Pripažinti netekusiu galios 5 punktą.</text:p>
      <text:p text:style-name="P24">4. Nurodytu nutarimu patvirtintoje Viešo naudojimo kompiuterių tinkluose neskelbtinos informacijos kontrolės ir ribojamos viešosios informacijos platinimo tvarkoje:</text:p>
      <text:p text:style-name="P25">4.1. Išdėstyti 1 punktą taip:</text:p>
      <text:p text:style-name="P26">„1. Viešo naudojimo kompiuterių tinkluose neskelbtinos informacijos kontrolės ir ribojamos viešosios informacijos platinimo tvarka (toliau vadinama – Tvarka) parengta vadovaujantis 1999 m. sausio 25 d. Europos Parlamento ir Tarybos sprendimo 1999/276/EB, patvirtinančio ilgalaikį Bendrijos veiksmų planą, kaip skatinti saugiau naudotis internetu kovojant su neteisėtu<text:s/>ir žalingu tarptautinių tinklų turiniu, Lietuvos Respublikos visuomenės informavimo įstatymo (Žin., 1996, Nr.<text:s/><text:a xlink:href="https://www.e-tar.lt/portal/lt/legalAct/TAR.065AB8483E1E" office:target-frame-name="_blank" xlink:show="new"><text:span text:style-name="T27">71-1706</text:span></text:a>; 2006, Nr.<text:s/><text:a xlink:href="https://www.e-tar.lt/portal/lt/legalAct/TAR.AAFEF516C29E" office:target-frame-name="_blank" xlink:show="new"><text:span text:style-name="T28">82-3254</text:span></text:a>), Lietuvos Respublikos nepilnamečių apsaugos nuo neigiamo viešosios informacijos poveikio įstatymo (Žin., 2002, Nr.<text:s/><text:a xlink:href="https://www.e-tar.lt/portal/lt/legalAct/TAR.817CC58C1A54" office:target-frame-name="_blank" xlink:show="new"><text:span text:style-name="T29">91-3890</text:span></text:a>; 2009, Nr. 86-3637), Lietuvos Respublikos valstybės ir tarnybos paslapčių įstatymo (Žin., 1999, Nr.<text:s/><text:a xlink:href="https://www.e-tar.lt/portal/lt/legalAct/TAR.F4CA26A706AF" office:target-frame-name="_blank" xlink:show="new"><text:span text:style-name="T30">105-3019</text:span></text:a>; 2004, Nr.<text:s/><text:a xlink:href="https://www.e-tar.lt/portal/lt/legalAct/TAR.83D9F662C0E4" office:target-frame-name="_blank" xlink:show="new"><text:span text:style-name="T31">4-29</text:span></text:a>) ir kitų teisės aktų nuostatomis.“</text:p>
      <text:p text:style-name="P32">4.2. Išdėstyti 4 punkto tryliktąją pastraipą taip:<text:s/></text:p>
      <text:p text:style-name="P33">„Kitos šioje Tvarkoje vartojamos sąvokos apibrėžtos Lietuvos Respublikos visuomenės informavimo įstatyme ir Lietuvos Respublikos elektroninių ryšių įstatyme (Žin., 2004, Nr.<text:s/><text:a xlink:href="https://www.e-tar.lt/portal/lt/legalAct/TAR.82D8168D3049" office:target-frame-name="_blank" xlink:show="new"><text:span text:style-name="T34">69-2382</text:span></text:a>).“</text:p>
      <text:p text:style-name="P35">4.3. Išdėstyti 6 punktą taip:</text:p>
      <text:p text:style-name="P36">„6. Ribojama viešoji informacija gali būti pateikiama elektroninėse visuomenės informavimo priemonėse arba kituose interneto tinklalapiuose tik tinkamai pažymėta, kaip numatyta<text:s/><text:span text:style-name="T37">Neigiamą poveikį nepilnamečių vystymuisi darančios viešosios informacijos žymėjimo ir skleidimo tvarkos apraše</text:span><text:span text:style-name="T38">, patvirtintame Lietuvos Respublikos Vyriausybės 2010 m. liepos 21 d. nutarimu Nr. 1121 (Žin., 2010, Nr.<text:s/></text:span><text:a xlink:href="https://www.e-tar.lt/portal/lt/legalAct/TAR.66BE5E9704D1" office:target-frame-name="_blank" xlink:show="new"><text:span text:style-name="T39">90-4779</text:span></text:a><text:span text:style-name="T40">). Draudžiama informaciją, kuri ribojama skelbti ir platinti, lai</text:span><text:span text:style-name="T41">kyti laisvai prieinamą Lietuvos Respublikos teritorijoje esančiose tarnybinėse stotyse, skleisti elektroninėse konferencijose, siųsti elektroniniu paštu neapibrėžtam gavėjų skaičiui arba kitaip platinti viešo naudojimo kompiuterių tinkluose, kai informacij</text:span><text:span text:style-name="T42">a, kuri ribojama skelbti ir platinti, gali tapti laisvai prieinama nepilnamečiams</text:span>.“</text:p>
      <text:p text:style-name="P43"/>
      <text:p text:style-name="P44">4.4. Išdėstyti 16.2 punktą taip:<text:s/></text:p>
      <text:p text:style-name="P45">„16.2. nustatęs šios Tvarkos pažeidimą, informuoti Lietuvos Respublikos ryšių reguliavimo tarnybą, kitas suinteresuotas institucijas, o jeigu pažeidimą padarė elektroninė visuomenės informavimo priemonė, – pranešti dar ir Žurnalistų ir leidėjų etikos komisijai, žurnalistų etikos inspektoriui;“.<text:s/></text:p>
      <text:p text:style-name="P46">4.5. Išdėstyti 19 punkto pirmąją pastraipą taip:<text:s/></text:p>
      <text:p text:style-name="P47">„19. Lietuvos Respublikos<text:s/>ryšių reguliavimo tarnyba:“.</text:p>
      <text:p text:style-name="P48"/>
      <text:p text:style-name="P49"/>
      <text:p text:style-name="P50">MINISTRAS PIRMININKAS<text:tab/>ANDRIUS KUBILIUS</text:p>
      <text:p text:style-name="P51"/>
      <text:p text:style-name="P52">VIDAUS REIKALŲ MINISTRAS<text:tab/>RAIMUNDAS PALAITIS</text:p>
      <text:p text:style-name="P53"/>
      <text:p text:style-name="P54">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 User</dc:creator>
    <meta:creation-date>2015-09-21T02:45:00Z</meta:creation-date>
    <dc:date>2015-09-21T02:45:00Z</dc:date>
    <meta:print-date>2012-01-13T11:14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513" meta:character-count="4112" meta:row-count="139" meta:non-whitespace-character-count="3632"/>
  </office:meta>
</office:document-meta>
</file>