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10 M. BIRŽELIO 11 D. ĮSAKYMO Nr. VA-73 „DĖL MOKESČIŲ MOKĖTOJO, KURIAM NESUTEIKIAMAS JURIDINIO ASMENS REGISTRO KODAS, LIETUVOS RESPUBLIKOS GYVENTOJŲ REGISTRO KODAS, IDENTIFIKACINIO NUMERIO PRISKYRIMO IR TAIKYMO TAISYKLIŲ PATVIRTINIMO“ PAKEITIMO</text:p>
      <text:p text:style-name="P10"/>
      <text:p text:style-name="P11">2011 m. balandžio 22 d. Nr. VA-48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okesčių inspekcijos prie Lietuvos Respublikos finansų ministerijos viršininko 2010 m. birželio 11 d. įsakymo Nr. VA-73 „Dėl Mokesčių mokėtojo, kuriam nesuteikiamas juridinio asmens registro kodas, Lietuvos Respublikos gyventojų registro kodas, identifikacinio numerio priskyrimo ir taikymo taisyklių patvirtinimo“ (Žin., 2004, Nr.<text:s/></text:span><text:a xlink:href="https://www.e-tar.lt/portal/lt/legalAct/TAR.109154457D67" office:target-frame-name="_blank" xlink:show="new"><text:span text:style-name="T18">83-3037</text:span></text:a><text:span text:style-name="T19">; 2010, Nr. 72 – 3694) 3 punktą ir jį išdėstau taip:</text:span></text:p>
      <text:p text:style-name="P20"><text:span text:style-name="T21">„</text:span><text:span text:style-name="T22">3</text:span><text:span text:style-name="T23">. Šis įsakymas įsigalioja 2011 m. birželio 1 dieną.“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20T06:19:00Z</meta:creation-date>
    <dc:date>2016-04-20T06:19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1072" meta:row-count="41" meta:non-whitespace-character-count="946"/>
  </office:meta>
</office:document-meta>
</file>