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22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7" style:family="table-column">
      <style:table-column-properties style:column-width="2.4916in"/>
    </style:style>
    <style:style style:name="TableColumn38" style:family="table-column">
      <style:table-column-properties style:column-width="1.1666in"/>
    </style:style>
    <style:style style:name="TableColumn39" style:family="table-column">
      <style:table-column-properties style:column-width="2.6402in"/>
    </style:style>
    <style:style style:name="Table36" style:family="table">
      <style:table-properties style:width="6.29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end"/>
      <style:text-properties fo:color="#000000" fo:hyphenate="false"/>
    </style:style>
    <style:style style:name="P49" style:parent-style-name="Normal" style:family="paragraph">
      <style:paragraph-properties fo:widows="0" fo:orphans="0" fo:text-align="end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229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AUDITO IR APSKAITOS TARNYBOS DIREKTORIAUS</text:span></text:p>
      <text:p text:style-name="P8"/>
      <text:p text:style-name="P9">Į S A K Y M A S</text:p>
      <text:p text:style-name="P10">DĖL VIEŠOSIOS ĮSTAIGOS AUDITO IR APSKAITOS TARNYBOS DIREKTORIAUS 2011 m. GRUODŽIO 23 d. ĮSAKYMO Nr. VAS-15 „DĖL 43-IOJO VERSLO APSKAITOS STANDARTO „KREDITO UNIJŲ APSKAITA IR FINANSINĖS ATASKAITOS“ TVIRTINIMO“ PAKEITIMO</text:p>
      <text:p text:style-name="P11"/>
      <text:p text:style-name="P12">2012 m. rugpjūčio 7 d. Nr. VAS-15</text:p>
      <text:p text:style-name="P13">Vilnius</text:p>
      <text:p text:style-name="P14"/>
      <text:p text:style-name="P15"/>
      <text:p text:style-name="P16"><text:span text:style-name="T17">Vadovaudamasis Lietuvos Respublikos buhalterinės apskaitos įstatymo (Žin., 2001, Nr.<text:s/></text:span><text:a xlink:href="https://www.e-tar.lt/portal/lt/legalAct/TAR.43178AA9832E" office:target-frame-name="_blank" xlink:show="new"><text:span text:style-name="T18">99-3515</text:span></text:a><text:span text:style-name="T19">; 2012, Nr.<text:s/></text:span><text:a xlink:href="https://www.e-tar.lt/portal/lt/legalAct/TAR.85582B6CAA33" office:target-frame-name="_blank" xlink:show="new"><text:span text:style-name="T20">51-2531</text:span></text:a><text:span text:style-name="T21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22">28-992</text:span></text:a><text:span text:style-name="T23">; 2012, Nr.<text:s/></text:span><text:a xlink:href="https://www.e-tar.lt/portal/lt/legalAct/TAR.423E0A9A30E7" office:target-frame-name="_blank" xlink:show="new"><text:span text:style-name="T24">47-2300</text:span></text:a><text:span text:style-name="T25">) 1.1.1 punktu ir atsižvelgdamas į Apskaitos standartų komiteto 2012 m. birželio 27 d. nutarimą Nr. 24-11-1:<text:s/></text:span></text:p>
      <text:p text:style-name="P26"><text:span text:style-name="T27">1</text:span><text:span text:style-name="T28">.<text:s/></text:span><text:span text:style-name="T29">Papildau</text:span><text:span text:style-name="T30"><text:s/>43-iojo verslo apskaitos standarto „Kredito unijų apskaita ir finansinės ataskaitos“, patvirtinto viešosios įstaigos<text:s/></text:span><text:span text:style-name="T31">a</text:span><text:span text:style-name="T32">udito ir apskaitos tarnybos direktoriaus 2011 m. gruodžio 23 d. įsakymu Nr. VAS-15 „Dėl 43-iojo verslo apskaitos standarto „Kredito unijų apskaita ir finansinės ataskaitos” tvirtinimo” (Žin., 2011, Nr.<text:s/></text:span><text:a xlink:href="https://www.e-tar.lt/portal/lt/legalAct/TAR.43D1E4C4BD55" office:target-frame-name="_blank" xlink:show="new"><text:span text:style-name="T33">161-7672</text:span></text:a><text:span text:style-name="T34">), 1 ir 2 priedus, kuriuose po įmonės vadovo parašo rekvizitu įrašau antro parašo rekvizitą ir išdėstau jį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______________</text:p>
            <text:p text:style-name="P43">(vyriausiojo buhalterio (buhalterio) arba galinčio tvarkyti apskaitą kito asmens pareigų pavadinimas)</text:p>
          </table:table-cell>
          <table:table-cell table:style-name="TableCell44">
            <text:p text:style-name="P45">_______</text:p>
            <text:p text:style-name="P46">(parašas)</text:p>
          </table:table-cell>
          <table:table-cell table:style-name="TableCell47">
            <text:p text:style-name="P48">______________</text:p>
            <text:p text:style-name="P49">(vardas ir pavardė)“.</text:p>
          </table:table-cell>
        </table:table-row>
      </table:table>
      <text:p text:style-name="P50"/>
      <text:p text:style-name="P51"><text:span text:style-name="T52">2</text:span><text:span text:style-name="T53">.<text:s/></text:span><text:span text:style-name="T54">Nustata</text:span><text:span text:style-name="T55">u, kad šio įsakymo 1 punktas įsigalioja nuo 2013 m. sausio 1 d.</text:span></text:p>
      <text:p text:style-name="P56"/>
      <text:p text:style-name="P57"/>
      <text:p text:style-name="P58"/>
      <text:p text:style-name="P59"><text:span text:style-name="T60">Direktorius</text:span><text:span text:style-name="T61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 User</dc:creator>
    <meta:creation-date>2016-02-25T07:13:00Z</meta:creation-date>
    <dc:date>2016-02-25T07:13:00Z</dc:date>
    <meta:template xlink:href="Normal" xlink:type="simple"/>
    <meta:editing-cycles>2</meta:editing-cycles>
    <meta:editing-duration>PT0S</meta:editing-duration>
    <meta:document-statistic meta:page-count="1" meta:paragraph-count="15" meta:word-count="241" meta:character-count="2000" meta:row-count="57" meta:non-whitespace-character-count="1774"/>
  </office:meta>
</office:document-meta>
</file>