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ext-properties fo:font-weight="bold" style:font-weight-asian="bold" style:font-weight-complex="bold" fo:color="#000000" fo:hyphenate="false"/>
    </style:style>
    <style:style style:name="P1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with-next="always"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keep-with-next="always"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margin-left="1.4166in" fo:text-indent="-1.0229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margin-left="1.3333in" fo:text-indent="-0.9395in">
        <style:tab-stops/>
      </style:paragraph-properties>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ERTYBINIŲ POPIERIŲ ĮSTATYMO PAKEITIMO ĮSTATYMO<text:s/><text:line-break/>1 STRAIPSNIO PAKEITIMO<text:s/></text:p>
      <text:p text:style-name="P7">ĮSTATYMAS</text:p>
      <text:p text:style-name="P8"/>
      <text:p text:style-name="P9">2011 m. gruodžio 22 d. Nr. XI-1882</text:p>
      <text:p text:style-name="P10">Vilnius</text:p>
      <text:p text:style-name="P11"/>
      <text:p text:style-name="P12"><text:span text:style-name="T13">(Žin., 2011, Nr.<text:s/></text:span><text:a xlink:href="https://www.e-tar.lt/portal/lt/legalAct/TAR.AAD38A37BFB9" office:target-frame-name="_blank" xlink:show="new"><text:span text:style-name="T14">145-6819</text:span></text:a><text:span text:style-name="T15">)</text:span></text:p>
      <text:p text:style-name="P16"/>
      <text:p text:style-name="P17"><text:span text:style-name="T18">1</text:span><text:span text:style-name="T19"><text:s/>straipsnis.<text:s/></text:span><text:span text:style-name="T20">Lietuvos Respublikos vertybinių popierių įstatymo pakeitimo įstatymo 1 straipsnyje išdėstyto Lietuvos Respublikos vertybinių popierių įstatymo 2 straipsnio papildymas naujomis 12 ir 13 dalimis</text:span></text:p>
      <text:p text:style-name="P21"><text:span text:style-name="T22">1</text:span><text:span text:style-name="T23">. Papi</text:span><text:span text:style-name="T24">ldyti 2 straipsnį nauja 12 dalimi:</text:span></text:p>
      <text:p text:style-name="P25"><text:span text:style-name="T26">„</text:span><text:span text:style-name="T27">12</text:span><text:span text:style-name="T28">.<text:s/></text:span><text:span text:style-name="T29">Europos sisteminės rizikos valdyba</text:span><text:span text:style-name="T30"><text:s/>– 2010 m. lapkričio 24 d. Europos Parlamento ir Tarybos reglamentu (ES) Nr. 1092/2010 dėl Europos Sąjungos finansų sistemos makrolygio rizikos ribojimo priežiūros ir Europos siste</text:span><text:span text:style-name="T31">minės rizikos valdybos įsteigimo (OL 2010 L 331, p. 1) įsteigta institucija.“</text:span></text:p>
      <text:p text:style-name="P32"><text:span text:style-name="T33">2</text:span><text:span text:style-name="T34">. Papildyti 2 straipsnį nauja 13 dalimi:</text:span></text:p>
      <text:p text:style-name="P35"><text:span text:style-name="T36">„</text:span><text:span text:style-name="T37">13</text:span><text:span text:style-name="T38">.<text:s/></text:span><text:span text:style-name="T39">Europos vertybinių popierių ir rinkų institucija</text:span><text:span text:style-name="T40"><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1">omisijos sprendimas 2009/77/EB (OL 2010 L 331, p. 84), įsteigta institucija.“</text:span></text:p>
      <text:p text:style-name="P42"><text:span text:style-name="T43">3</text:span><text:span text:style-name="T44">. Buvusias 2 straipsnio 12–56 dalis laikyti atitinkamai 14–58 dalimis.</text:span></text:p>
      <text:p text:style-name="P45"/>
      <text:p text:style-name="P46"><text:span text:style-name="T47">2</text:span><text:span text:style-name="T48"><text:s/>straipsnis.<text:s/></text:span><text:span text:style-name="T49">Lietuvos Respublikos vertybinių popierių įstatymo pakeitimo įstatymo 1 straip</text:span><text:span text:style-name="T50">snyje išdėstyto Lietuvos Respublikos vertybinių popierių įstatymo 8 straipsnio 2 ir 6 dalių pakeitimas</text:span></text:p>
      <text:p text:style-name="P51"><text:span text:style-name="T52">1</text:span><text:span text:style-name="T53">. Pakeisti 8 straipsnio 2 dalį ir ją išdėstyti taip:</text:span></text:p>
      <text:p text:style-name="P54"><text:span text:style-name="T55">„</text:span><text:span text:style-name="T56">2</text:span><text:span text:style-name="T57">. Apie priimtą sprendimą dėl prospekto patvirtinimo priežiūros institucija ne vėliau kaip p</text:span><text:span text:style-name="T58">er 10 darbo dienų nuo prospekto projekto pateikimo tvirtinti informuoja emitentą, vertybinių popierių siūlytoją ar asmenį, kuris kreipėsi dėl vertybinių popierių įtraukimo į prekybą reguliuojamoje rinkoje ir Europos vertybinių popierių ir rinkų instituciją</text:span><text:span text:style-name="T59">. Tuo pačiu metu priežiūros institucija pateikia Europos vertybinių popierių ir rinkų institucijai patvirtinto prospekto kopiją.“</text:span></text:p>
      <text:p text:style-name="P60"><text:span text:style-name="T61">2</text:span><text:span text:style-name="T62">. Pakeisti 8 straipsnio 6 dalį ir ją išdėstyti taip:</text:span></text:p>
      <text:p text:style-name="P63"><text:span text:style-name="T64">„</text:span><text:span text:style-name="T65">6</text:span><text:span text:style-name="T66">. Priežiūros institucija, iš anksto informavusi Europos vert</text:span><text:span text:style-name="T67">ybinių popierių ir rinkų instituciją ir gavusi kitos valstybės narės kompetentingos institucijos išankstinį sutikimą, turi teisę perduoti jai tvirtinti prospektą. Apie sprendimą perduoti prospektą tvirtinti kitos valstybės narės kompetentingai institucijai</text:span><text:span text:style-name="T68"><text:s/>priežiūros institucija ne vėliau kaip per 3 darbo dienas nuo šio sprendimo priėmimo praneša emitentui, vertybinių popierių siūlytojui ar asmeniui, kuris kreipėsi dėl vertybinių popierių įtraukimo į prekybą reguliuojamoje rinkoje. Šio straipsnio 2 ir 3 dal</text:span><text:span text:style-name="T69">yse nustatyti terminai pradedami skaičiuoti nuo priežiūros institucijos sprendimo perduoti prospektą tvirtinti kitos valstybės narės kompetentingai institucijai priėmimo.“</text:span></text:p>
      <text:p text:style-name="P70"/>
      <text:p text:style-name="P71"><text:span text:style-name="T72">3</text:span><text:span text:style-name="T73"><text:s/>straipsnis.<text:s/></text:span><text:span text:style-name="T74">Lietuvos Respublikos vertybinių popierių įstatymo pakeitimo</text:span><text:span text:style-name="T75"><text:s/>įstatymo 1 straipsnyje išdėstyto Lietuvos Respublikos vertybinių popierių įstatymo 10 straipsnio papildymas 3 dalimi</text:span></text:p>
      <text:p text:style-name="P76"><text:span text:style-name="T77">Papildyti 10 straipsnį 3 dalimi:</text:span></text:p>
      <text:p text:style-name="P78"><text:span text:style-name="T79">„</text:span><text:span text:style-name="T80">3</text:span><text:span text:style-name="T81">. Apie priimtą sprendimą dėl prospekto priedo patvirtinimo priežiūros institucija šio<text:s/></text:span><text:soft-page-break/><text:span text:style-name="T82">įstatymo 8 st</text:span><text:span text:style-name="T83">raipsnio 2 dalyje nustatyta tvarka informuoja emitentą, vertybinių popierių siūlytoją ar asmenį, kuris kreipėsi dėl vertybinių popierių įtraukimo į prekybą reguliuojamoje rinkoje, ir Europos vertybinių popierių ir rinkų instituciją. Tuo pačiu metu priežiūr</text:span><text:span text:style-name="T84">os institucija pateikia Europos vertybinių popierių ir rinkų institucijai patvirtinto prospekto priedo kopiją.“</text:span></text:p>
      <text:p text:style-name="P85"/>
      <text:p text:style-name="P86"><text:span text:style-name="T87">4</text:span><text:span text:style-name="T88"><text:s/>straipsnis.<text:s/></text:span><text:span text:style-name="T89">Lietuvos Respublikos vertybinių popierių įstatymo pakeitimo įstatymo 1 straipsnyje išdėstyto Lietuvos Respublikos verty</text:span><text:span text:style-name="T90">binių popierių įstatymo 12 straipsnio 1 dalies pakeitimas</text:span></text:p>
      <text:p text:style-name="P91"><text:span text:style-name="T92">Pakeisti 12 straipsnio 1 dalį ir ją išdėstyti taip:</text:span></text:p>
      <text:p text:style-name="P93"><text:span text:style-name="T94">„</text:span><text:span text:style-name="T95">1</text:span><text:span text:style-name="T96">. Priežiūros institucija, gavusi emitento arba už prospekto parengimą atsakingo asmens prašymą leisti vertybinius popierius viešai siūlyti a</text:span><text:span text:style-name="T97">r įtraukti į prekybą reguliuojamoje rinkoje kitoje valstybėje narėje, ne vėliau kaip per 3 darbo dienas nuo prašymo gavimo, kai prašymas pateikiamas kartu su patvirtintu prospektu, arba ne vėliau kaip kitą darbo dieną po prospekto patvirtinimo, kai prašyma</text:span><text:span text:style-name="T98">s pateikiamas kartu su prospekto projektu, perduoda priimančiosios valstybės narės kompetentingai institucijai prospekto kopiją, taip pat jai ir Europos vertybinių popierių ir rinkų institucijai prospekto patvirtinimo pažymą, liudijančią, kad prospektas pa</text:span><text:span text:style-name="T99">rengtas laikantis teisės aktų reikalavimų. Jeigu priimančiosios valstybės narės teisės aktuose nustatyta, kad turi būti pateikiamas prospekto santraukos vertimas, priežiūros institucija priimančiosios valstybės narės kompetentingai institucijai papildomai<text:s/></text:span><text:span text:style-name="T100">perduoda emitento ar kito už prospekto parengimą atsakingo asmens parengtą prospekto santraukos vertimą, taip pat prospekto priedą, kai pagal šį įstatymą privaloma pateikti prospekto priedą.“</text:span></text:p>
      <text:p text:style-name="P101"/>
      <text:p text:style-name="P102"><text:span text:style-name="T103">5</text:span><text:span text:style-name="T104"><text:s/>straipsnis.<text:s/></text:span><text:span text:style-name="T105">Lietuvos Respublikos vertybinių popieri</text:span><text:span text:style-name="T106">ų įstatymo pakeitimo įstatymo 1 straipsnyje išdėstyto Lietuvos Respublikos vertybinių popierių įstatymo 13 straipsnio 3 dalies pakeitimas ir straipsnio papildymas 4 dalimi</text:span></text:p>
      <text:p text:style-name="P107"><text:span text:style-name="T108">1</text:span><text:span text:style-name="T109">. Pakeisti 13 straipsnio 3 dalį ir ją išdėstyti taip:</text:span></text:p>
      <text:p text:style-name="P110"><text:span text:style-name="T111">„</text:span><text:span text:style-name="T112">3</text:span><text:span text:style-name="T113">. Jeigu priežiūros in</text:span><text:span text:style-name="T114">stitucija nustato, kad emitentas arba už viešą siūlymą atsakingos finansų įstaigos pažeidė šiame įstatyme ir kituose teisės aktuose nustatytus reikalavimus, taikomus emitentams, kurių vertybiniai popieriai yra viešai siūlomi arba įtraukti į prekybą reguliu</text:span><text:span text:style-name="T115">ojamoje rinkoje, apie nustatytus pažeidimus ji turi nedelsdama pranešti emitento buveinės valstybei narei ir Europos vertybinių popierių ir rinkų institucijai. Jeigu emitentas arba už viešą siūlymą atsakinga finansų įstaiga, nepaisydama buveinės valstybės<text:s/></text:span><text:span text:style-name="T116">narės kompetentingos institucijos pritaikytų poveikio priemonių, ir toliau pažeidinėja šiame įstatyme ir kituose teisės aktuose nustatytus reikalavimus arba jeigu paaiškėja, kad pritaikytos poveikio priemonės buvo nepakankamos, priežiūros institucija, prie</text:span><text:span text:style-name="T117">š tai informavusi buveinės valstybės narės kompetentingą instituciją ir Europos vertybinių popierių ir rinkų instituciją, imasi visų būtinų priemonių investuotojų interesams apsaugoti. Priežiūros institucija nedelsdama informuoja Europos Komisiją ir Europo</text:span><text:span text:style-name="T118">s vertybinių popierių ir rinkų instituciją apie priemones, kurių buvo imtasi.“</text:span></text:p>
      <text:p text:style-name="P119"><text:span text:style-name="T120">2</text:span><text:span text:style-name="T121">. Papildyti 13 straipsnį 4 dalimi:</text:span></text:p>
      <text:p text:style-name="P122"><text:span text:style-name="T123">„</text:span><text:span text:style-name="T124">4</text:span><text:span text:style-name="T125">. Priežiūros institucija savo interneto svetainėje skelbia pagal šį straipsnį gautų prospektų ir visų jų priedų patvirtinimo<text:s/></text:span><text:span text:style-name="T126">pažymų sąrašą, taip pat, jei taikoma, interneto nuorodą į šiuos dokumentus, paskelbtus buveinės valstybės narės kompetentingos institucijos, emitento arba reguliuojamos rinkos interneto svetainėje. Paskelbtas prospektų ir jų priedų patvirtinimo pažymų sąra</text:span><text:span text:style-name="T127">šas nuolat atnaujinamas ir kiekvienas įrašas interneto svetainėje laikomas ne trumpiau kaip vienus metus.“</text:span></text:p>
      <text:p text:style-name="P128"/>
      <text:p text:style-name="P129"><text:span text:style-name="T130">6</text:span><text:span text:style-name="T131"><text:s/>straipsnis.<text:s/></text:span><text:span text:style-name="T132">Lietuvos Respublikos vertybinių popierių įstatymo pakeitimo įstatymo 1 straipsnyje išdėstyto Lietuvos Respublikos vertybinių</text:span><text:span text:style-name="T133"><text:s/>popierių įstatymo 19 straipsnio 3 dalies pakeitimas</text:span></text:p>
      <text:p text:style-name="P134"><text:span text:style-name="T135">Pakeisti 19 straipsnio 3 dalį ir ją išdėstyti taip:</text:span></text:p>
      <text:p text:style-name="P136"><text:span text:style-name="T137">„</text:span><text:span text:style-name="T138">3</text:span><text:span text:style-name="T139">. Ne valstybėse narėse įsteigti emitentai, kurių buveinės valstybė narė yra ne Lietuvos Respublika, turi atskleisti periodinę ir einamąją informa</text:span><text:span text:style-name="T140">ciją šiame skirsnyje nustatyta tvarka, jeigu jų vertybiniai popieriai yra viešai siūlomi</text:span><text:span text:style-name="T141"><text:s/></text:span><text:span text:style-name="T142">arba įtraukti į prekybą reguliuojamoje rinkoje Lietuvos Respublikoje. Priežiūros institucija turi teisę netaikyti emitentui, kurio buveinė yra ne valstybėje narėje, ši</text:span><text:span text:style-name="T143">o skirsnio reikalavimų, jeigu periodinė ir einamoji informacija parengta ir atskleista pagal valstybės, kurioje yra emitento buveinė, teisės aktų reikalavimus, kurie priežiūros institucijos sprendimu laikomi lygiaverčiais šiame skirsnyje nustatytiems reika</text:span><text:span text:style-name="T144">lavimams. Tokiu atveju priežiūros institucija apie pritaikytą išimtį informuoja Europos vertybinių popierių ir rinkų instituciją.“</text:span></text:p>
      <text:p text:style-name="P145"/>
      <text:p text:style-name="P146"><text:span text:style-name="T147">7</text:span><text:span text:style-name="T148"><text:s/>straipsnis.<text:s/></text:span><text:span text:style-name="T149">Lietuvos Respublikos vertybinių popierių įstatymo pakeitimo įstatymo 1 straipsnyje išdėstyto Lietuvo</text:span><text:span text:style-name="T150">s Respublikos vertybinių popierių įstatymo 42 straipsnio papildymas ir pakeitimas</text:span></text:p>
      <text:p text:style-name="P151"><text:span text:style-name="T152">1</text:span><text:span text:style-name="T153">. Papildyti 42 straipsnio 1 dalį nauju 9 punktu:</text:span></text:p>
      <text:p text:style-name="P154"><text:span text:style-name="T155">„</text:span><text:span text:style-name="T156">9</text:span><text:span text:style-name="T157">) pagal Reglamentą (ES) Nr. 1095/2010 bendradarbiauja su Europos vertybinių popierių ir rinkų institucija ir nedelsd</text:span><text:span text:style-name="T158">ama teikia jai visą jos užduotims vykdyti būtiną informaciją;“.</text:span></text:p>
      <text:p text:style-name="P159"><text:span text:style-name="T160">2</text:span><text:span text:style-name="T161">. Buvusį 42 straipsnio 1 dalies 9 punktą laikyti 10 punktu.</text:span></text:p>
      <text:p text:style-name="P162"><text:span text:style-name="T163">3</text:span><text:span text:style-name="T164">. Papildyti 42 straipsnio 2 dalį 12 punktu:</text:span></text:p>
      <text:p text:style-name="P165"><text:span text:style-name="T166">„</text:span><text:span text:style-name="T167">12</text:span><text:span text:style-name="T168">) sudaryti susitarimus su užsienio priežiūros institucijomis dėl<text:s/></text:span><text:span text:style-name="T169">bendradarbiavimo ir keitimosi informacija.“</text:span></text:p>
      <text:p text:style-name="P170"><text:span text:style-name="T171">4</text:span><text:span text:style-name="T172">. Papildyti 42 straipsnį 5 dalimi:</text:span></text:p>
      <text:p text:style-name="P173"><text:span text:style-name="T174">„</text:span><text:span text:style-name="T175">5</text:span><text:span text:style-name="T176">. Priežiūros institucija informuoja Europos vertybinių popierių ir rinkų instituciją apie susitarimus, sudarytus pagal šio straipsnio 2 dalies 12 punktą.“</text:span></text:p>
      <text:p text:style-name="P177"/>
      <text:p text:style-name="P178"><text:span text:style-name="T179">8</text:span><text:span text:style-name="T180"><text:s/>straipsnis.<text:s/></text:span><text:span text:style-name="T181">Lietuvos Respublikos vertybinių popierių įstatymo pakeitimo įstatymo 1 straipsnyje išdėstyto Lietuvos Respublikos vertybinių popierių įstatymo 43 straipsnio papildymas 3 dalimi</text:span></text:p>
      <text:p text:style-name="P182"><text:span text:style-name="T183">Papildyti 43 straipsnį 3 dalimi:</text:span></text:p>
      <text:p text:style-name="P184"><text:span text:style-name="T185">„</text:span><text:span text:style-name="T186">3</text:span><text:span text:style-name="T187">. Šio straipsnio 1 dalie</text:span><text:span text:style-name="T188">s nuostatos nekliudo priežiūros institucijai perduoti konfidencialią informaciją Europos vertybinių popierių ir rinkų institucijai arba Europos sisteminės rizikos valdybai, atsižvelgiant į apribojimus, susijusius su konkrečios įmonės informacija ir poveiki</text:span><text:span text:style-name="T189">u trečiosioms šalims, kaip atitinkamai numatyta Reglamente (ES) Nr. 1095/2010 ir 2010 m. lapkričio 24 d. Europos Parlamento ir Tarybos reglamente (ES) Nr. 1092/2010 dėl Europos Sąjungos finansų sistemos makrolygio rizikos ribojimo priežiūros ir Europos sis</text:span><text:span text:style-name="T190">teminės rizikos valdybos įsteigimo.“</text:span></text:p>
      <text:p text:style-name="P191"/>
      <text:p text:style-name="P192"><text:span text:style-name="T193">9</text:span><text:span text:style-name="T194"><text:s/>straipsnis.<text:s/></text:span><text:span text:style-name="T195">Lietuvos Respublikos vertybinių popierių įstatymo pakeitimo įstatymo 1 straipsnyje išdėstyto Lietuvos Respublikos vertybinių popierių įstatymo 44 straipsnio pakeitimas</text:span></text:p>
      <text:p text:style-name="P196"><text:span text:style-name="T197">Pakeisti 44 straipsnį ir</text:span><text:span text:style-name="T198"><text:s/>jį išdėstyti taip:</text:span></text:p>
      <text:p text:style-name="P199"/>
      <text:p text:style-name="P200"><text:span text:style-name="T201">„</text:span><text:span text:style-name="T202">44</text:span><text:span text:style-name="T203"><text:s/>straipsnis.<text:s/></text:span><text:span text:style-name="T204">Atsargumo priemonės, kurių gali imtis priežiūros institucija dėl emitento, kurio buveinės valstybė <text:s/>narė yra ne Lietuvos Respublika, tačiau jo vertybiniais popieriais leista prekiauti reguliuojamoje <text:s/>rinkoje Lietuvos Respublikoje</text:span></text:p>
      <text:p text:style-name="P205"><text:span text:style-name="T206">1</text:span><text:span text:style-name="T207">. Priežiūros instituc</text:span><text:span text:style-name="T208">ija, turėdama pagrindą įtarti, kad emitentas, kurio buveinės valstybė narė pagal šio įstatymo 19 straipsnio 2 dalį yra ne Lietuvos Respublika, tačiau jo vertybiniais popieriais<text:s/></text:span><text:soft-page-break/><text:span text:style-name="T209">leista prekiauti reguliuojamoje rinkoje tik Lietuvos Respublikoje, arba kad šio</text:span><text:span text:style-name="T210"><text:s/>įstatymo 23 straipsnio 1 dalyje nurodyti asmenys nesilaiko šiame įstatyme nustatytų reglamentuojamos informacijos atskleidimo reikalavimų, apie tai praneša emitento buveinės valstybės narės kompetentingai institucijai ir Europos vertybinių popierių ir rin</text:span><text:span text:style-name="T211">kų institucijai.</text:span></text:p>
      <text:p text:style-name="P212"><text:span text:style-name="T213">2</text:span><text:span text:style-name="T214">. Jeigu, nepaisydami emitento buveinės valstybės narės kompetentingos institucijos pritaikytų poveikio priemonių arba dėl to, kad pritaikytos poveikio priemonės yra nepakankamos, šio straipsnio 1 dalyje nurodyti asmenys toliau nesilai</text:span><text:span text:style-name="T215">ko šiame įstatyme nustatytų reglamentuojamos informacijos atskleidimo reikalavimų ir pažeidžia Lietuvos Respublikos investuotojų interesus, priežiūros institucija, prieš tai informavusi emitento buveinės valstybės narės kompetentingą instituciją, turi teis</text:span><text:span text:style-name="T216">ę imtis visų reikalingų priemonių, kad apsaugotų investuotojų interesus. Apie priemones, kurių buvo imtasi, priežiūros institucija nedelsdama informuoja Europos Komisiją ir Europos vertybinių popierių ir rinkų instituciją.“</text:span></text:p>
      <text:p text:style-name="P217"/>
      <text:p text:style-name="P218"><text:span text:style-name="T219">10</text:span><text:span text:style-name="T220"><text:s/>straipsnis.<text:s/></text:span><text:span text:style-name="T221">Liet</text:span><text:span text:style-name="T222">uvos Respublikos vertybinių popierių įstatymo pakeitimo įstatymo 1 straipsnyje išdėstyto Lietuvos Respublikos vertybinių popierių įstatymo priedo 2 ir 4 punktų pakeitimas</text:span></text:p>
      <text:p text:style-name="P223"><text:span text:style-name="T224">1</text:span><text:span text:style-name="T225">. Pakeisti Įstatymo priedo 2 punktą ir jį išdėstyti taip:</text:span></text:p>
      <text:p text:style-name="P226"><text:span text:style-name="T227">„</text:span><text:span text:style-name="T228">2</text:span><text:span text:style-name="T229">. 2003 m. lapkriči</text:span><text:span text:style-name="T230">o 4 d. Europos Parlamento ir Tarybos direktyva 2003/71/EB dėl prospekto, kuris turi būti skelbiamas, kai vertybiniai popieriai siūlomi visuomenei ar įtraukiami į prekybos sąrašą, ir iš dalies keičianti Direktyvą 2001/34/EB (OL 2004 m.<text:s/></text:span><text:span text:style-name="T231">specialusis leidimas</text:span><text:span text:style-name="T232">,</text:span><text:span text:style-name="T233"><text:s/>6 skyrius, 6 tomas, p. 356),</text:span><text:span text:style-name="T234"><text:s/></text:span><text:span text:style-name="T235">su paskutiniais pakeitimais, padarytais 2010 m. lapkričio 24 d. Europos Parlamento ir Tarybos direktyva 2010/78/ES (OL 2010 L 331, p. 120).“</text:span></text:p>
      <text:p text:style-name="P236"><text:span text:style-name="T237">2</text:span><text:span text:style-name="T238">. Pakeisti Įstatymo priedo 4 punktą ir jį išdėstyti taip:</text:span></text:p>
      <text:p text:style-name="P239"><text:span text:style-name="T240">„</text:span><text:span text:style-name="T241">4</text:span><text:span text:style-name="T242">. 2004 m. gruo</text:span><text:span text:style-name="T243">džio 15 d. Europos Parlamento ir Tarybos direktyva 2004/109/EB dėl informacijos apie emitentus, kurių vertybiniais popieriais leista prekiauti reguliuojamoje rinkoje, skaidrumo reikalavimų suderinimo, iš dalies keičianti Direktyvą 2001/34/EB (OL 2004 L 390</text:span><text:span text:style-name="T244">, p. 38),</text:span><text:span text:style-name="T245"><text:s/></text:span><text:span text:style-name="T246">su paskutiniais pakeitimais, padarytais 2010 m. lapkričio 24 d. Europos Parlamento ir Tarybos direktyva 2010/78/ES (OL 2010 L 331, p. 120).“</text:span></text:p>
      <text:p text:style-name="P247"/>
      <text:p text:style-name="P248"><text:span text:style-name="T249">11</text:span><text:span text:style-name="T250"><text:s/>straipsnis.<text:s/></text:span><text:span text:style-name="T251">Įstatymo įsigaliojimas</text:span></text:p>
      <text:p text:style-name="P252"><text:span text:style-name="T253">Šis įstatymas įsigalioja 2012 m. sausio 1 d.</text:span></text:p>
      <text:p text:style-name="P254"/>
      <text:p text:style-name="P255"><text:span text:style-name="T256">Skelbiu šį Lietuvos Respublikos Seimo priimtą įstatymą.</text:span></text:p>
      <text:p text:style-name="P257"/>
      <text:p text:style-name="P258"/>
      <text:p text:style-name="P259">RESPUBLIKOS PREZIDENTĖ<text:tab/>DALIA GRYBAUSKAITĖ</text:p>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2T19:38:00Z</meta:creation-date>
    <dc:date>2015-09-22T19:38:00Z</dc:date>
    <meta:template xlink:href="Normal" xlink:type="simple"/>
    <meta:editing-cycles>2</meta:editing-cycles>
    <meta:editing-duration>PT0S</meta:editing-duration>
    <meta:document-statistic meta:page-count="4" meta:paragraph-count="66" meta:word-count="1628" meta:character-count="12779" meta:row-count="329" meta:non-whitespace-character-count="11217"/>
  </office:meta>
</office:document-meta>
</file>