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olumn71" style:family="table-column">
      <style:table-column-properties style:column-width="0.9583in" style:use-optimal-column-width="false"/>
    </style:style>
    <style:style style:name="TableColumn72" style:family="table-column">
      <style:table-column-properties style:column-width="0.3215in" style:use-optimal-column-width="false"/>
    </style:style>
    <style:style style:name="TableColumn73" style:family="table-column">
      <style:table-column-properties style:column-width="0.6215in" style:use-optimal-column-width="false"/>
    </style:style>
    <style:style style:name="TableColumn74" style:family="table-column">
      <style:table-column-properties style:column-width="0.8451in" style:use-optimal-column-width="false"/>
    </style:style>
    <style:style style:name="TableColumn75" style:family="table-column">
      <style:table-column-properties style:column-width="0.8548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6381in" style:use-optimal-column-width="false"/>
    </style:style>
    <style:style style:name="TableColumn78" style:family="table-column">
      <style:table-column-properties style:column-width="0.5597in" style:use-optimal-column-width="false"/>
    </style:style>
    <style:style style:name="TableColumn79" style:family="table-column">
      <style:table-column-properties style:column-width="0.952in" style:use-optimal-column-width="false"/>
    </style:style>
    <style:style style:name="Table70" style:family="table">
      <style:table-properties style:width="5.918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12pt"/>
    </style:style>
    <style:style style:name="P83" style:parent-style-name="Normal" style:family="paragraph">
      <style:paragraph-properties fo:text-align="center"/>
      <style:text-properties fo:font-size="8pt" style:font-size-asian="8pt" style:font-size-complex="12pt"/>
    </style:style>
    <style:style style:name="P8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12pt"/>
    </style:style>
    <style:style style:name="P87" style:parent-style-name="Normal" style:family="paragraph">
      <style:paragraph-properties fo:text-align="center"/>
      <style:text-properties fo:font-size="8pt" style:font-size-asian="8pt" style:font-size-complex="12pt"/>
    </style:style>
    <style:style style:name="P88" style:parent-style-name="Normal" style:family="paragraph">
      <style:paragraph-properties fo:text-align="center"/>
      <style:text-properties fo:font-size="8pt" style:font-size-asian="8pt" style:font-size-complex="12pt"/>
    </style:style>
    <style:style style:name="P8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12pt"/>
    </style:style>
    <style:style style:name="P9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12pt"/>
    </style:style>
    <style:style style:name="P9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font-size-complex="12pt"/>
    </style:style>
    <style:style style:name="P98" style:parent-style-name="Normal" style:family="paragraph">
      <style:paragraph-properties fo:text-align="center"/>
      <style:text-properties fo:font-size="8pt" style:font-size-asian="8pt" style:font-size-complex="12pt"/>
    </style:style>
    <style:style style:name="P99" style:parent-style-name="Normal" style:family="paragraph">
      <style:paragraph-properties fo:text-align="center"/>
      <style:text-properties fo:font-size="8pt" style:font-size-asian="8pt" style:font-size-complex="12pt"/>
    </style:style>
    <style:style style:name="P10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12pt"/>
    </style:style>
    <style:style style:name="P11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12pt"/>
    </style:style>
    <style:style style:name="P11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12pt"/>
    </style:style>
    <style:style style:name="P12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12pt"/>
    </style:style>
    <style:style style:name="P13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12pt"/>
    </style:style>
    <style:style style:name="P13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12pt"/>
    </style:style>
    <style:style style:name="P13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12pt"/>
    </style:style>
    <style:style style:name="P149" style:parent-style-name="Normal" style:family="paragraph">
      <style:paragraph-properties fo:text-align="center"/>
      <style:text-properties fo:font-size="8pt" style:font-size-asian="8pt" style:font-size-complex="12pt"/>
    </style:style>
    <style:style style:name="P150" style:parent-style-name="Normal" style:family="paragraph">
      <style:paragraph-properties fo:text-align="center"/>
      <style:text-properties fo:font-size="8pt" style:font-size-asian="8pt" style:font-size-complex="12pt"/>
    </style:style>
    <style:style style:name="P15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12pt"/>
    </style:style>
    <style:style style:name="P15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12pt"/>
    </style:style>
    <style:style style:name="P157" style:parent-style-name="Normal" style:family="paragraph">
      <style:paragraph-properties fo:text-align="center"/>
      <style:text-properties fo:font-size="8pt" style:font-size-asian="8pt" style:font-size-complex="12pt"/>
    </style:style>
    <style:style style:name="P15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12pt"/>
    </style:style>
    <style:style style:name="P16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12pt"/>
    </style:style>
    <style:style style:name="P17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12pt"/>
    </style:style>
    <style:style style:name="P17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12pt"/>
    </style:style>
    <style:style style:name="P17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12pt"/>
    </style:style>
    <style:style style:name="P190" style:parent-style-name="Normal" style:family="paragraph">
      <style:paragraph-properties fo:text-align="center"/>
      <style:text-properties fo:font-size="8pt" style:font-size-asian="8pt" style:font-size-complex="12pt"/>
    </style:style>
    <style:style style:name="P19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12pt"/>
    </style:style>
    <style:style style:name="P19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12pt"/>
    </style:style>
    <style:style style:name="P20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12pt"/>
    </style:style>
    <style:style style:name="P20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12pt"/>
    </style:style>
    <style:style style:name="P20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12pt"/>
    </style:style>
    <style:style style:name="P22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12pt"/>
    </style:style>
    <style:style style:name="P22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12pt"/>
    </style:style>
    <style:style style:name="P22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12pt"/>
    </style:style>
    <style:style style:name="P237" style:parent-style-name="Normal" style:family="paragraph">
      <style:paragraph-properties fo:text-align="center"/>
      <style:text-properties fo:font-size="8pt" style:font-size-asian="8pt" style:font-size-complex="12pt"/>
    </style:style>
    <style:style style:name="P23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12pt"/>
    </style:style>
    <style:style style:name="P24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12pt"/>
    </style:style>
    <style:style style:name="P244" style:parent-style-name="Normal" style:family="paragraph">
      <style:paragraph-properties fo:text-align="center"/>
      <style:text-properties fo:font-size="8pt" style:font-size-asian="8pt" style:font-size-complex="12pt"/>
    </style:style>
    <style:style style:name="P24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12pt"/>
    </style:style>
    <style:style style:name="P256" style:parent-style-name="Normal" style:family="paragraph">
      <style:text-properties fo:font-size="8pt" style:font-size-asian="8pt" style:font-size-complex="12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12pt"/>
    </style:style>
    <style:style style:name="P26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12pt"/>
    </style:style>
    <style:style style:name="P26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12pt"/>
    </style:style>
    <style:style style:name="P26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12pt"/>
    </style:style>
    <style:style style:name="P26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12pt"/>
    </style:style>
    <style:style style:name="P27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8pt" style:font-size-asian="8pt" style:font-size-complex="12pt"/>
    </style:style>
    <style:style style:name="P27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12pt"/>
    </style:style>
    <style:style style:name="P406" style:parent-style-name="Normal" style:family="paragraph">
      <style:text-properties fo:font-size="10pt" style:font-size-asian="10pt" style:font-size-complex="12pt"/>
    </style:style>
    <style:style style:name="P407" style:parent-style-name="Normal" style:family="paragraph">
      <style:text-properties fo:font-size="10pt" style:font-size-asian="10pt" style:font-size-complex="12pt"/>
    </style:style>
    <style:style style:name="T408" style:parent-style-name="DefaultParagraphFont" style:family="text">
      <style:text-properties fo:font-size="10pt" style:font-size-asian="10pt" style:font-size-complex="12pt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1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0 M. RUGSĖJO 18 D. ĮSAKYMO NR. 248 „DĖL BŪTINGĖS NAFTOS TERMINALO LAIVYBOS TAISYKLIŲ PATVIRTINIMO“ PAPILDYMO</text:p>
      <text:p text:style-name="P12"/>
      <text:p text:style-name="P13">2004 m. gruodžio 2 d. Nr. 3-548</text:p>
      <text:p text:style-name="P14">Vilnius</text:p>
      <text:p text:style-name="P15"/>
      <text:p text:style-name="P16"><text:span text:style-name="T17">Vadovaudamasis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, Nr.<text:s/></text:span><text:a xlink:href="https://www.e-tar.lt/portal/lt/legalAct/TAR.0E8F0AD0CB00" office:target-frame-name="_blank" xlink:show="new"><text:span text:style-name="T20">85-2583</text:span></text:a><text:span text:style-name="T21">) 3 straipsnio 2 dalimi, Lietuvos Respublikos Vyriausybės 1999 m. spalio 27 d. nutarimo Nr. 1197 „Dėl Būtingės naftos terminalo nuostatų patvirtinimo“ (Žin., 1999, Nr.<text:s/></text:span><text:a xlink:href="https://www.e-tar.lt/portal/lt/legalAct/TAR.4B6A319874A0" office:target-frame-name="_blank" xlink:show="new"><text:span text:style-name="T22">91-2683</text:span></text:a><text:span text:style-name="T23">) 2 punktu ir įgyvendindamas 2004 m. kovo 31 d. Europos Parlamento ir Tarybos reglamento (EB) Nr. 725/2004 „Dėl laivų ir uostų įrenginių apsaugos stiprinimo“ nuostatas,</text:span></text:p>
      <text:p text:style-name="P24"><text:span text:style-name="T25">papildau</text:span><text:span text:style-name="T26"><text:s/>Būtingės naftos terminalo laivybos taisykles, patvirtintas Lietuvos Respublikos susisiekimo ministro 2000 m. rugsėjo 18 d. įsakymu Nr. 248 „Dėl Būtingės naftos terminalo laivybos taisyklių patvirtinimo“ (Žin., 2000, Nr.<text:s/></text:span><text:a xlink:href="https://www.e-tar.lt/portal/lt/legalAct/TAR.5834CD2DA66F" office:target-frame-name="_blank" xlink:show="new"><text:span text:style-name="T27">81-2472</text:span></text:a><text:span text:style-name="T28">; 2004, Nr.<text:s/></text:span><text:a xlink:href="https://www.e-tar.lt/portal/lt/legalAct/TAR.1C622C55B127" office:target-frame-name="_blank" xlink:show="new"><text:span text:style-name="T29">33-1069</text:span></text:a><text:span text:style-name="T30">):</text:span></text:p>
      <text:p text:style-name="P31"><text:span text:style-name="T32">1</text:span><text:span text:style-name="T33">. šiuo 19.10 punktu:</text:span></text:p>
      <text:p text:style-name="P34"><text:span text:style-name="T35">„</text:span><text:span text:style-name="T36">19.10</text:span><text:span text:style-name="T37">. apsaugos lygis laive pagal kodeksą;“</text:span></text:p>
      <text:p text:style-name="P38"><text:span text:style-name="T39">2</text:span><text:span text:style-name="T40">. šiuo 19.11 punktu:</text:span></text:p>
      <text:p text:style-name="P41"><text:span text:style-name="T42">„</text:span><text:span text:style-name="T43">19.11</text:span><text:span text:style-name="T44">. laivo apsaugos lygis paskutiniuose 10 uostų.“</text:span></text:p>
      <text:p text:style-name="P45"><text:span text:style-name="T46">3</text:span><text:span text:style-name="T47">. šiuo 26.16 punktu:</text:span></text:p>
      <text:p text:style-name="P48"><text:span text:style-name="T49">„</text:span><text:span text:style-name="T50">26.16</text:span><text:span text:style-name="T51">. tarptautinio laivo apsaugos liudijimo kopiją ir duomenis apie laivo apsaugos lygius, kuriuos laivas turėjo paskutiniuose 10 uostų (3 priedas)“.</text:span></text:p>
      <text:p text:style-name="P52"/>
      <text:p text:style-name="P53"/>
      <text:p text:style-name="P54">L. E. SUSISIEKIMO MINISTRO PAREIGAS<text:tab/>ZIGMANTAS BALČYTIS</text:p>
      <text:p text:style-name="Normal"/>
      <text:p text:style-name="P55"/>
      <text:p text:style-name="P56"/>
      <text:p text:style-name="P57"/>
      <text:p text:style-name="P58"/>
      <text:p text:style-name="P59">Būtingės naftos terminalo laivybos taisyklių<text:s/></text:p>
      <text:p text:style-name="P60">3 priedas</text:p>
      <text:p text:style-name="P61"/>
      <text:p text:style-name="P62">ISPS Ship arrival information pro-forma</text:p>
      <text:p text:style-name="P63"><text:span text:style-name="T64">Išankstinio pranešimo apie atplaukimą pagal ISPS forma</text:span></text:p>
      <text:p text:style-name="P65">Port of Contact</text:p>
      <text:p text:style-name="P66">Atvykimo uostas</text:p>
      <text:p text:style-name="P67">(acc. Solas XI-2 R. Pt.2.1)</text:p>
      <text:p text:style-name="P68"><text:span text:style-name="T69">(pagal Solas XI-2 nuorodos dalį 2.1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Vessel Name</text:p>
            <text:p text:style-name="P83"/>
            <text:p text:style-name="P84">Laivo pavadinimas</text:p>
          </table:table-cell>
          <table:covered-table-cell/>
          <table:covered-table-cell/>
          <table:table-cell table:style-name="TableCell85">
            <text:p text:style-name="P86">Call Sign</text:p>
            <text:p text:style-name="P87"/>
            <text:p text:style-name="P88">Šaukiniai</text:p>
            <text:p text:style-name="P89"/>
          </table:table-cell>
          <table:table-cell table:style-name="TableCell90">
            <text:p text:style-name="P91">Vessel IMO Number</text:p>
            <text:p text:style-name="P92">Laivo TJO numeris</text:p>
          </table:table-cell>
          <table:table-cell table:style-name="TableCell93" table:number-columns-spanned="2">
            <text:p text:style-name="P94">MMSI No.</text:p>
            <text:p text:style-name="P95">Palydovinis mobilus laivo identifikavimo (MMSI) numeris</text:p>
          </table:table-cell>
          <table:covered-table-cell/>
          <table:table-cell table:style-name="TableCell96" table:number-columns-spanned="2">
            <text:p text:style-name="P97">Country of <text:s/>Registry</text:p>
            <text:p text:style-name="P98"/>
            <text:p text:style-name="P99">Laivo vėliava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Registered Owner</text:p>
            <text:p text:style-name="P115">Laivo savininkas</text:p>
          </table:table-cell>
          <table:covered-table-cell/>
          <table:covered-table-cell/>
          <table:table-cell table:style-name="TableCell116" table:number-columns-spanned="2">
            <text:p text:style-name="P117">Operator</text:p>
            <text:p text:style-name="P118">Laivo operatorius</text:p>
          </table:table-cell>
          <table:covered-table-cell/>
          <table:table-cell table:style-name="TableCell119" table:number-columns-spanned="4">
            <text:p text:style-name="P120">Classification Society</text:p>
            <text:p text:style-name="P121">Klasifikacinė bendrovė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Name of Vessel`s Charter</text:p>
            <text:p text:style-name="P132">Laivo frachtuotojo pavadinimas</text:p>
          </table:table-cell>
          <table:covered-table-cell/>
          <table:covered-table-cell/>
          <table:table-cell table:style-name="TableCell133" table:number-columns-spanned="2">
            <text:p text:style-name="P134">Reporting Party Name</text:p>
            <text:p text:style-name="P135">Pranešantysis</text:p>
          </table:table-cell>
          <table:covered-table-cell/>
          <table:table-cell table:style-name="TableCell136" table:number-columns-spanned="4">
            <text:p text:style-name="P137">Reporting Party Telephone Number</text:p>
            <text:p text:style-name="P138">Pranešančiojo telefono numeris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Reporting Company</text:p>
            <text:p text:style-name="P149"/>
            <text:p text:style-name="P150">Pranešanti kompanija</text:p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Vessel's Current Position (Lat/Lon)</text:p>
            <text:p text:style-name="P154">Dabartinė laivo padėtis</text:p>
          </table:table-cell>
          <table:covered-table-cell/>
          <table:table-cell table:style-name="TableCell155" table:number-columns-spanned="4">
            <text:p text:style-name="P156">Date/Time of Report</text:p>
            <text:p text:style-name="P157"/>
            <text:p text:style-name="P158">Pranešimo data/laika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Ship's Security Certificate</text:p>
            <text:p text:style-name="P169">Laivo saugumo sertifik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Date of <text:s/>Issuance</text:p>
            <text:p text:style-name="P173">Išdavimo data</text:p>
          </table:table-cell>
          <table:covered-table-cell/>
          <table:covered-table-cell/>
          <table:table-cell table:style-name="TableCell174" table:number-columns-spanned="2">
            <text:p text:style-name="P175">Date of Expiration</text:p>
            <text:p text:style-name="P176">Galiojimo laikas</text:p>
          </table:table-cell>
          <table:covered-table-cell/>
          <table:table-cell table:style-name="TableCell177" table:number-columns-spanned="4">
            <text:p text:style-name="P178">Issuing Agency</text:p>
            <text:p text:style-name="P179">Išdavusi bendrovė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Current Security</text:p>
            <text:p text:style-name="P190">Level of Vessel</text:p>
            <text:p text:style-name="P191">Dabartinis laivo saugumo lygis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Current Voyage Information</text:p>
            <text:p text:style-name="P199">Reiso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Last Port of Call</text:p>
            <text:p text:style-name="P203">Paskutinis uostas</text:p>
          </table:table-cell>
          <table:covered-table-cell/>
          <table:covered-table-cell/>
          <table:table-cell table:style-name="TableCell204" table:number-columns-spanned="2">
            <text:p text:style-name="P205">Date of Departure</text:p>
            <text:p text:style-name="P206">Išvykimo data</text:p>
          </table:table-cell>
          <table:covered-table-cell/>
          <table:table-cell table:style-name="TableCell207" table:number-columns-spanned="4">
            <text:p text:style-name="P208">Time of Departure</text:p>
            <text:p text:style-name="P209">Išvykimo laika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Port of Destination</text:p>
            <text:p text:style-name="P220">Paskirties uostas</text:p>
          </table:table-cell>
          <table:covered-table-cell/>
          <table:covered-table-cell/>
          <table:table-cell table:style-name="TableCell221" table:number-columns-spanned="2">
            <text:p text:style-name="P222">Estimated Date of Arrival</text:p>
            <text:p text:style-name="P223">Numatoma atvykimo data</text:p>
          </table:table-cell>
          <table:covered-table-cell/>
          <table:table-cell table:style-name="TableCell224" table:number-columns-spanned="4">
            <text:p text:style-name="P225">Estimated Time of Arrival at Klaipeda Pilot</text:p>
            <text:p text:style-name="P226">Numatomas atvykimo laikas prie Klaipėdo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Agent</text:p>
            <text:p text:style-name="P237"/>
            <text:p text:style-name="P238">Agentas</text:p>
          </table:table-cell>
          <table:covered-table-cell/>
          <table:covered-table-cell/>
          <table:table-cell table:style-name="TableCell239" table:number-columns-spanned="2">
            <text:p text:style-name="P240">Agent 24 Hour Telephone Number</text:p>
            <text:p text:style-name="P241">Visą parą budinčio agento telefonas<text:s/></text:p>
          </table:table-cell>
          <table:covered-table-cell/>
          <table:table-cell table:style-name="TableCell242" table:number-columns-spanned="4">
            <text:p text:style-name="P243">Agent Fax Number</text:p>
            <text:p text:style-name="P244"/>
            <text:p text:style-name="P245">Agento fakso numeris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List Ports of Call <text:s/>(10)</text:p>
            <text:p text:style-name="P256">Paskutiniai aplankyti <text:s/>uostai <text:s/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Port</text:p>
            <text:p text:style-name="P260">Uosto pavadinimas</text:p>
          </table:table-cell>
          <table:table-cell table:style-name="TableCell261" table:number-columns-spanned="2">
            <text:p text:style-name="P262">Country</text:p>
            <text:p text:style-name="P263">Šalis</text:p>
          </table:table-cell>
          <table:covered-table-cell/>
          <table:table-cell table:style-name="TableCell264">
            <text:p text:style-name="P265">Arrival</text:p>
            <text:p text:style-name="P266">Atvykimas<text:s/></text:p>
          </table:table-cell>
          <table:table-cell table:style-name="TableCell267" table:number-columns-spanned="2">
            <text:p text:style-name="P268">Departure</text:p>
            <text:p text:style-name="P269">Išvykimas</text:p>
          </table:table-cell>
          <table:covered-table-cell/>
          <table:table-cell table:style-name="TableCell270" table:number-columns-spanned="2">
            <text:p text:style-name="P271">Security Level of Port</text:p>
            <text:p text:style-name="P272">Uosto saugumo lygis</text:p>
          </table:table-cell>
          <table:covered-table-cell/>
          <table:table-cell table:style-name="TableCell273">
            <text:p text:style-name="P274">Comment</text:p>
            <text:p text:style-name="P275">Pastabo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</table:table>
      <text:p text:style-name="P406"/>
      <text:soft-page-break/>
      <text:p text:style-name="P407">Master/ Ship Security Officer <text:s text:c="11"/>________________________</text:p>
      <text:p text:style-name="Normal"><text:span text:style-name="T408">Kapitonas/ laivo apsaugos pareigūnas <text:s text:c="2"/>________________________</text:span></text:p>
      <text:p text:style-name="P409"/>
      <text:p text:style-name="P410"><text:span text:style-name="T4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11:53:00Z</meta:creation-date>
    <dc:date>2016-05-02T11:53:00Z</dc:date>
    <meta:template xlink:href="Normal" xlink:type="simple"/>
    <meta:editing-cycles>2</meta:editing-cycles>
    <meta:editing-duration>PT0S</meta:editing-duration>
    <meta:document-statistic meta:page-count="3" meta:paragraph-count="134" meta:word-count="509" meta:character-count="3642" meta:row-count="326" meta:non-whitespace-character-count="3267"/>
  </office:meta>
</office:document-meta>
</file>