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TEISĖS PAŽEIDIMŲ KODEKSO 89</text:span><text:span text:style-name="T4">1</text:span><text:span text:style-name="T5">, 167</text:span><text:span text:style-name="T6">3</text:span><text:span text:style-name="T7">, 188</text:span><text:span text:style-name="T8">14</text:span><text:span text:style-name="T9">, 238</text:span><text:span text:style-name="T10">1</text:span><text:span text:style-name="T11">, 239, 241</text:span><text:span text:style-name="T12">3</text:span><text:span text:style-name="T13">, 259</text:span><text:span text:style-name="T14">1</text:span><text:span text:style-name="T15">, 320 STRAIPSNIŲ PAKEITIMO IR 245</text:span><text:span text:style-name="T16">1</text:span><text:span text:style-name="T17"><text:s/>STRAIPSNIO PRIPAŽINIMO NETEKUSIU GALIOS ĮSTATYMO 10 STRAIPSNIO PAKEITIMO ĮSTATYMAS</text:span></text:p>
      <text:p text:style-name="P18"/>
      <text:p text:style-name="P19">2010 m. kovo 18 d. Nr. XI-698</text:p>
      <text:p text:style-name="P20">Vilnius</text:p>
      <text:p text:style-name="P21"/>
      <text:p text:style-name="P22"><text:span text:style-name="T23">(Žin., 2010, Nr. </text:span><text:a xlink:href="https://www.e-tar.lt/portal/lt/legalAct/TAR.4BED7C4B019F" office:target-frame-name="_blank" xlink:show="new"><text:span text:style-name="T24">13-61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10 straipsnio 1 ir 2 dalyse po skaičiaus „4“ įrašyti skaičius „6, 7“ i</text:span><text:span text:style-name="T33">r šį straipsnį išdėstyti taip:</text:span></text:p>
      <text:p text:style-name="P34"/>
      <text:p text:style-name="P35"><text:span text:style-name="T36">„</text:span><text:span text:style-name="T37">10</text:span><text:span text:style-name="T38"><text:s/>straipsnis.<text:s/></text:span><text:span text:style-name="T39">Įstatymo įsigaliojimas</text:span></text:p>
      <text:p text:style-name="P40"><text:span text:style-name="T41">1</text:span><text:span text:style-name="T42">. Šis įstatymas, išskyrus 2, 3, 4, 6, 7, 8 ir 9 straipsnius, įsigalioja 2010 m. balandžio 1 d.</text:span></text:p>
      <text:p text:style-name="P43"><text:span text:style-name="T44">2</text:span><text:span text:style-name="T45">. Šio įstatymo 2, 3, 4, 6, 7, 8 ir 9 straipsniai įsigalioja 2010 m. liepos<text:s/></text:span><text:span text:style-name="T46">1 d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891, 1673, 18814, 2381, 239, 2413, 2591, 320 STRAIPSNIŲ PAKEITIMO IR 2451 STRAIPSNIO PRIPAŽINIMO NETEKUSIU GALIOS ĮSTATYMO 10 STRAIPSNIO PAKEITIMO ĮSTATYMAS</dc:title>
    <meta:initial-creator>Rima</meta:initial-creator>
    <dc:creator>Adlib User</dc:creator>
    <meta:creation-date>2015-09-25T19:38:00Z</meta:creation-date>
    <dc:date>2015-09-25T19:38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858" meta:row-count="49" meta:non-whitespace-character-count="741"/>
  </office:meta>
</office:document-meta>
</file>