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font-size="15pt" style:font-size-asian="15pt" style:font-size-complex="15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5pt" style:font-size-asian="15pt" style:font-size-complex="15pt"/>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mokslo ir studijų įstatymo 69 straipsnio pakeitimo įstatymo projekto Nr. XIP-2503</text:span></text:p>
      <text:p text:style-name="P14"/>
      <text:p text:style-name="P15">2011 m. vasario 9 d. Nr. 147</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0 m. gruodžio 8 d. sprendimo Nr. SV-S-963 8 punktą, Lietuvos Respublikos Vyriausybė<text:span text:style-name="T23"><text:s/></text:span><text:span text:style-name="T24">nutari</text:span>a:</text:p>
      <text:p text:style-name="P25">1. Nepritarti Lietuvos Respublikos mokslo ir studijų įstatymo 69 straipsnio pakeitimo įstatymo projektui Nr. XIP-2503 (toliau – Įstatymo projektas), nes Įstatymo projekte siūlomas reglamentavimas būtų perteklinis. Įstatymo projekto aiškinamajame rašte nurodytas tikslas – siekti geresnių mokymosi sąlygų visiškai akliems neįgaliesiems,<text:s/><text:span text:style-name="T26">studijuojantiems aukštosiose mokyklose<text:s/></text:span>–<text:s/><text:span text:style-name="T27">numatytas<text:s/></text:span>Lietuvos Respublikos specialiojo ugdymo<text:s/>įstatyme (Žin., 1998, Nr. <text:a xlink:href="https://www.e-tar.lt/portal/lt/legalAct/TAR.E803358CC7B7" office:target-frame-name="_blank" xlink:show="new"><text:span text:style-name="T28">115-3228</text:span></text:a>): 9 straipsnio 1 dalyje nustatyta, kad specialusis ugdymas,<text:s/><text:span text:style-name="T29">inter alia</text:span>, apima ir aukštąjį mokslą; 13 straipsnio 3 dalyje nustatyta, kad aukštosios mokyklos sudaro sąlygas specialiųjų poreikių asmenims pagal jų gebėjimus įgyti išsilavinimą ir profesiją; 23 straipsnio 5 dalyje nustatyta, kad nemokamos pedagogo padėjėjo, skaitovo, palydovo paslaugos specialiųjų poreikių asmenims švietimo įstaigose<text:s/>teikiamos Lietuvos Respublikos Vyriausybės ar jos įgaliotos institucijos nustatyta tvarka. Į Lietuvos Respublikos švietimo įstatymo (Žin., 1991, Nr.<text:s/><text:a xlink:href="https://www.e-tar.lt/portal/lt/legalAct/TAR.9A3AD08EA5D0" office:target-frame-name="_blank" xlink:show="new"><text:span text:style-name="T30">23-593</text:span></text:a>; 2003, Nr.<text:s/><text:a xlink:href="https://www.e-tar.lt/portal/lt/legalAct/TAR.0546D91E9C63" office:target-frame-name="_blank" xlink:show="new"><text:span text:style-name="T31">63-2853</text:span></text:a>) 34 straipsnį irgi įtrauktos atitinkamos nuostatos.<text:s/></text:p>
      <text:p text:style-name="P32">2. Vadovaujantis Lietuvos Respublikos mokslo ir studijų įstatymo (Žin., 2009, Nr.<text:s/><text:a xlink:href="https://www.e-tar.lt/portal/lt/legalAct/TAR.C595FF45F869" office:target-frame-name="_blank" xlink:show="new"><text:span text:style-name="T33">54-2140</text:span></text:a>) 69 straipsnio 1 dalies 5 punktu ir Lietuvos Respublikos neįgaliųjų socialinės integracijos įstatymo (Žin., 1991, Nr.<text:s/><text:a xlink:href="https://www.e-tar.lt/portal/lt/legalAct/TAR.199156E4E004" office:target-frame-name="_blank" xlink:show="new"><text:span text:style-name="T34">36-969</text:span></text:a>; 2004, Nr. 83-2983) 26 straipsnio 5 dalimi, taip pat įgyvendinant Nacionalinės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35">57-2335</text:span></text:a>), Lietuvos Respublikos Vyriausybės 2006 m. rugpjūčio 29 d. nutarimu Nr. 831 (Žin., 2006, Nr.<text:s/><text:a xlink:href="https://www.e-tar.lt/portal/lt/legalAct/TAR.66E0CE6AE556" office:target-frame-name="_blank" xlink:show="new"><text:span text:style-name="T36">93-3655</text:span></text:a>; 2009, Nr.<text:s/><text:a xlink:href="https://www.e-tar.lt/portal/lt/legalAct/TAR.D03ACE8A9110" office:target-frame-name="_blank" xlink:show="new"><text:span text:style-name="T37">117-5021</text:span></text:a>) patvirtintas Finansinės pagalbos priemonių teikimo neįgaliesiems, studijuojantiems aukštosiose mokyklose, tvarkos aprašas. Pagal šiuo metu galiojančią tvarką finansinė parama skiriama neįgaliems studentams jų specialiesiems poreikiams, susijusiems su studijomis, tenkinti. Jeigu už asistento-palydovo paslaugas būtų papildomai mokama iš Lietuvos Respublikos valstybės biudžeto, už tas pačias paslaugas būtų mokama dukart.</text:p>
      <text:p text:style-name="P38">3. Asistentų pagalbos reikia ne tik akliesiems, bet ir kitiems sunkią negalią (pavyzdžiui, judėjimo) turintiems asmenims, studijuojantiems aukštosiose mokyklose. Antai aukštosiose mokyklose studijuoja kurtieji, kuriems reikia gestų kalbos vertėjų paslaugų. Aukštosiose mokyklose studijuoja apie 150 asmenų, turinčių sunkią negalią, taigi tikslinga finansuoti asistentų etatus – tiesiogines išmokas keisti paslaugomis. Tam prireiktų apie 1 572 tūkst. litų per metus. Kadangi gestų kalbos vertėjų paslaugų reikia apie 40 kurčiųjų, tai kainuotų apie 680 tūkst. litų. Iš viso asistentams ir gestų kalbos vertėjams per metus reikėtų 2 252 tūkst. litų. Atsižvelgiant į pateiktą informaciją, 2010 metais skirtas lėšas (2 300 tūkst. litų), taip pat ketinimą sunkią<text:s/>negalią turintiems asmenims finansinę paramą keisti asistentų, o kurtiesiems – gestų kalbos vertėjų paslaugomis, 2011 metais papildomai reikėtų apie 1 800 tūkst. litų, o iš viso pagalbai teikti – apie 4 100 tūkst. litų. Šiuo metu keisti minėtą tvarką – numatyti didesnę<text:s/><text:soft-page-break/>finansinę paramą ar finansuoti asistento-palydovo paslaugas neįgaliems studentams – nėra galimybių, nes tam prireiktų papildomų Lietuvos Respublikos valstybės biudžeto lėšų.<text:s/></text:p>
      <text:p text:style-name="P39"/>
      <text:p text:style-name="P40"/>
      <text:p text:style-name="P41">MINISTRAS PIRMININKAS<text:tab/>ANDRIUS KUBILIUS</text:p>
      <text:p text:style-name="Normal"/>
      <text:p text:style-name="P42">ŠVIETIMO IR MOKSLO<text:s/>MINISTRAS<text:tab/>GINTARAS STEPONAVIČIU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3:12:00Z</meta:creation-date>
    <dc:date>2015-08-28T03:12:00Z</dc:date>
    <meta:print-date>2011-02-10T08:19:00Z</meta:print-date>
    <meta:template xlink:href="Normal" xlink:type="simple"/>
    <meta:editing-cycles>2</meta:editing-cycles>
    <meta:editing-duration>PT0S</meta:editing-duration>
    <meta:document-statistic meta:page-count="2" meta:paragraph-count="17" meta:word-count="627" meta:character-count="4863" meta:row-count="90" meta:non-whitespace-character-count="4253"/>
  </office:meta>
</office:document-meta>
</file>