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2" style:parent-style-name="DefaultParagraphFont" style:family="text">
      <style:text-properties fo:text-transform="uppercase"/>
    </style:style>
    <style:style style:name="T1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IDAUS REIKALŲ MINISTRAS</text:span></text:p>
      <text:p text:style-name="P9"/>
      <text:p text:style-name="P10">Į S A K Y M A S</text:p>
      <text:p text:style-name="P11">DĖL LIETUVOS RESPUBLIKOS VALDYMO REFORMŲ IR SAVIVALDYBIŲ REIKALŲ MINISTRO 2000 M. LIEPOS 4 D. ĮSAKYMO NR. 79 „DĖL VALSTYBĖS TARNAUTOJŲ PAREIGYBIŲ PAVYZDINIO SĄRAŠO PATVIRTINIMO“ DALINIO PAKEITIMO</text:p>
      <text:p text:style-name="P12"/>
      <text:p text:style-name="P13">2002 m. kovo 27 d. Nr. 152</text:p>
      <text:p text:style-name="P14">Vilnius</text:p>
      <text:p text:style-name="P15"/>
      <text:p text:style-name="P16"/>
      <text:p text:style-name="P17"><text:span text:style-name="T18">Vadovaudamasis Lietuvos Respublikos valstybės tarnybos įstatymo (Žin., 1999, Nr.<text:s/></text:span><text:a xlink:href="https://www.e-tar.lt/portal/lt/legalAct/TAR.D3ED3792F52B" office:target-frame-name="_blank" xlink:show="new"><text:span text:style-name="T19">66-2130</text:span></text:a><text:span text:style-name="T20">; 2000, Nr.<text:s/></text:span><text:a xlink:href="https://www.e-tar.lt/portal/lt/legalAct/TAR.905114AB2F6E" office:target-frame-name="_blank" xlink:show="new"><text:span text:style-name="T21">75-2270</text:span></text:a><text:span text:style-name="T22">) 8 straipsnio 1 dalimi bei Lietuvos Respublikos Vyriausybės 2000 m. birželio 19 d. nutarimo Nr. 693 „Dėl Valstybės tarnautojų pareigybių aprašymo ir vertinimo metodikos patvirtinimo ir valstybės tarnybos valdymo funkcijų“ (Žin., 2000, Nr.<text:s/></text:span><text:a xlink:href="https://www.e-tar.lt/portal/lt/legalAct/TAR.7A6A0BECC09C" office:target-frame-name="_blank" xlink:show="new"><text:span text:style-name="T23">51-1466</text:span></text:a><text:span text:style-name="T24">; 2001, Nr.<text:s/></text:span><text:a xlink:href="https://www.e-tar.lt/portal/lt/legalAct/TAR.096659BECF97" office:target-frame-name="_blank" xlink:show="new"><text:span text:style-name="T25">12-348</text:span></text:a><text:span text:style-name="T26">) 2 punktu,</text:span></text:p>
      <text:p text:style-name="P27"><text:span text:style-name="T28">iš dalies<text:s/></text:span><text:span text:style-name="T29">pakeičiu</text:span><text:span text:style-name="T30"><text:s/>Valstybės tarnautojų pareigybių pavyzdinį sąrašą, patvirtintą Lietuvos Respublikos valdymo reformų ir savivaldybių reikalų ministro 2000 m. liepos 4 d. įsakymu Nr. 79 „Dėl Valstybės tarnautojų pareigybių pavyzdinio sąrašo patvirtinimo“ (Žin., 2000, Nr.<text:s/></text:span><text:a xlink:href="https://www.e-tar.lt/portal/lt/legalAct/TAR.E07253AE8587" office:target-frame-name="_blank" xlink:show="new"><text:span text:style-name="T31">55-1619</text:span></text:a><text:span text:style-name="T32">, Nr.<text:s/></text:span><text:a xlink:href="https://www.e-tar.lt/portal/lt/legalAct/TAR.1AEA3DA01A4D" office:target-frame-name="_blank" xlink:show="new"><text:span text:style-name="T33">90-2814</text:span></text:a><text:span text:style-name="T34">; 2001, Nr.<text:s/></text:span><text:a xlink:href="https://www.e-tar.lt/portal/lt/legalAct/TAR.9547A08E2566" office:target-frame-name="_blank" xlink:show="new"><text:span text:style-name="T35">82-2877</text:span></text:a><text:span text:style-name="T36">):</text:span></text:p>
      <text:p text:style-name="P37"><text:span text:style-name="T38">1</text:span><text:span text:style-name="T39">. Pripažįstu netekusiais galios I skirsnio 1, 14, 15, 16, 17 punktus.</text:span></text:p>
      <text:p text:style-name="P40"><text:span text:style-name="T41">2</text:span><text:span text:style-name="T42">. Papildau I skirsnį šiuo 18 punktu:</text:span></text:p>
      <text:p text:style-name="P43"><text:span text:style-name="T44">„</text:span><text:span text:style-name="T45">18</text:span><text:span text:style-name="T46">. Trišalės tarybos sekretorius“.</text:span></text:p>
      <text:p text:style-name="P47"><text:span text:style-name="T48">3</text:span><text:span text:style-name="T49">. Pripažįstu netekusiais galios IV skirsnio 1, 2, 21 punktus.</text:span></text:p>
      <text:p text:style-name="P50"><text:span text:style-name="T51">4</text:span><text:span text:style-name="T52">. Išdėstau VII skirsnio 43 punktą taip:</text:span></text:p>
      <text:p text:style-name="P53"><text:span text:style-name="T54">„</text:span><text:span text:style-name="T55">43</text:span><text:span text:style-name="T56">. Vyriausiasis ekspertas“.</text:span></text:p>
      <text:p text:style-name="P57"><text:span text:style-name="T58">5</text:span><text:span text:style-name="T59">. Papildau VII skirsnį šiuo 60 punktu:</text:span></text:p>
      <text:p text:style-name="P60"><text:span text:style-name="T61">„</text:span><text:span text:style-name="T62">60</text:span><text:span text:style-name="T63">. Biuro vedėjas“.</text:span></text:p>
      <text:p text:style-name="P64"><text:span text:style-name="T65">6</text:span><text:span text:style-name="T66">. Pripažįstu netekusiu galios X skirsnio 10 punktą.</text:span></text:p>
      <text:p text:style-name="P67"><text:span text:style-name="T68">7</text:span><text:span text:style-name="T69">. Išdėstau XI skirsnio pavadinimą taip:</text:span></text:p>
      <text:p text:style-name="P70"><text:span text:style-name="T71">„Vidaus reikalų sistemos, Specialiųjų tyrimų tarnybos, Valstybės saugumo departamento ir Kalėjimų departamento prie Teisingumo ministerijos, Antrojo operatyvinių tarnybų departamento prie Krašto apsaugos ministerijos įstaigų vadovų pareigybės“.</text:span></text:p>
      <text:p text:style-name="P72"><text:span text:style-name="T73">8</text:span><text:span text:style-name="T74">. Pripažįstu netekusiu galios XI skirsnio 15 punktą.</text:span></text:p>
      <text:p text:style-name="P75"><text:span text:style-name="T76">9</text:span><text:span text:style-name="T77">. Papildau XI skirsnį šiais 18, 19 punktais:</text:span></text:p>
      <text:p text:style-name="P78"><text:span text:style-name="T79">„</text:span><text:span text:style-name="T80">18</text:span><text:span text:style-name="T81">. Tarnybos vadas“;</text:span></text:p>
      <text:p text:style-name="P82"><text:span text:style-name="T83">„</text:span><text:span text:style-name="T84">19</text:span><text:span text:style-name="T85">. Pulko vadas“.</text:span></text:p>
      <text:p text:style-name="P86"><text:span text:style-name="T87">10</text:span><text:span text:style-name="T88">. Išdėstau XII skirsnio pavadinimą taip:</text:span></text:p>
      <text:p text:style-name="P89"><text:span text:style-name="T90">„Vidaus reikalų sistemos, Specialiųjų tyrimų tarnybos, Valstybės saugumo departamento ir Kalėjimų departamento prie Teisingumo ministerijos, Antrojo operatyvinių tarnybų departamento prie Krašto apsaugos ministerijos karjeros valstybės tarnautojų pareigybės“.</text:span></text:p>
      <text:p text:style-name="P91"><text:span text:style-name="T92">11</text:span><text:span text:style-name="T93">. Papildau XII skirsnį šiais 134, 135, 136, 137, 138, 139, 140, 141, 142 punktais:</text:span></text:p>
      <text:p text:style-name="P94"><text:span text:style-name="T95">„</text:span><text:span text:style-name="T96">134</text:span><text:span text:style-name="T97">. Būrio viršininko pavaduotojas“;</text:span></text:p>
      <text:p text:style-name="P98"><text:span text:style-name="T99">„</text:span><text:span text:style-name="T100">135</text:span><text:span text:style-name="T101">. Eskadrilės vadas“;</text:span></text:p>
      <text:p text:style-name="P102"><text:span text:style-name="T103">„</text:span><text:span text:style-name="T104">136</text:span><text:span text:style-name="T105">. Katerio specialistas“;</text:span></text:p>
      <text:p text:style-name="P106"><text:span text:style-name="T107">„</text:span><text:span text:style-name="T108">137</text:span><text:span text:style-name="T109">. Laivo specialistas“;</text:span></text:p>
      <text:p text:style-name="P110"><text:span text:style-name="T111">„</text:span><text:span text:style-name="T112">138</text:span><text:span text:style-name="T113">. Laivo vado padėjėjas“;</text:span></text:p>
      <text:p text:style-name="P114"><text:span text:style-name="T115">„</text:span><text:span text:style-name="T116">139</text:span><text:span text:style-name="T117">. Pasienietis vairuotojas“;</text:span></text:p>
      <text:p text:style-name="P118"><text:span text:style-name="T119">„</text:span><text:span text:style-name="T120">140</text:span><text:span text:style-name="T121">. Pasienietis-kinologas“;</text:span></text:p>
      <text:p text:style-name="P122"><text:span text:style-name="T123">„</text:span><text:span text:style-name="T124">141</text:span><text:span text:style-name="T125">. Štabo viršininkas“;</text:span></text:p>
      <text:p text:style-name="P126"><text:span text:style-name="T127">„</text:span><text:span text:style-name="T128">142</text:span><text:span text:style-name="T129">. Tarnybos vado pavaduotojas“.</text:span></text:p>
      <text:p text:style-name="P130"><text:span text:style-name="T131">12</text:span><text:span text:style-name="T132">. Pripažįstu netekusiu galios XIII skirsnio 30 punktą.</text:span></text:p>
      <text:p text:style-name="P133"><text:span text:style-name="T134">13</text:span><text:span text:style-name="T135">. Išdėstau XVII skirsnio pavadinimą taip:</text:span></text:p>
      <text:p text:style-name="P136"><text:span text:style-name="T137">„Viešojo administravimo įstaigų ir institucijų vidaus audito tarnybų, auditorių karjeros valstybės tarnautojų pareigybės“.</text:span></text:p>
      <text:p text:style-name="P138"/>
      <text:p text:style-name="P139"/>
      <text:p text:style-name="P140"/>
      <text:p text:style-name="P141"><text:span text:style-name="T142">VIDAUS REIKALŲ MINISTRAS</text:span><text:span text:style-name="T143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12T06:13:00Z</meta:creation-date>
    <dc:date>2017-10-12T06:13:00Z</dc:date>
    <meta:template xlink:href="Normal.dotm" xlink:type="simple"/>
    <meta:editing-cycles>2</meta:editing-cycles>
    <meta:editing-duration>PT0S</meta:editing-duration>
    <meta:document-statistic meta:page-count="2" meta:paragraph-count="55" meta:word-count="463" meta:character-count="3423" meta:row-count="188" meta:non-whitespace-character-count="3015"/>
  </office:meta>
</office:document-meta>
</file>