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5"/><text:span text:style-name="T6">VALSTYBINĖS KELIŲ TRANSPORTO INSPEKCIJOS VIRŠININKAS</text:span></text:p>
      <text:p text:style-name="P7"/>
      <text:p text:style-name="P8">Į S A K Y M A S</text:p>
      <text:p text:style-name="P9">DĖL VALSTYBINĖS KELIŲ TRANSPORTO INSPEKCIJOS VIRŠININKAS 2001 M. BIRŽELIO 25 D. ĮSAKYMO NR. 155 „DĖL REIKALAVIMŲ TIKRINIMO (BANDYMO) STOTIMS BEI ĮGALIOJIMŲ SUTEIKIMO TVARKOS“ PAKEITIMO</text:p>
      <text:p text:style-name="P10"/>
      <text:p text:style-name="P11">2004 m. liepos 26 d. Nr. 2B-212</text:p>
      <text:p text:style-name="P12">Vilnius</text:p>
      <text:p text:style-name="P13"/>
      <text:p text:style-name="P14"><text:span text:style-name="T15">1</text:span><text:span text:style-name="T16">.<text:s/></text:span><text:span text:style-name="T17">Pakeičiu</text:span><text:span text:style-name="T18"><text:s/>Reikalavimų tikrinimo (bandymo) stotims bei įgaliojimų suteikimo tvarką, patvirtintą Valstybinės kelių transporto inspekcijos viršininko 2001 m. birželio 25 d. įsakymu Nr. 155 „Dėl reikalavimų tikrinimo (bandymo) stotims bei įgaliojimų suteikimo tvarkos“ (Žin., 2001, Nr.<text:s/></text:span><text:a xlink:href="https://www.e-tar.lt/portal/lt/legalAct/TAR.AE72CD2FFB03" office:target-frame-name="_blank" xlink:show="new"><text:span text:style-name="T19">56-2010</text:span></text:a><text:span text:style-name="T20">):</text:span></text:p>
      <text:p text:style-name="P21"><text:span text:style-name="T22">1.1</text:span><text:span text:style-name="T23">. Išdėstau 11.2 punktą taip:</text:span></text:p>
      <text:p text:style-name="P24"><text:span text:style-name="T25">„</text:span><text:span text:style-name="T26">11.2</text:span><text:span text:style-name="T27">.</text:span><text:span text:style-name="T28"><text:s/></text:span><text:span text:style-name="T29">įmonės</text:span><text:span text:style-name="T30"><text:s/></text:span><text:span text:style-name="T31">standarto,</text:span><text:span text:style-name="T32"><text:s/></text:span><text:span text:style-name="T33">aprašančio</text:span><text:span text:style-name="T34"><text:s/></text:span><text:span text:style-name="T35">bandymo (tikrinimo) tvarką, projektas;“.</text:span></text:p>
      <text:p text:style-name="P36"><text:span text:style-name="T37">1.2</text:span><text:span text:style-name="T38">. Išdėstau 12 punktą taip:</text:span></text:p>
      <text:p text:style-name="P39"><text:span text:style-name="T40">„</text:span><text:span text:style-name="T41">12</text:span><text:span text:style-name="T42">. Per 20 darbo dienų Inspekcija, išanalizavusi gautus dokumentus, sudaro ekspertų komisiją, kuri pagal 1 priedo reikalavimus vietoje įvertina bandymo stoties statuso siekiančios įmonės gamybinę techninę bazę ir pateikia išvadas dėl bandymo stoties statuso suteikimo (pratęsimo) ar nesuteikimo (nepratęsimo).“.</text:span></text:p>
      <text:p text:style-name="P43"><text:span text:style-name="T44">1.3</text:span><text:span text:style-name="T45">. Išdėstau 13 punktą taip:</text:span></text:p>
      <text:p text:style-name="P46"><text:span text:style-name="T47">„</text:span><text:span text:style-name="T48">13</text:span><text:span text:style-name="T49">. Esant teigiamoms ekspertizės išvadoms ir Inspekcijai pritarus įmonės standartui, aprašančiam bandymo (tikrinimo) tvarką, Inspekcijos viršininko įsakymu išduodamas leidimas, suteikiantis teisę, leidime nurodytą laikotarpį užsiimti specialių transporto priemonių bandymais ir tikrinimais išduodant Susitarime reglamentuotas tikrinimo ataskaitas.“.</text:span></text:p>
      <text:p text:style-name="P50"><text:span text:style-name="T51">1.4</text:span><text:span text:style-name="T52">. Išdėstau 16 punktą taip:</text:span></text:p>
      <text:p text:style-name="P53"><text:span text:style-name="T54">„</text:span><text:span text:style-name="T55">16</text:span><text:span text:style-name="T56">. Per 20 darbo dienų Inspekcija, išanalizavusi 15 punkte nurodytus dokumentus, sudaro ekspertų komisiją, kuri pagal 2 priedo reikalavimus vietoje įvertina tikrinimo įmonės statuso siekiančios įmonės gamybinę techninę bazę ir pateikia išvadas dėl tikrinimo įmonės statuso suteikimo (pratęsimo) ar nesuteikimo (nepratęsimo).“.</text:span></text:p>
      <text:p text:style-name="P57"><text:span text:style-name="T58">1.5</text:span><text:span text:style-name="T59">. Išdėstau 17 punktą taip:</text:span></text:p>
      <text:p text:style-name="P60"><text:span text:style-name="T61">„</text:span><text:span text:style-name="T62">17</text:span><text:span text:style-name="T63">. Esant teigiamoms ekspertizės išvadoms ir Inspekcijai pritarus įmonės standartui, aprašančiam tikrinimo tvarką, Inspekcijos viršininko įsakymu išduodamas leidimas. Leidimas taip pat išduodamas tikrinimo įmonės ekspertui, suteikiantis teisę leidime nurodytą laikotarpį ir tik vienoje konkrečioje tikrinimo įmonėje tikrinti specialias transporto priemones išduodant Susitarime reglamentuotas tikrinimo ataskaitas.“.</text:span></text:p>
      <text:p text:style-name="P64"><text:span text:style-name="T65">1.6</text:span><text:span text:style-name="T66">. Išdėstau 21 punktą taip:</text:span></text:p>
      <text:p text:style-name="P67"><text:span text:style-name="T68">„</text:span><text:span text:style-name="T69">21</text:span><text:span text:style-name="T70">. Bandymo stoties technikos vadovas ir tikrinimo įmonės vadovas turi užtikrinti ne rečiau kaip kartą per 5 metus ekspertų kvalifikacijos kėlimą, atsižvelgdamas į naujausius technikos pasiekimus.“.</text:span></text:p>
      <text:p text:style-name="P71"><text:span text:style-name="T72">2</text:span><text:span text:style-name="T73">. Įsakymas įsigalioja nuo 2004 m. rugsėjo 1 d.</text:span></text:p>
      <text:p text:style-name="P74"/>
      <text:p text:style-name="P75"/>
      <text:p text:style-name="P76">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07:02:00Z</meta:creation-date>
    <dc:date>2018-01-25T07:02:00Z</dc:date>
    <meta:template xlink:href="Normal.dotm" xlink:type="simple"/>
    <meta:editing-cycles>2</meta:editing-cycles>
    <meta:editing-duration>PT0S</meta:editing-duration>
    <meta:document-statistic meta:page-count="1" meta:paragraph-count="20" meta:word-count="358" meta:character-count="2692" meta:row-count="69" meta:non-whitespace-character-count="2354"/>
  </office:meta>
</office:document-meta>
</file>