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ALSTYBĖS POLITIKŲ, TEISĖJŲ IR VALSTYBĖS PAREIGŪNŲ DARBO APMOKĖJIMO ĮSTATYMO 2 STRAIPSNIO IR ĮSTATYMO PRIEDĖLIO IV SKIRSNIO PAKEITIMO ĮSTATYMAS</text:p>
      <text:p text:style-name="P10"/>
      <text:p text:style-name="P11">2008 m. liepos 3 d. Nr. X-1688</text:p>
      <text:p text:style-name="P12">Vilnius</text:p>
      <text:p text:style-name="P13"/>
      <text:p text:style-name="P14">(Žin., 2000, Nr.<text:s/><text:a xlink:href="https://www.e-tar.lt/portal/lt/legalAct/TAR.7E60B29052C0" office:target-frame-name="_blank" xlink:show="new"><text:span text:style-name="T15">75-2271</text:span></text:a>, Nr.<text:s/><text:a xlink:href="https://www.e-tar.lt/portal/lt/legalAct/TAR.7A6EBC94FA78" office:target-frame-name="_blank" xlink:show="new"><text:span text:style-name="T16">92-2887</text:span></text:a>; 2001, Nr.<text:s/><text:a xlink:href="https://www.e-tar.lt/portal/lt/legalAct/TAR.DFBFF8F125ED" office:target-frame-name="_blank" xlink:show="new"><text:span text:style-name="T17">43-1492</text:span></text:a>, Nr.<text:s/><text:a xlink:href="https://www.e-tar.lt/portal/lt/legalAct/TAR.3253F3333A0F" office:target-frame-name="_blank" xlink:show="new"><text:span text:style-name="T18">48-1661</text:span></text:a>; 2002, Nr.<text:s/><text:a xlink:href="https://www.e-tar.lt/portal/lt/legalAct/TAR.E888D28EB5A0" office:target-frame-name="_blank" xlink:show="new"><text:span text:style-name="T19">43-1606</text:span></text:a>, Nr.<text:s/><text:a xlink:href="https://www.e-tar.lt/portal/lt/legalAct/TAR.9650D438A6BE" office:target-frame-name="_blank" xlink:show="new"><text:span text:style-name="T20">72-3018</text:span></text:a>, Nr.<text:s/><text:a xlink:href="https://www.e-tar.lt/portal/lt/legalAct/TAR.D05D4B52FB6E" office:target-frame-name="_blank" xlink:show="new"><text:span text:style-name="T21">73-3104</text:span></text:a>; 2003, Nr.<text:s/><text:a xlink:href="https://www.e-tar.lt/portal/lt/legalAct/TAR.448681EB9AA4" office:target-frame-name="_blank" xlink:show="new"><text:span text:style-name="T22">17-703</text:span></text:a>, Nr.<text:s/><text:a xlink:href="https://www.e-tar.lt/portal/lt/legalAct/TAR.215BD836E3DF" office:target-frame-name="_blank" xlink:show="new"><text:span text:style-name="T23">35-1464</text:span></text:a>, Nr.<text:s/><text:a xlink:href="https://www.e-tar.lt/portal/lt/legalAct/TAR.C26646AD5581" office:target-frame-name="_blank" xlink:show="new"><text:span text:style-name="T24">42-1920</text:span></text:a>, Nr.<text:s/><text:a xlink:href="https://www.e-tar.lt/portal/lt/legalAct/TAR.E12F2474FCCC" office:target-frame-name="_blank" xlink:show="new"><text:span text:style-name="T25">59-26</text:span><text:span text:style-name="T26">39</text:span></text:a>, Nr.<text:s/><text:a xlink:href="https://www.e-tar.lt/portal/lt/legalAct/TAR.2C073E23D478" office:target-frame-name="_blank" xlink:show="new"><text:span text:style-name="T27">94-4247</text:span></text:a>, Nr.<text:s/><text:a xlink:href="https://www.e-tar.lt/portal/lt/legalAct/TAR.28BBBBC31863" office:target-frame-name="_blank" xlink:show="new"><text:span text:style-name="T28">123-5589</text:span></text:a>; 2006, Nr.<text:s/><text:a xlink:href="https://www.e-tar.lt/portal/lt/legalAct/TAR.6BCE507FA0F6" office:target-frame-name="_blank" xlink:show="new"><text:span text:style-name="T29">87-3400</text:span></text:a>; 2007, Nr.<text:s/><text:a xlink:href="https://www.e-tar.lt/portal/lt/legalAct/TAR.288CBC2E1FF2" office:target-frame-name="_blank" xlink:show="new"><text:span text:style-name="T30">80-3223</text:span></text:a>, Nr.<text:s/><text:a xlink:href="https://www.e-tar.lt/portal/lt/legalAct/TAR.3DA045B7FE05" office:target-frame-name="_blank" xlink:show="new"><text:span text:style-name="T31">140-5757</text:span></text:a>)</text:p>
      <text:p text:style-name="P32"/>
      <text:p text:style-name="P33"><text:span text:style-name="T34">1</text:span><text:span text:style-name="T35"><text:s/>straipsnis.<text:s/></text:span><text:span text:style-name="T36">2 straipsnio 3 dalies 4 punkto pripažinimas netekusiu galios</text:span></text:p>
      <text:p text:style-name="P37">2 straipsnio 3 dalies 4 punktą pripažinti netekusiu galios.</text:p>
      <text:p text:style-name="P38"/>
      <text:p text:style-name="P39"><text:span text:style-name="T40">2</text:span><text:span text:style-name="T41"><text:s/>straipsnis.</text:span><text:span text:style-name="T42"><text:tab/></text:span><text:span text:style-name="T43">Įstatymo priedėlio IV skirsnio 3 punkto pripažinimas netekusiu galios</text:span></text:p>
      <text:p text:style-name="P44">Įstatymo priedėlio IV skirsnio „Valstybės pareigūnų pareiginės algos“ 3 punktą pripažinti netekusiu galios.</text:p>
      <text:p text:style-name="P45"/>
      <text:p text:style-name="P46"><text:span text:style-name="T47">3</text:span><text:span text:style-name="T48"><text:s/>straipsnis.<text:s/></text:span><text:span text:style-name="T49">Įstatymo įsigaliojimas ir įgyvendinimas</text:span></text:p>
      <text:p text:style-name="P50">1. Šis įstatymas įsigalioja 2009 m. vasario 1 d.</text:p>
      <text:p text:style-name="P51">2. Iki šio įstatymo įsigaliojimo<text:s/>paskirtam Nacionalinės teismų administracijos direktoriui iki kadencijos, kuriai jis buvo paskirtas, pabaigos taikomos Lietuvos Respublikos valstybės politikų, teisėjų ir valstybės pareigūnų darbo apmokėjimo įstatymo nuostatos.</text:p>
      <text:p text:style-name="P52"/>
      <text:p text:style-name="P53"/>
      <text:p text:style-name="P54"><text:span text:style-name="T55">Skelbiu šį Lietuvos R</text:span><text:span text:style-name="T56">espublikos Seimo priimtą įstatymą.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2 STRAIPSNIO IR ĮSTATYMO PRIEDĖLIO IV SKIRSNIO PAKEITIMO ĮSTATYMAS</dc:title>
    <meta:initial-creator>Sandra</meta:initial-creator>
    <dc:creator>Adlib User</dc:creator>
    <meta:creation-date>2015-06-21T21:54:00Z</meta:creation-date>
    <dc:date>2015-06-21T21:54:00Z</dc:date>
    <meta:template xlink:href="Normal" xlink:type="simple"/>
    <meta:editing-cycles>2</meta:editing-cycles>
    <meta:editing-duration>PT0S</meta:editing-duration>
    <meta:document-statistic meta:page-count="1" meta:paragraph-count="35" meta:word-count="343" meta:character-count="2531" meta:row-count="101" meta:non-whitespace-character-count="2223"/>
  </office:meta>
</office:document-meta>
</file>