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text-properties fo:color="#000000"/>
    </style:style>
    <style:style style:name="P32" style:parent-style-name="Normal" style:family="paragraph">
      <style:paragraph-properties fo:margin-left="3.1493in">
        <style:tab-stops/>
      </style:paragraph-properties>
      <style:text-properties fo:color="#000000"/>
    </style:style>
    <style:style style:name="P33" style:parent-style-name="Normal" style:family="paragraph">
      <style:paragraph-properties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fo:letter-spacing="-0.0013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font-style="italic" style:font-style-asian="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style:style>
    <style:style style:name="P16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5 M. SPALIO 20 D. NUTARIMO NR. 1114 „DĖL VALSTYBĖS VAIKO TEISIŲ APSAUGOS IR ĮVAIKINIMO TARNYBOS PRIE SOCIALINĖS APSAUGOS IR DARBO MINISTERIJOS NUOSTATŲ PATVIRTINIMO“ PAKEITIMO</text:span></text:p>
      <text:p text:style-name="Normal"/>
      <text:p text:style-name="P14">2012 m. spalio 31 d.<text:span text:style-name="T15"><text:s/>Nr.<text:s/></text:span>1325</text:p>
      <text:p text:style-name="P16">Vilnius</text:p>
      <text:p text:style-name="P17"/>
      <text:p text:style-name="P18">Lietuvos Respublikos Vyriausybė<text:span text:style-name="T19"><text:s/>nutaria</text:span>:</text:p>
      <text:p text:style-name="P20">Pakeisti Valstybės vaiko teisių apsaugos ir įvaikinimo tarnybos prie Socialinės apsaugos ir darbo ministerijos nuostatus, patvirtintus Lietuvos Respublikos Vyriausybės 2005 m. spalio 20 d. nutarimu Nr. 1114 „Dėl Valstybės vaiko teisių apsaugos ir įvaikinimo tarnybos prie Socialinės apsaugos ir darbo ministerijos nuostatų patvirtinimo“ (Žin., 2<text:span text:style-name="T21">005, Nr. </text:span><text:a xlink:href="https://www.e-tar.lt/portal/lt/legalAct/TAR.8A46612DF5A8" office:target-frame-name="_blank" xlink:show="new"><text:span text:style-name="T22">126-4501</text:span></text:a><text:span text:style-name="T23">), ir išdėstyti juos nauja redakcija (pridedama).</text:span></text:p>
      <text:p text:style-name="P24"/>
      <text:p text:style-name="P25"/>
      <text:p text:style-name="P26"/>
      <text:p text:style-name="P27">MINISTRAS PIRMININKAS<text:tab/>ANDRIUS KUBILIUS</text:p>
      <text:p text:style-name="Normal"/>
      <text:p text:style-name="Normal"/>
      <text:p text:style-name="Normal"/>
      <text:p text:style-name="P28">SOCIALINĖS APSAUGOS IR DARBO MINISTRAS<text:tab/>DONATAS JANKAUSKAS</text:p>
      <text:soft-page-break/>
      <text:p text:style-name="P29">PATVIRTINTA</text:p>
      <text:p text:style-name="P30">Lietuvos Respublikos Vyriausybės<text:s/></text:p>
      <text:p text:style-name="P31">2005 m. spalio 20 d. nutarimu Nr. 1114<text:s/></text:p>
      <text:p text:style-name="P32">(Lietuvos Respublikos Vyriausybės<text:s/></text:p>
      <text:p text:style-name="P33">2012 m. spalio 31 d. nutarimo Nr. 1325<text:s/><text:span text:style-name="T34">redakcija)</text:span></text:p>
      <text:p text:style-name="P35"/>
      <text:p text:style-name="P36"><text:span text:style-name="T37">valstybės vaiko teisių apsaugos ir įvaikinimo tarnybos prie socialinės apsaugos ir darbo ministerijos<text:s/></text:span></text:p>
      <text:p text:style-name="P38"><text:span text:style-name="T39">nuostatai</text:span></text:p>
      <text:p text:style-name="P40"/>
      <text:p text:style-name="P41"><text:span text:style-name="T42">I</text:span><text:span text:style-name="T43">.<text:s/></text:span><text:span text:style-name="T44">BENDROSIOS NUOSTATOS</text:span></text:p>
      <text:p text:style-name="P45"/>
      <text:p text:style-name="P46">1. Valstybės vaiko teisių apsaugos ir įvaikinimo tarnyba prie Socialinės apsaugos ir<text:s/><text:span text:style-name="T47">darbo ministerijos (toliau – Tarnyba) yra įstaiga prie Socialinės apsaugos ir darbo ministerijos.</text:span></text:p>
      <text:p text:style-name="P48">2. Tarnybos paskirtis – įgyvendinti valstybės politiką vaiko teisių apsaugos srityje, įstatymų nustatytais atvejais dalyvauti formuojant šią politiką.</text:p>
      <text:p text:style-name="P49">3. Tarnyba savo veikloje vadovaujasi Lietuvos Respublikos Konstitucija, Jungtinių Tautų vaiko teisių konvencija (Žin., 1995, Nr. 60-1501), Konvencija dėl vaikų apsaugos ir bendradarbiavimo tarptautinio įvaikinimo srityje (Žin., 1997, Nr.<text:s/><text:a xlink:href="https://www.e-tar.lt/portal/lt/legalAct/TAR.5FC4C8C44F87" office:target-frame-name="_blank" xlink:show="new"><text:span text:style-name="T50">101-2550</text:span></text:a>), Konvencija dėl valdžios institucijų įgaliojimų ir taikytinos teisės nepilnamečių apsaugos srityje (Žin., 2001, Nr.<text:s/><text:a xlink:href="https://www.e-tar.lt/portal/lt/legalAct/TAR.C3C220CE349F" office:target-frame-name="_blank" xlink:show="new"><text:span text:style-name="T51">75-2640</text:span></text:a>), Konvencija dėl jurisdikcijos, taikytinos teisės, pripažinimo, vykdymo ir bendradarbiavimo tėvų pareigų ir vaikų apsaugos priemonių srityje (Žin., 2003, Nr.<text:s/><text:a xlink:href="https://www.e-tar.lt/portal/lt/legalAct/TAR.3B0FCA557DB2" office:target-frame-name="_blank" xlink:show="new"><text:span text:style-name="T52">91-4125</text:span></text:a>), Konvencija dėl tarptautinio vaikų grobimo civilinių aspektų (Žin., 2002, Nr.<text:s/><text:a xlink:href="https://www.e-tar.lt/portal/lt/legalAct/TAR.CC67CD386BFD" office:target-frame-name="_blank" xlink:show="new"><text:span text:style-name="T53">51-1932</text:span></text:a>), kitomis Lietuvos Respublikos tarptautinėmis sutartimis, 2003 m. lapkričio 27 d. Tarybos reglamentu (EB) Nr. 2201/2003 dėl jurisdikcijos ir teismo sprendimų, susijusių su santuoka ir tėvų pareigomis, pripažinimo bei vykdymo, panaikinančiu Reglamentą (EB) Nr. 1347/2000 (OL<text:s/><text:span text:style-name="T54">2004 m. specialusis leidimas,</text:span><text:s/>19 skyrius, 6 tomas, p. 243), su paskutiniais pakeitimais, padarytais 2004 m. gruodžio 2 d. Tarybos reglamentu (EB) Nr. 2116/2004 (OL 2004 L 367, p. 1), Lietuvos Respublikos vaiko teisių apsaugos pagrindų įstatymu (Žin., 1996, Nr.<text:s/><text:a xlink:href="https://www.e-tar.lt/portal/lt/legalAct/TAR.C8205E261830" office:target-frame-name="_blank" xlink:show="new"><text:span text:style-name="T55">33-807</text:span></text:a>), kitais teisės aktais ir Valstybės vaiko teisių apsaugos įvaikinimo tarnybos prie Socialinės apsaugos ir darbo ministerijos nuostatais (toliau – Nuostatai).</text:p>
      <text:p text:style-name="P56">4. Tarnyba yra viešasis juridinis asmuo, turintis sąskaitų banke, antspaudą su Lietuvos valstybės herbu ir savo pavadinimu. Tarnybos buveinės adresas – Vilnius, A. Vivulskio g. 13.</text:p>
      <text:p text:style-name="P57">5. Tarnyba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58">24-596</text:span></text:a>; 2004, Nr.<text:s/><text:a xlink:href="https://www.e-tar.lt/portal/lt/legalAct/TAR.691728933211" office:target-frame-name="_blank" xlink:show="new"><text:span text:style-name="T59">4-47</text:span></text:a>) nustatyta tvarka. Tarnybai finansuoti gali būti naudojamos ir kitos teisės aktų nustatyta tvarka gautos lėšos.</text:p>
      <text:p text:style-name="P60">6. Tarnybos savininko teises ir pareigas įgyvendina (išskyrus sprendimų dėl Tarnybos reorganizavimo, likvidavimo, nuostatų keitimo priėmimą) Socialinės apsaugos ir darbo ministerija. Ji kontroliuoja Tarnybos veiklą, sprendžia kitus įstatymuose ir kituose teisės aktuose savininko teises ir pareigas įgyvendinančios institucijos kompetencijai priskirtus klausimus. Tarnybos nuostatus tvirtina ir teisės aktų nustatyta tvarka keičia Lietuvos Respublikos Vyriausybė.</text:p>
      <text:p text:style-name="P61"/>
      <text:p text:style-name="P62"><text:span text:style-name="T63">II</text:span><text:span text:style-name="T64">.<text:s/></text:span><text:span text:style-name="T65">TARNYBOS VEIKLOS TIKSLAI IR FUNKCIJOS</text:span></text:p>
      <text:p text:style-name="P66"/>
      <text:p text:style-name="P67">7. Tarnybos veiklos tikslas – pagal kompetenciją užtikrinti vaiko teisių apsaugą.<text:s/></text:p>
      <text:p text:style-name="P68">8. Tarnyba:<text:s/></text:p>
      <text:p text:style-name="P69">8.1. siekdama Nuostatų nurodyto tikslo:</text:p>
      <text:p text:style-name="P70">8.1.1. pagal kompetenciją koordinuoja savivaldybių administracijų vaiko teisių apsaugos skyrių, biurų, tarnybų (toliau – savivaldybių vaiko teisių apsaugos skyriai) veiklą, apibendrina ir analizuoja savivaldybių vaiko teisių apsaugos skyrių veiklos statistiką;</text:p>
      <text:p text:style-name="P71">8.1.2. teikia savivaldybių vaiko teisių apsaugos skyriams metodinę pagalbą įgyvendinant vaiko teisių apsaugos priemones ir organizuojant įvaikinimą savivaldybių teritorijose;<text:s/></text:p>
      <text:p text:style-name="P72">8.1.3. teisės aktų nustatyta tvarka organizuoja savivaldybių vaiko teisių apsaugos skyrių, vaikų globos institucijų ir kitų vaiko teisių apsaugos srityje veikiančių įstaigų bei institucijų pasitarimus;</text:p>
      <text:p text:style-name="P73">8.1.4. rengia su vaiko teisių apsauga susijusių klausimų sprendimo apžvalgas ir formuoja vienodą savivaldybių vaiko teisių apsaugos skyrių veiklos praktiką;</text:p>
      <text:p text:style-name="P74">8.1.5. teisės aktų nustatyta tvarka sprendžia vaiko Lietuvos Respublikos piliečio, likusio be tėvų globos kitoje valstybėje, įkurdinimo ir (ar) jo tėvų pareigų įgyvendinimo kitoje valstybėje ar vaiko užsienio valstybės piliečio, likusio be tėvų globos Lietuvoje, įkurdinimo ir (ar) jo tėvų pareigų įgyvendinimo Lietuvoje klausimus;</text:p>
      <text:p text:style-name="P75">8.1.6. teisės aktų nustatyta tvarka gina vaiko teises ir teisėtus interesus teisme;</text:p>
      <text:p text:style-name="P76">8.1.7. savivaldybių administracijų prašymu teikia rekomendacijas dėl vaiko teisių apsaugos priemonių įgyvendinimo;<text:s/></text:p>
      <text:p text:style-name="P77">8.1.8. tvarko vaikų socialinės globos įstaigose, kurių savininko teises ir pareigas įgyvendina Socialinės apsaugos ir darbo ministerija, globojamų vaikų apskaitą, organizuoja vaikų siuntimą į šias įstaigas ir vykdo siuntimų priežiūrą;</text:p>
      <text:p text:style-name="P78">8.1.9. teisės aktų nustatyta tvarka dalyvauja tarybų, komisijų ir darbo grupių, susijusių su vaiko teisių apsauga, veikloje;</text:p>
      <text:p text:style-name="P79">8.1.10. organizuoja Lietuvos Respublikoje įvaikinimą Lietuvos Respublikos piliečiams ir užsieniečiams;</text:p>
      <text:p text:style-name="P80">8.1.11. priima sprendimus dėl įgaliojimų užsienio valstybių institucijoms veikti vykdant tarptautinį įvaikinimą Lietuvos Respublikoje;</text:p>
      <text:p text:style-name="P81">8.1.12. išduoda juridiniam asmeniui leidimą vykdyti institucijose globojamų (rūpinamų) vaikų laikino svečiavimosi užsienio valstybėje programą;</text:p>
      <text:p text:style-name="P82">8.1.13. kaupia, analizuoja ir saugo informaciją apie įvaikinimą, Lietuvos Respublikos piliečių ir užsieniečių įvaikintus nuolat Lietuvos Respublikoje gyvenusius vaikus,<text:s/><text:span text:style-name="T83">vaikus Lietuvos Respublikos piliečius, nuolat gyvenančius užsienio valstybėje, neturinčius Lietuvos Respublikos pilietybės vaikus, nuolat gyvenančius Lietuvos Respublikoje, kuriems reikalinga asmens ar turto apsauga, vaikus, išvežtus pažeidžiant globos teises, neturinčius Lietuvos Respublikos pilietybės vaikus, globojamus Lietuvoje, vaikus Lietuvos Respublikos piliečius, likusius be tėvų globos užsienio valstybėse, ir vaikus, dėl kurių svarstomas įkurdinimo klausimas Lietuvos Respublikoje;</text:span></text:p>
      <text:p text:style-name="P84">8.1.14. organizuoja specialistų, vykdančių vaiko globėjų (rūpintojų) bei įtėvių pasirengimo globoti (rūpintis) ir įvaikinti patikrinimą, mokymą ir atestavimą;</text:p>
      <text:p text:style-name="P85">8.1.15. pagal kompetenciją teikia Socialinės apsaugos ir darbo ministerijai pasiūlymus dėl teisės aktų vaiko teisių apsaugos ir įvaikinimo klausimais tobulinimo;</text:p>
      <text:p text:style-name="P86">8.2. taip pat atlieka šias funkcijas:</text:p>
      <text:p text:style-name="P87">8.2.1. bendradarbiauja su valstybės ir savivaldybių institucijomis bei įstaigomis, nevyriausybinėmis organizacijomis ir užsienio valstybių centrinės valdžios arba jų akredituotomis institucijomis dėl vaiko teisių apsaugos ir įvaikinimo;</text:p>
      <text:p text:style-name="P88">8.2.2. pagal kompetenciją teisės aktų nustatyta tvarka koordinuoja nemokamos pagalbos telefonu vaikams teikimą;<text:s/></text:p>
      <text:p text:style-name="P89">8.2.3. kasmet pagal kompetenciją renka iš savivaldybių vaiko teisių apsaugos skyrių, valstybės institucijų ir įstaigų statistinės informacijos apie vaikus rodiklių sąrašo, patvirtinto Lietuvos Respublikos Vyriausybės 2004 m. birželio 8 d. nutarimu Nr. 695 (Žin., 2004, Nr. <text:a xlink:href="https://www.e-tar.lt/portal/lt/legalAct/TAR.32A59A929B19" office:target-frame-name="_blank" xlink:show="new"><text:span text:style-name="T90">92-3364</text:span></text:a>), 6 punkte nurodytą informaciją apie vaikus, ją sistemina, analizuoja, apibendrina<text:s/><text:soft-page-break/>ir pateikia Socialinės apsaugos ir darbo ministerijai, kitoms valstybės ir savivaldybių institucijoms bei įstaigoms;<text:s/></text:p>
      <text:p text:style-name="P91">8.2.4. pagal kompetenciją nagrinėja fizinių ir juridinių asmenų pranešimus, prašymus ir skundus, imasi reikiamų priemonių, kad būtų išspręsti juose keliami klausimai;</text:p>
      <text:p text:style-name="P92">8.2.5. informuoja visuomenę apie Tarnybos veiklą;</text:p>
      <text:p text:style-name="P93">8.2.6. atlieka kitas teisės aktų nustatytas funkcijas.</text:p>
      <text:p text:style-name="P94"/>
      <text:p text:style-name="P95"><text:span text:style-name="T96">III</text:span><text:span text:style-name="T97">.<text:s/></text:span><text:span text:style-name="T98">TARNYBOS TEISĖS</text:span></text:p>
      <text:p text:style-name="P99"/>
      <text:p text:style-name="P100">9. Tarnyba, siekdama jai nustatytų veiklos tikslų ir atlikdama jos kompetencijai priskirtas funkcijas, turi teisę:</text:p>
      <text:p text:style-name="P101">9.1. gauti iš valstybės ir savivaldybių institucijų bei įstaigų, nevyriausybinių organizacijų ir priimančiųjų užsienio valstybių centrinės valdžios arba jų akredituotų institucijų informaciją jos kompetencijai priskirtais klausimais;</text:p>
      <text:p text:style-name="P102">9.2. lankytis savivaldybių vaiko teisių apsaugos skyriuose, šeimynose, vaikų socialinės globos įstaigose;</text:p>
      <text:p text:style-name="P103">9.3. pasitelkti valstybės ir savivaldybių institucijų ir įstaigų, taip pat nevyriausybinių organizacijų atstovus, suderinusi su jų vadovais, sprendžiamoms problemoms nagrinėti;</text:p>
      <text:p text:style-name="P104">9.4.<text:span text:style-name="T105"><text:s/></text:span>susipažinti pagal kompetenciją su teismuose išnagrinėtų nuolatinės globos (rūpybos) ir įvaikinimo bylų medžiaga;</text:p>
      <text:p text:style-name="P106">9.5. organizuoti pagal kompetenciją konferencijas, seminarus ir kitus renginius;</text:p>
      <text:p text:style-name="P107">9.6. gauti paramą Lietuvos Respublikos labdaros ir paramos įstatymo (Žin., 1993, Nr. <text:a xlink:href="https://www.e-tar.lt/portal/lt/legalAct/TAR.C0FF21832A85" office:target-frame-name="_blank" xlink:show="new"><text:span text:style-name="T108">21-506</text:span></text:a>; 2000, Nr.<text:s/><text:a xlink:href="https://www.e-tar.lt/portal/lt/legalAct/TAR.900ADEA42E8E" office:target-frame-name="_blank" xlink:show="new"><text:span text:style-name="T109">61-1818</text:span></text:a>) nustatyta tvarka;</text:p>
      <text:p text:style-name="P110">9.7. naudotis kitomis teisės aktų nustatytomis teisėmis.</text:p>
      <text:p text:style-name="P111"/>
      <text:p text:style-name="P112"><text:span text:style-name="T113">IV</text:span><text:span text:style-name="T114">.<text:s/></text:span><text:span text:style-name="T115">TARNYBOS VEIKLOS ORGANIZAVIMAS</text:span></text:p>
      <text:p text:style-name="P116"/>
      <text:p text:style-name="P117">10. Tarnybos veikla organizuojama vadovaujantis socialinės apsaugos ir darbo ministro patvirtintu metiniu veiklos planu. Metinio veiklos plano vykdymą vertina Socialinės apsaugos ir darbo ministerijos Vidaus audito skyrius.<text:s/></text:p>
      <text:p text:style-name="P118">11. Tarnybos veiklą reguliuoja Tarnybos darbo reglamentas, vidaus tvarkos taisyklės, Tarnybos administracijos padalinių nuostatai, valstybės tarnautojų ir darbuotojų, dirbančių pagal darbo sutartis, pareigybių aprašymai.</text:p>
      <text:p text:style-name="P119">12. Tarnybos administracijos struktūrą tvirtina socialinės apsaugos ir darbo ministras.</text:p>
      <text:p text:style-name="P120">13. Tarnybai vadovauja direktorius, kurį 4 metų kadencijai Lietuvos Respublikos valstybės tarnybos įstatymo (Žin., 1999, Nr.<text:s/><text:a xlink:href="https://www.e-tar.lt/portal/lt/legalAct/TAR.D3ED3792F52B" office:target-frame-name="_blank" xlink:show="new"><text:span text:style-name="T121">66-2130</text:span></text:a>; 2002, Nr.<text:s/><text:a xlink:href="https://www.e-tar.lt/portal/lt/legalAct/TAR.5603BD9D8D74" office:target-frame-name="_blank" xlink:show="new"><text:span text:style-name="T122">45-1708</text:span></text:a>) nustatyta tvarka (ne politinio (asmeninio) pasitikėjimo pagrindu) priima į pareigas ir atleidžia iš jų socialinės apsaugos ir darbo ministras. Tarnybos direktorius gali būti skiriamas eiti Tarnybos vadovo (direktoriaus) pareigas ne daugiau kaip 2 kadencijas iš eilės. Tarnybos direktorius yra tiesiogiai pavaldus ir atskaitingas socialinės apsaugos ir darbo ministrui.</text:p>
      <text:p text:style-name="P123">14. Tarnybos direktorius:</text:p>
      <text:p text:style-name="P124">14.1. pagal kompetenciją priima įsakymus, organizuoja ir kontroliuoja jų vykdymą;</text:p>
      <text:p text:style-name="P125">14.2. organizuoja Tarnybos darbą, kad būtų įgyvendinami Tarnybos veiklos tikslai ir atliekamos Tarnybai nustatytos funkcijos;</text:p>
      <text:p text:style-name="P126">14.3. užtikrina, kad būtų laikomasi įstatymų, kitų teisės aktų ir Nuostatų;</text:p>
      <text:p text:style-name="P127">14.4. pagal kompetenciją sudaro sutartis Tarnybos veiklos tikslams įgyvendinti ir funkcijoms atlikti;</text:p>
      <text:p text:style-name="P128">14.5. komandiruoja Tarnybos valstybės tarnautojus ir darbuotojus, dirbančius pagal darbo sutartis, atlikti tarnybinių užduočių;</text:p>
      <text:p text:style-name="P129">14.6. tvirtina:</text:p>
      <text:p text:style-name="P130">14.6.1. valstybės tarnautojų ir darbuotojų, dirbančių pagal darbo sutartis, pareigybių sąrašą, neviršydamas darbo užmokesčiui nustatytų lėšų ir Tarnybai patvirtinto didžiausio<text:s/><text:soft-page-break/>leistino valstybės tarnautojų ir darbuotojų, dirbančių pagal darbo sutartis, pareigybių skaičiaus;</text:p>
      <text:p text:style-name="P131">14.6.2. Tarnybos darbo reglamentą, vidaus tvarkos taisykles, Tarnybos administracijos padalinių nuostatus, valstybės tarnautojų ir darbuotojų, dirbančių pagal darbo sutartis, pareigybių aprašymus;</text:p>
      <text:p text:style-name="P132">14.7. teisės aktų nustatyta tvarka priima į pareigas ir atleidžia iš jų Tarnybos valstybės tarnautojus ir darbuotojus, dirbančius pagal darbo sutartis;</text:p>
      <text:p text:style-name="P133">14.8. teisės aktų nustatyta tvarka skatina Tarnybos valstybės tarnautojus ir darbuotojus, dirbančius pagal darbo sutartis, skiria tarnybines ar drausmines nuobaudas ir pašalpas;</text:p>
      <text:p text:style-name="P134">14.9. disponuoja Tarnybai skirtomis lėšomis ir vykdo su tuo susijusias finansines operacijas, pasirašo banko čekius, įgaliojimus ir kitus dokumentus;</text:p>
      <text:p text:style-name="P135">14.10. užtikrina Tarnybos metinio veiklos plano projekto rengimą ir teikia socialinės apsaugos ir darbo ministrui jį tvirtinti;</text:p>
      <text:p text:style-name="P136">14.11. Lietuvos Respublikos teisės aktų nustatyta tvarka atstovauja Tarnybai valstybės ir savivaldybių institucijose ir įstaigose, taip pat santykiuose su kitais šalies ar užsienio fiziniais ir juridiniais asmenimis;</text:p>
      <text:p text:style-name="P137">14.12. užtikrina racionalų ir taupų lėšų ir turto naudojimą, veiksmingą Tarnybos vidaus kontrolės sistemos sukūrimą, jos veikimą ir tobulinimą;</text:p>
      <text:p text:style-name="P138">14.13. garantuoja, kad pagal Lietuvos Respublikos viešojo sektoriaus atskaitomybės įstatymą (Žin., 2007, Nr.<text:s/><text:a xlink:href="https://www.e-tar.lt/portal/lt/legalAct/TAR.E2CE2C82DA9E" office:target-frame-name="_blank" xlink:show="new"><text:span text:style-name="T139">77-3046</text:span></text:a>) teikiami ataskaitų rinkiniai ir statistinės ataskaitos būtų teisingi;</text:p>
      <text:p text:style-name="P140">14.14. atlieka kitas teisės aktų jam nustatytas funkcijas.</text:p>
      <text:p text:style-name="P141">15. Tarnybos direktoriaus pavaduotoją (-us) į pareigas priima ir iš jų atleidžia Tarnybos direktorius Lietuvos Respublikos valstybės tarnybos įstatymo nustatyta tvarka. Tarnybos direktoriaus pavaduotojai tiesiogiai pavaldūs ir atskaitingi Tarnybos direktoriui.</text:p>
      <text:p text:style-name="P142">16. Tarnybos direktoriaus pavaduotojas (-ai):</text:p>
      <text:p text:style-name="P143">16.1. koordinuoja ir kontroliuoja pagal Tarnybos direktoriaus nustatytas administravimo sritis Tarnybai pavestų veiklos tikslų įgyvendinimą ir funkcijų atlikimą;</text:p>
      <text:p text:style-name="P144">16.2. padeda Tarnybos direktoriui formuoti ir įgyvendinti Tarnybos strateginius tikslus;<text:s/></text:p>
      <text:p text:style-name="P145">16.3. atlieka kitas Tarnybos direktoriaus įsakymų ir kitų teisės aktų nustatytas funkcijas.<text:s/></text:p>
      <text:p text:style-name="P146">17. Jeigu Tarnybos direktoriaus nėra (ligos, atostogų, komandiruotės ir kitais atvejais), jo funkcijas atlieka Tarnybos direktoriaus pavaduotojas.</text:p>
      <text:p text:style-name="P147"/>
      <text:p text:style-name="P148"><text:span text:style-name="T149">V</text:span><text:span text:style-name="T150">.<text:s/></text:span><text:span text:style-name="T151">TARNYBOS VIDAUS ADMINISTRAVIMO KONTROLĖ</text:span></text:p>
      <text:p text:style-name="P152"/>
      <text:p text:style-name="P153">18. Tarnybos buhalterinė apskaita organizuojama ir finansinė atskaitomybė tvarkoma teisės aktų nustatyta tvarka.</text:p>
      <text:p text:style-name="P154">19. Tarnybos vidaus auditą atlieka Socialinės apsaugos ir darbo ministerijos Vidaus audito skyrius teisės aktų nustatyta tvarka.</text:p>
      <text:p text:style-name="P155">20. Tarnybos valstybinį (finansinį (teisėtumo) ir veiklos) auditą atlieka Lietuvos Respublikos valstybės kontrolė.</text:p>
      <text:p text:style-name="P156">21. Tarnybos finansų kontrolė atliekama Tarnybos direktoriaus nustatyta tvarka.</text:p>
      <text:p text:style-name="P157">22. Tarnybos metinio veiklos plano įgyvendinimo kontrolę atlieka Tarnybos direktorius.</text:p>
      <text:p text:style-name="P158"/>
      <text:p text:style-name="P159"><text:span text:style-name="T160">VI</text:span><text:span text:style-name="T161">.<text:s/></text:span><text:span text:style-name="T162">BAIGIAMOSIOS NUOSTATOS</text:span></text:p>
      <text:p text:style-name="P163"/>
      <text:p text:style-name="P164">23. Tarnyba gali būti reorganizuojama ir likviduojama teisės aktų nustatyta tvarka.</text:p>
      <text:p text:style-name="P165"/>
      <text:p text:style-name="P1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 User</dc:creator>
    <meta:creation-date>2016-04-28T10:44:00Z</meta:creation-date>
    <dc:date>2016-04-28T10:44:00Z</dc:date>
    <meta:print-date>2012-10-31T11:20:00Z</meta:print-date>
    <meta:template xlink:href="Normal" xlink:type="simple"/>
    <meta:editing-cycles>2</meta:editing-cycles>
    <meta:editing-duration>PT0S</meta:editing-duration>
    <meta:document-statistic meta:page-count="5" meta:paragraph-count="120" meta:word-count="1907" meta:character-count="15499" meta:row-count="442" meta:non-whitespace-character-count="13712"/>
  </office:meta>
</office:document-meta>
</file>