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style="italic" style:font-style-asian="italic"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font-style="italic" style:font-style-asian="italic"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font-style="italic" style:font-style-asian="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font-style="italic" style:font-style-asian="italic"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font-style="italic" style:font-style-asian="italic"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underline-type="single" style:text-underline-style="solid" style:text-underline-width="auto" style:text-underline-mode="continuous"/>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T885" style:parent-style-name="DefaultParagraphFont" style:family="text">
      <style:text-properties fo:font-weight="bold" style:font-weight-asian="bold" fo:text-transform="uppercase"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style="italic" style:font-style-asian="italic"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T1012" style:parent-style-name="DefaultParagraphFont" style:family="text">
      <style:text-properties fo:font-style="italic" style:font-style-asian="italic"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center"/>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T1260" style:parent-style-name="DefaultParagraphFont" style:family="text">
      <style:text-properties fo:font-weight="bold" style:font-weight-asian="bold" fo:text-transform="uppercase" fo:color="#000000"/>
    </style:style>
    <style:style style:name="P1261" style:parent-style-name="Normal" style:family="paragraph">
      <style:paragraph-properties fo:text-align="center"/>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center"/>
    </style:style>
    <style:style style:name="T12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ŠILUMOS TIEKIMO IR VARTOJIMO TAISYKLIŲ PATVIRTINIMO</text:p>
      <text:p text:style-name="P15"/>
      <text:p text:style-name="P16">2000 m. sausio 12 d. Nr. 20</text:p>
      <text:p text:style-name="P17">Vilnius</text:p>
      <text:p text:style-name="P18"/>
      <text:p text:style-name="P19"/>
      <text:p text:style-name="P20"><text:span text:style-name="T21">Vadovaudamasis Lietuvos Respublikos energetikos įstatymu (Žin., 1995, Nr.<text:s/></text:span><text:a xlink:href="https://www.e-tar.lt/portal/lt/legalAct/TAR.8F9A7A777267" office:target-frame-name="_blank" xlink:show="new"><text:span text:style-name="T22">32-743</text:span></text:a><text:span text:style-name="T23">) ir vykdydamas Lietuvos Respublikos Vyriausybės 1998 m. gegužės 13 d. posėdžio protokolo Nr. 20 16 punkto pavedimą:</text:span></text:p>
      <text:p text:style-name="P24"><text:span text:style-name="T25">1</text:span><text:span text:style-name="T26">.<text:s/></text:span><text:span text:style-name="T27">Tvirtinu</text:span><text:span text:style-name="T28"><text:s/>Šilumos tiekimo ir vartojimo taisykles (pridedama).</text:span></text:p>
      <text:p text:style-name="P29"><text:span text:style-name="T30">2</text:span><text:span text:style-name="T31">. Laikau netekusiais galios:</text:span></text:p>
      <text:p text:style-name="P32"><text:span text:style-name="T33">2.1</text:span><text:span text:style-name="T34">. energetikos ministro 1991 m. vasario 4 d. įsakymą Nr. 6 ir šiuo įsakymu patvirtintas Šilumos energijos vartojimo laikinąsias taisykles;</text:span></text:p>
      <text:p text:style-name="P35"><text:span text:style-name="T36">2.2</text:span><text:span text:style-name="T37">. energetikos ministro 1992 m. gruodžio 17 d. įsakymo Nr. 130 „Dėl dalinio Elektros energijos vartojimo taisyklių ir šilumos energijos vartojimo laikinųjų taisyklių pakeitimo“ 2 punktą.</text:span></text:p>
      <text:p text:style-name="P38"/>
      <text:p text:style-name="P39"/>
      <text:p text:style-name="P40"/>
      <text:p text:style-name="P41"><text:span text:style-name="T42">Ūkio ministras</text:span><text:span text:style-name="T43"><text:tab/>Valentinas Milaknis</text:span></text:p>
      <text:soft-page-break/>
      <text:p text:style-name="P44"><text:span text:style-name="T45">PATVIRTINTA</text:span></text:p>
      <text:p text:style-name="P46">Lietuvos Respublikos ūkio ministro</text:p>
      <text:p text:style-name="P47">2000 m. sausio 12 d.<text:s/></text:p>
      <text:p text:style-name="P48"><text:span text:style-name="T49">įsakymu Nr. 20</text:span></text:p>
      <text:p text:style-name="P50"/>
      <text:p text:style-name="P51"><text:span text:style-name="T52">Šilumos TIEKimo IR VARTOJ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lumos tiekimo ir vartojimo taisyklės (taisyklės) yra skirtos šilumos įmonėms (tiekėjams),</text:span><text:span text:style-name="T62"><text:s/></text:span><text:span text:style-name="T63">centralizuotai gaminamą šilumą</text:span><text:span text:style-name="T64"><text:s/></text:span><text:span text:style-name="T65">vartojančių objektų savininkams (tiekėjams arba vartotojams),</text:span><text:span text:style-name="T66"><text:s/></text:span><text:span text:style-name="T67">centralizuotai gaminamą šilumą</text:span><text:span text:style-name="T68"><text:s/></text:span><text:span text:style-name="T69">vartojančių objektų patalpų (butų) ir šilumos įrenginių savininkams (vartotojams), jų įgaliotoms įmonėms, juos administruojančioms institucijoms ir nustato jų tarpusavio santykius, teises, pareigas bei atsakomybę centralizuotai gaminamos šilumos</text:span><text:span text:style-name="T70"><text:s/></text:span><text:span text:style-name="T71">tiekimo ir vartojimo proceso grandinėje bei reglamentuoja centralizuotai gaminamos šilumos</text:span><text:span text:style-name="T72"><text:s/></text:span><text:span text:style-name="T73">perdavimo (tiekimo), paskirstymo, vartojimo ir atsiskaitymo organizavimo tvarką.</text:span></text:p>
      <text:p text:style-name="P74"><text:span text:style-name="T75">Šios taisyklės išvardytiems juridiniams ir fiziniams asmenims yra privalomos nepriklausomai nuo jų pavaldumo bei valdomo turto nuosavybės formų.<text:s/></text:span></text:p>
      <text:p text:style-name="P76"><text:span text:style-name="T77">2</text:span><text:span text:style-name="T78">. Centralizuotai gaminamos šilumos</text:span><text:span text:style-name="T79"><text:s/></text:span><text:span text:style-name="T80">perdavimo (tiekimo), paskirstymo, vartojimo ir atsiskaitymo organizavimo tvarką, be šių taisyklių, reglamentuoja galiojantys specialios paskirties norminiai ir teisės aktai (4.1, 4.2, 4.3, 4.4, 4.5, 4.6, 4.7, 4.8, 4.10, 4.11, 4.16, 4.17, 4.18, 4.19, 4.20, 4.22) bei kiti bendros paskirties norminiai ir teisės aktai, susiję su 1 punkte išvardytų juridinių ir fizinių asmenų veikla, vykdant šiame punkte nurodytas funkcijas.<text:s/></text:span></text:p>
      <text:p text:style-name="P81"><text:span text:style-name="T82">3</text:span><text:span text:style-name="T83">. Šių taisyklių 1 punkte išvardyti juridiniai ir fiziniai asmenys, vykdydami šiame punkte nurodytas funkcijas, tarpusavio nesutarimus sprendžia šiomis taisyklėmis ir įstatymų bei norminių teisės aktų (4.12, 4.13, 4.14, 4.16, 4.21) nustatyta tvarka.<text:s/></text:span></text:p>
      <text:p text:style-name="P84">Šių taisyklių 1 punkte išvardytų juridinių ir fizinių asmenų nurodytų funkcijų vykdymą kontroliuoja ir prižiūri valstybės institucijos įstatymų (4.12, 4.13) nustatyta tvarka.</text:p>
      <text:p text:style-name="P85"/>
      <text:p text:style-name="P86"><text:span text:style-name="T87">II</text:span><text:span text:style-name="T88">.<text:s/></text:span><text:span text:style-name="T89">NUORODOS</text:span></text:p>
      <text:p text:style-name="P90"/>
      <text:p text:style-name="P91"><text:span text:style-name="T92">4</text:span><text:span text:style-name="T93">. Šiose taisyklėse vartojamos nuorodos į tokius norminius aktus:</text:span></text:p>
      <text:p text:style-name="P94"><text:span text:style-name="T95">4.1</text:span><text:span text:style-name="T96">. STR 1.05.03:1997 „Statinių projektavimo sąlygų nustatymo, statinių projektų derinimo ir jų tvirtinimo tvarka“.</text:span></text:p>
      <text:p text:style-name="P97"><text:span text:style-name="T98">4.2</text:span><text:span text:style-name="T99">. STR 1.11.01:1996 „Statinių priėmimo naudoti tvarka“.</text:span></text:p>
      <text:p text:style-name="P100"><text:span text:style-name="T101">4.3</text:span><text:span text:style-name="T102">. STR 2.09.01:1998 „Šilumos tiekimo tinklai ir šilumos punktai“.</text:span></text:p>
      <text:p text:style-name="P103"><text:span text:style-name="T104">4.4</text:span><text:span text:style-name="T105">. STR 2.09.02: 1998 „Šildymas, vėdinimas ir oro kondicionavimas“.</text:span></text:p>
      <text:p text:style-name="P106"><text:span text:style-name="T107">4.5</text:span><text:span text:style-name="T108">. RSN 26-90 „Vandens vartojimo normos“.</text:span></text:p>
      <text:p text:style-name="P109"><text:span text:style-name="T110">4.6</text:span><text:span text:style-name="T111">. RSN 156-94 „Statybinė klimatologija“.</text:span></text:p>
      <text:p text:style-name="P112"><text:span text:style-name="T113">4.7</text:span><text:span text:style-name="T114">. STR 2.05.01:1999 „Pastatų atitvarų šiluminė technika“.</text:span></text:p>
      <text:p text:style-name="P115"><text:span text:style-name="T116">4.8</text:span><text:span text:style-name="T117">. HN 28: 1998 „Geriamasis vanduo. Kokybės reikalavimai ir programinė priežiūra“.</text:span></text:p>
      <text:p text:style-name="P118"><text:span text:style-name="T119">4.9</text:span><text:span text:style-name="T120">. Centralizuotos šilumos kainos nustatymo laikinoji metodika. Patvirtinta Valstybinės energetikos išteklių kainų ir energetinės veiklos kontrolės komisijos 1997 m. kovo 27 d. nutarimu Nr. 6.</text:span></text:p>
      <text:p text:style-name="P121"><text:span text:style-name="T122">4.10</text:span><text:span text:style-name="T123">. Šilumos energijos ir šilumnešio kiekio apskaitos taisyklės. Patvirtintos Lietuvos Respublikos ūkio ministerijos 1999 m. gruodžio 21 d. įsakymu Nr. 424.<text:s/></text:span></text:p>
      <text:p text:style-name="P124"><text:span text:style-name="T125">4.11</text:span><text:span text:style-name="T126">. Šilumą naudojančių įrenginių ir šiluminių tinklų eksploatavimo taisyklės ir saugumo technikos taisyklės, eksploatuojant šilumą naudojančius įrenginius ir šiluminius tinklus. Vilnius, 1976 m.</text:span></text:p>
      <text:p text:style-name="P127"><text:span text:style-name="T128">4.12</text:span><text:span text:style-name="T129">. Lietuvos Respublikos energetikos įstatymas.<text:s/></text:span></text:p>
      <text:p text:style-name="P130"><text:span text:style-name="T131">4.13</text:span><text:span text:style-name="T132">. Lietuvos Respublikos statybos įstatymas.<text:s/></text:span></text:p>
      <text:p text:style-name="P133"><text:span text:style-name="T134">4.14</text:span><text:span text:style-name="T135">. Lietuvos Respublikos butų privatizavimo įstatymas.</text:span></text:p>
      <text:p text:style-name="P136"><text:span text:style-name="T137">4.15</text:span><text:span text:style-name="T138">. Lietuvos Respublikos daugiabučių namų savininkų bendrijų įstatymas.</text:span></text:p>
      <text:p text:style-name="P139"><text:span text:style-name="T140">4.16</text:span><text:span text:style-name="T141">. Elektrinių ir tinklų techninio eksploatavimo taisyklės. Vilnius, 1991 m.</text:span></text:p>
      <text:p text:style-name="P142"><text:span text:style-name="T143">4.17</text:span><text:span text:style-name="T144">. Nuostolių šilumos tinkluose nustatymo laikinoji metodika. Patvirtinta Lietuvos Respublikos energetikos ministerijos 1996 m. liepos 26 d. įsakymu Nr. 195.</text:span></text:p>
      <text:p text:style-name="P145"><text:span text:style-name="T146">4.18</text:span><text:span text:style-name="T147">. SNiT 2.04.01-85 „Pastatų vidaus vandentiekis ir kanalizacija“.<text:s/></text:span></text:p>
      <text:p text:style-name="P148"><text:span text:style-name="T149">4.19</text:span><text:span text:style-name="T150">. STR 1.07.01:1997 „Leidimų statyti ir griauti statinius išdavimo tvarka“.</text:span></text:p>
      <text:p text:style-name="P151"><text:span text:style-name="T152">4.20</text:span><text:span text:style-name="T153">. STR 1.05.01:1997 „Statinio projekto rengimo tvarka“.</text:span></text:p>
      <text:p text:style-name="P154"><text:span text:style-name="T155">4.21</text:span><text:span text:style-name="T156">. Centralizuotos šilumos kainų taikymo, nustatant mokėjimus už patalpų šildymą ir karšto vandens tiekimą daugiabučio gyvenamojo namo butams, tvarka. Patvirtinta Valstybinės kainų ir energetikos kontrolės komisijos 1999 m. spalio 19 d. nutarimu Nr. 85.</text:span></text:p>
      <text:p text:style-name="P157"><text:span text:style-name="T158">4.22</text:span><text:span text:style-name="T159">. Vartotojų skundų nagrinėjimo tvarka. Patvirtinta Valstybinės energetikos išteklių kainų ir energetinės veiklos kontrolės komisijos 1998 m. balandžio 10 d. nutarimu Nr. 18.<text:s/></text:span></text:p>
      <text:p text:style-name="P160">Pakeitus ar papildžius šiame skyriuje nurodytus norminius aktus, vykdant šių taisyklių reikalavimus, vadovaujamasi galiojančio norminio akto nuostatomis.</text:p>
      <text:p text:style-name="P161"/>
      <text:p text:style-name="P162"><text:span text:style-name="T163">III</text:span><text:span text:style-name="T164">.<text:s/></text:span><text:span text:style-name="T165">TERMINAI IR APIBRĖŽIMAI</text:span></text:p>
      <text:p text:style-name="P166"/>
      <text:p text:style-name="P167"><text:span text:style-name="T168">5</text:span><text:span text:style-name="T169">. Šiose taisyklėse vartojami tokie terminai ir jų apibrėžimai:</text:span></text:p>
      <text:p text:style-name="P170"><text:span text:style-name="T171">5.1</text:span><text:span text:style-name="T172">.</text:span><text:span text:style-name="T173"><text:s/>Apskaitos taškas</text:span><text:span text:style-name="T174"><text:s/>(atskaitos taškas) – šilumos įmonės (tiekėjo), objekto savininko (vartotojo arba tiekėjo), objekto buto (patalpos) savininko (vartotojo) šilumos gamybos, perdavimo, paskirstymo ir vartojimo įrenginių skiriamoji vieta, kurioje nustatomi suvartotos šilumos ir šilumnešio kiekiai, pagal šioje vietoje įrengtų apskaitos prietaisų rodmenų ataskaitas arba skaičiavimo būdu, arba pagal apskaitos prietaisų rodmenų ataskaitas ir skaičiavimo būdu.</text:span></text:p>
      <text:p text:style-name="P175"><text:span text:style-name="T176">5.2</text:span><text:span text:style-name="T177">.<text:s/></text:span><text:span text:style-name="T178">Ataskaitinis periodas</text:span><text:span text:style-name="T179"><text:s/>– laikotarpis, nurodytas šilumnešio ir šilumos tiekimo, vartojimo, atsiskaitymo sutartyse, per kurį turi būti nustatyti suvartoti šilumos ir šilumnešio kiekiai bei tiekėjo pateiktas apmokėjimo dokumentas vartotojui (mokėtojui).</text:span></text:p>
      <text:p text:style-name="P180"><text:span text:style-name="T181">5.3</text:span><text:span text:style-name="T182">.<text:s/></text:span><text:span text:style-name="T183">Atsakingas už šilumos ūkį</text:span><text:span text:style-name="T184"><text:s/></text:span><text:span text:style-name="T185">asmuo –<text:s/></text:span><text:span text:style-name="T186">objekto savininko raštu paskirtas asmuo, turintis techninį išsilavinimą ir kvalifikacinės komisijos išduotą galiojantį pažymėjimą, suteikiantį teisę būti atsakingam už šilumos ūkį.<text:s/></text:span></text:p>
      <text:p text:style-name="P187"><text:span text:style-name="T188">5.4</text:span><text:span text:style-name="T189">.</text:span><text:span text:style-name="T190"><text:s/>Centralizuotai gaminamą šilumą</text:span><text:span text:style-name="T191"><text:s/></text:span><text:span text:style-name="T192">vartojantis objektas<text:s/></text:span><text:span text:style-name="T193">(</text:span><text:span text:style-name="T194">objektas</text:span><text:span text:style-name="T195">) – statinys (arba jų grupė), kurio šilumos punktai, šilumos tiekimo ir vartojimo įrenginiai prijungti prie šilumos tinklo.</text:span></text:p>
      <text:p text:style-name="P196"><text:span text:style-name="T197">5.5</text:span><text:span text:style-name="T198">.</text:span><text:span text:style-name="T199"><text:s/>Centralizuotai gaminamą šilumą</text:span><text:span text:style-name="T200"><text:s/></text:span><text:span text:style-name="T201">vartojančio objekto savininkas<text:s/></text:span><text:span text:style-name="T202">(</text:span><text:span text:style-name="T203">objekto savininkas</text:span><text:span text:style-name="T204">) – juridinis arba fizinis asmuo (arba šie asmenys, pasirašę jungtinės veiklos sutartį), kuriam nuosavybės arba patikėjimo teise priklauso objektas</text:span><text:span text:style-name="T205">.</text:span></text:p>
      <text:p text:style-name="P206"><text:span text:style-name="T207">5.6</text:span><text:span text:style-name="T208">.</text:span><text:span text:style-name="T209"><text:s/>Centralizuotos šilumos tiekimas</text:span><text:span text:style-name="T210"><text:s/>(</text:span><text:span text:style-name="T211">šilumos tiekimas</text:span><text:span text:style-name="T212">) – procesas, kurio metu iš šilumos šaltinių šilumos tiekimo tinklais vartotojams vandens arba garo šilumnešiu tiekiama šiluma</text:span><text:span text:style-name="T213">.</text:span></text:p>
      <text:p text:style-name="P214"><text:span text:style-name="T215">5.7</text:span><text:span text:style-name="T216">.<text:s/></text:span><text:span text:style-name="T217">Eksploatavimo atsakomybės riba</text:span><text:span text:style-name="T218"><text:s/>– šilumos įmonės (tiekėjo), objekto savininko (vartotojo arba tiekėjo), objekto buto (patalpos) savininko (vartotojo) arba jų įgaliotos įmonės šilumos įrenginių eksploatavimo atsakomybės skiriamoji vieta, nustatoma tarpusavio susitarimais ir fiksuojama nustatytos formos akte.</text:span></text:p>
      <text:p text:style-name="P219"><text:span text:style-name="T220">5.8</text:span><text:span text:style-name="T221">.</text:span><text:span text:style-name="T222"><text:s/>Energetikos įmonė</text:span><text:span text:style-name="T223"><text:s/>–<text:s/></text:span><text:span text:style-name="T224">ekonomiškai ir juridiškai įteisintas savarankiškas ūkio subjektas, kurio vienas ar keli pagrindiniai tikslai yra energetinė veikla</text:span><text:span text:style-name="T225">.</text:span></text:p>
      <text:p text:style-name="P226"><text:span text:style-name="T227">5.9</text:span><text:span text:style-name="T228">.</text:span><text:span text:style-name="T229"><text:s/>Įgaliota įmonė –<text:s/></text:span><text:span text:style-name="T230">šilumos įrenginius eksploatuojanti arba su šilumos gamybos, perdavimo, paskirstymo, vartojimo ir atsiskaitymo veikla tiesiogiai susijusias paslaugas teikianti organizacija arba įmonė, kuri su šilumos įmone, objekto savininku, objekto buto (patalpos) savininku (jo įgaliotu juridiniu arba fiziniu asmeniu) arba juos administruojančia institucija yra pasirašiusi šilumos įrenginių eksploatavimo (nuomos, koncesijos, valdymo, operatoriaus, priežiūros ar kitas) sutartis ir kuriai perduotos vykdyti visos arba tam tikros šiomis taisyklėmis apibrėžtos tiekėjo arba vartotojo teisės, pareigos ir atsakomybė.</text:span></text:p>
      <text:p text:style-name="P231"><text:span text:style-name="T232">5.10</text:span><text:span text:style-name="T233">.<text:s/></text:span><text:span text:style-name="T234">Įrengtoji šilumos galia</text:span><text:span text:style-name="T235"><text:s/>– objekto projekte nurodytų ir sumontuotų įrenginių šilumos galia.</text:span></text:p>
      <text:p text:style-name="P236"><text:span text:style-name="T237">5.11</text:span><text:span text:style-name="T238">.</text:span><text:span text:style-name="T239"><text:s/>Grupinis šilumos punktas</text:span><text:span text:style-name="T240"><text:s/>– šilumos punktas, iš kurio šiluma ir šilumnešis perduodamas (tiekiamas) arba paskirstomas į kelių (ne mažiau kaip dviejų atskirai stovinčių) objektų šilumos įrenginius.</text:span></text:p>
      <text:p text:style-name="P241"><text:span text:style-name="T242">5.12</text:span><text:span text:style-name="T243">.<text:s/></text:span><text:span text:style-name="T244">Karštas vanduo –<text:s/></text:span><text:span text:style-name="T245">šilumnešis, atitinkantis norminiais aktais (4.8, 4.18) nustatytą geriamojo vandens kokybę</text:span><text:span text:style-name="T246"><text:s/></text:span><text:span text:style-name="T247">ir temperatūrą.</text:span></text:p>
      <text:p text:style-name="P248"><text:span text:style-name="T249">5.13</text:span><text:span text:style-name="T250">.</text:span><text:span text:style-name="T251"><text:s/>Mokėjimo dokumentai</text:span><text:span text:style-name="T252"><text:s/>– mokestinis pavedimas, sąskaita, sąskaita-faktūra, pranešimas apie grynųjų pinigų priėmimą arba nuskaitymus nuo mokėjimo kortelių ir kiti finansiniai bei bankiniai dokumentai, pagal kuriuos bankas mokėtojo sumokėtus pinigus arba gaunamas subsidijas perveda į tiekėjo (šilumos įmonės, objekto savininko arba įgaliotos įmonės) sąskaitą.</text:span></text:p>
      <text:p text:style-name="P253"><text:span text:style-name="T254">5.14</text:span><text:span text:style-name="T255">.<text:s/></text:span><text:span text:style-name="T256">Mokėjimo terminas</text:span><text:span text:style-name="T257"><text:s/>– maksimalus laikotarpis, per kurį vartotojas (mokėtojas) turi apmokėti tiekėjo pateiktas sąskaitas.</text:span></text:p>
      <text:p text:style-name="P258"><text:span text:style-name="T259">5.15</text:span><text:span text:style-name="T260">.<text:s/></text:span><text:span text:style-name="T261">Mokėtojas</text:span><text:span text:style-name="T262"><text:s/>– vartotojas (objekto savininkas, objekto butų (patalpų) savininkas arba jų įgaliota įmonė), apmokantis tiekėjo (šilumos įmonės, objekto savininko arba įgaliotos įmonės) sąskaitas už šilumą.<text:s/></text:span></text:p>
      <text:p text:style-name="P263"><text:span text:style-name="T264">5.16</text:span><text:span text:style-name="T265">.<text:s/></text:span><text:span text:style-name="T266">Nuosavybės riba</text:span><text:span text:style-name="T267"><text:s/>– šilumos įmonės (tiekėjo), objekto savininko (vartotojo arba tiekėjo), objekto buto (patalpos) savininko (vartotojo) šilumos įrenginių skiriamoji vieta, nustatoma pagal nuosavybės teisę į šiuos įrenginius ir fiksuojama nustatytos formos akte.</text:span></text:p>
      <text:p text:style-name="P268"><text:span text:style-name="T269">5.17</text:span><text:span text:style-name="T270">.<text:s/></text:span><text:span text:style-name="T271">Pareikštoji šilumos galia</text:span><text:span text:style-name="T272"><text:s/>– objekte sumontuotų ir veikiančių įrenginių vidutinė šilumos vartojimo galia.<text:s/></text:span></text:p>
      <text:p text:style-name="P273"><text:span text:style-name="T274">5.18</text:span><text:span text:style-name="T275">.<text:s/></text:span><text:span text:style-name="T276">Sutartinė šilumos galia</text:span><text:span text:style-name="T277"><text:s/>– objekto projekte arba šilumos įrenginių inventorizavimo projekte nurodyta sumontuotų ir veikiančių įrenginių šilumos galia.<text:s/></text:span></text:p>
      <text:p text:style-name="P278"><text:span text:style-name="T279">5.19</text:span><text:span text:style-name="T280">.</text:span><text:span text:style-name="T281"><text:s/>Šildoma patalpa (patalpa) –<text:s/></text:span><text:span text:style-name="T282">objekto patalpa, kurioje nustatytiems higienos ar technologijos reikalavimams palaikyti įrengti ir veikia centralizuotai gaminamą, perduodamą (tiekiamą) ir paskirstomą šilumą vartojančių šildymo, karšto vandentiekio, vėdinimo arba kitų</text:span><text:span text:style-name="T283"><text:s/></text:span><text:span text:style-name="T284">sistemų šilumos vartojimo įrenginiai,</text:span><text:span text:style-name="T285"><text:s/></text:span><text:span text:style-name="T286">arba tomis patalpomis apribotos kitos vidinės patalpos.<text:s/></text:span></text:p>
      <text:p text:style-name="P287"><text:span text:style-name="T288">5.20</text:span><text:span text:style-name="T289">.</text:span><text:span text:style-name="T290"><text:s/>Šildomas butas (butas) –<text:s/></text:span><text:span text:style-name="T291">objekto gyvenamoji šildoma patalpa (patalpų grupė), kurioje nustatytiems higienos reikalavimams palaikyti įrengti ir veikia centralizuotai gaminamą šilumą</text:span><text:span text:style-name="T292"><text:s/></text:span><text:span text:style-name="T293">vartojančių</text:span><text:span text:style-name="T294"><text:s/></text:span><text:span text:style-name="T295">šildymo, karšto vandentiekio, vėdinimo arba kitų</text:span><text:span text:style-name="T296"><text:s/></text:span><text:span text:style-name="T297">sistemų šilumos įrenginiai.<text:s/></text:span></text:p>
      <text:p text:style-name="P298"><text:span text:style-name="T299">5.21</text:span><text:span text:style-name="T300">.</text:span><text:span text:style-name="T301"><text:s/>Šildomo buto savininkas (buto savininkas) –<text:s/></text:span><text:span text:style-name="T302">juridinis arba fizinis asmuo (arba šie asmenys, pasirašę jungtinės veiklos sutartį), kuris nuosavybės, patikėjimo teise arba vadovaudamasis administraciniu aktu valdo šildomą gyvenamąją patalpą.<text:s/></text:span></text:p>
      <text:p text:style-name="P303"><text:span text:style-name="T304">5.22</text:span><text:span text:style-name="T305">.</text:span><text:span text:style-name="T306"><text:s/>Šildomos patalpos savininkas (patalpos savininkas) –<text:s/></text:span><text:span text:style-name="T307">juridinis arba fizinis asmuo (arba šie asmenys, pasirašę jungtinės veiklos sutartį), kuris nuosavybės, patikėjimo teise arba vadovaudamasis administraciniu aktu valdo šildomą patalpą.<text:s/></text:span></text:p>
      <text:p text:style-name="P308"><text:span text:style-name="T309">5.23</text:span><text:span text:style-name="T310">.</text:span><text:span text:style-name="T311"><text:s/>Šilumnešis –<text:s/></text:span><text:span text:style-name="T312">šilumą nešantis,</text:span><text:span text:style-name="T313"><text:s/></text:span><text:span text:style-name="T314">specialiai paruoštas ir atitinkantis specialius reikalavimus (4.8, 4.16, 4.18)</text:span><text:span text:style-name="T315"><text:s/></text:span><text:span text:style-name="T316">vanduo (termofikacinis vanduo), garas ir kondensatas bei geriamos kokybės vanduo arba kitas skystis ar dujos.<text:s/></text:span></text:p>
      <text:p text:style-name="P317"><text:span text:style-name="T318">5.24</text:span><text:span text:style-name="T319">.<text:s/></text:span><text:span text:style-name="T320">Šilumnešio parametrų grafikas</text:span><text:span text:style-name="T321"><text:s/>– šilumnešio temperatūros, debito, slėgio skaičiuojamoji priklausomybė nuo šilumos vartojimo režimo ir aplinkos temperatūros.<text:s/></text:span></text:p>
      <text:p text:style-name="P322"><text:span text:style-name="T323">5.25</text:span><text:span text:style-name="T324">.<text:s/></text:span><text:span text:style-name="T325">Šilumnešio ir šilumos tiekimo, vartojimo, atsiskaitymo sutartis</text:span><text:span text:style-name="T326"><text:s/>– dokumentas, nustatantis jo pavadinime apibrėžtus tiekėjo (šilumos įmonės, objekto savininko arba jų įgaliotos įmonės) ir vartotojo (objekto savininko, objekto buto (patalpų) savininko arba jų įgaliotos įmonės) tarpusavio santykius.</text:span></text:p>
      <text:p text:style-name="P327"><text:span text:style-name="T328">5.26</text:span><text:span text:style-name="T329">.</text:span><text:span text:style-name="T330"><text:s/>Šilumos įmonė</text:span><text:span text:style-name="T331"><text:s/>– energetikos įmonė, kurios bent viena iš veiklos sričių yra šilumos gamyba, perdavimas (tiekimas), paskirstymas arba pardavimas.</text:span><text:span text:style-name="T332"><text:s/></text:span></text:p>
      <text:p text:style-name="P333"><text:span text:style-name="T334">5.27</text:span><text:span text:style-name="T335">.</text:span><text:span text:style-name="T336"><text:s/>Šilumos įrenginiai<text:s/></text:span><text:span text:style-name="T337">(</text:span><text:span text:style-name="T338">įrenginiai</text:span><text:span text:style-name="T339">)</text:span><text:span text:style-name="T340"><text:s/>–<text:s/></text:span><text:span text:style-name="T341">įrenginiai ar jų kompleksai, skirti gaminti, kaupti, keisti, perduoti (tiekti), paskirstyti, vartoti šilumą ir paruošti ir tiekti šilumos gamybai kurą bei vandenį.</text:span></text:p>
      <text:p text:style-name="P342"><text:span text:style-name="T343">5.28</text:span><text:span text:style-name="T344">.<text:s/></text:span><text:span text:style-name="T345">Šilumos objekto parengties pasas</text:span><text:span text:style-name="T346"><text:s/>– tiekėjo (šilumos įmonės arba įgaliotos įmonės) išduodamas dokumentas, kuriame fiksuojamas privalomų objekto savininkui (tiekėjui arba vartotojui) darbų ir įsipareigojimų įvykdymas.</text:span></text:p>
      <text:p text:style-name="P347"><text:span text:style-name="T348">5.29</text:span><text:span text:style-name="T349">.</text:span><text:span text:style-name="T350"><text:s/>Šilumos punktas –<text:s/></text:span><text:span text:style-name="T351">įrenginys, prijungtas prie šilumos tinklo, kuris su šilumnešiu gaunamą šilumą transformuoja ir skirsto objekto šildymo, vėdinimo ir kitoms šilumą vartojančioms sistemoms.</text:span></text:p>
      <text:p text:style-name="P352"><text:span text:style-name="T353">5.30</text:span><text:span text:style-name="T354">.</text:span><text:span text:style-name="T355"><text:s/>Šilumos šaltinis –<text:s/></text:span><text:span text:style-name="T356">įrenginys arba įrenginių kompleksas, kuriame deginant kurą arba transformuojant kitą energijos rūšį gaminama šiluma.<text:s/></text:span></text:p>
      <text:p text:style-name="P357"><text:span text:style-name="T358">5.31</text:span><text:span text:style-name="T359">.</text:span><text:span text:style-name="T360"><text:s/>Šilumos tiekėjas<text:s/></text:span><text:span text:style-name="T361">(</text:span><text:span text:style-name="T362">tiekėjas</text:span><text:span text:style-name="T363">)</text:span><text:span text:style-name="T364"><text:s/>– šilumos įmonė</text:span><text:span text:style-name="T365"><text:s/>(įgaliota įmonė), pasirašiusi šilumnešio ir šilumos tiekimo, vartojimo, atsiskaitymo sutartį su objekto savininku (tiekėju arba vartotoju), su objekto butų (patalpų) savininku (vartotoju) arba atitinkamai su jų įgaliota įmone, arba<text:s/></text:span><text:span text:style-name="T366">objekto savininkas</text:span><text:span text:style-name="T367"><text:s/>(jo įgaliota įmonė), pasirašęs šilumnešio ir šilumos tiekimo, vartojimo, atsiskaitymo sutartį su tiekėju (šilumos įmone arba įgaliota įmone) ir vartotoju (kito objekto savininku, objekto butų (patalpų) savininku arba jų įgaliota įmone).</text:span></text:p>
      <text:p text:style-name="P368"><text:span text:style-name="T369">5.32</text:span><text:span text:style-name="T370">.</text:span><text:span text:style-name="T371"><text:s/>Šilumos tiekimo (paskirstymo) įrenginiai<text:s/></text:span><text:span text:style-name="T372">(</text:span><text:span text:style-name="T373">tiekimo įrenginiai</text:span><text:span text:style-name="T374">)</text:span><text:span text:style-name="T375"><text:s/>–<text:s/></text:span><text:span text:style-name="T376">šilumą vartojančių objektų šildymo, karšto vandentiekio, vėdinimo ir technologinių sistemų įrenginių kompleksas, skirtas paskirstyti (tiekti) šilumnešį nuo šilumos punkto iki šilumos vartojimo įrenginių.</text:span></text:p>
      <text:p text:style-name="P377"><text:span text:style-name="T378">5.33</text:span><text:span text:style-name="T379">.</text:span><text:span text:style-name="T380"><text:s/>Šilumos tiekimo</text:span><text:span text:style-name="T381"><text:s/></text:span><text:span text:style-name="T382">sistema</text:span><text:span text:style-name="T383"><text:s/>–<text:s/></text:span><text:span text:style-name="T384">šilumos šaltinių, tiekimo ir vartojimo įrenginių, sujungtų bendru šilumos tinklu, visuma.<text:s/></text:span></text:p>
      <text:p text:style-name="P385"><text:span text:style-name="T386">5.34</text:span><text:span text:style-name="T387">.</text:span><text:span text:style-name="T388"><text:s/>Šilumos tiekimo (perdavimo) tinklas<text:s/></text:span><text:span text:style-name="T389">(</text:span><text:span text:style-name="T390">šilumos tinklas</text:span><text:span text:style-name="T391">) – įrenginių kompleksas (susidedantis iš vamzdynų, uždaromosios ir reguliuojamosios armatūros, siurblių, kontrolės ir matavimo prietaisų bei kitų įrenginių), skirtas perduoti šilumnešį nuo šilumos šaltinių iki šilumą vartojančių objektų.</text:span></text:p>
      <text:p text:style-name="P392"><text:span text:style-name="T393">5.35</text:span><text:span text:style-name="T394">.</text:span><text:span text:style-name="T395"><text:s/>Šilumos vartojimo įrenginiai<text:s/></text:span><text:span text:style-name="T396">(</text:span><text:span text:style-name="T397">vartojimo įrenginiai</text:span><text:span text:style-name="T398">)</text:span><text:span text:style-name="T399"><text:s/>–<text:s/></text:span><text:span text:style-name="T400">vartotojų šildymo, karšto vandentiekio, vėdinimo, technologinių ir kitų sistemų įrenginiai, skirti vartoti šilumnešį arba šilumą</text:span><text:span text:style-name="T401">.</text:span></text:p>
      <text:p text:style-name="P402"><text:span text:style-name="T403">5.36</text:span><text:span text:style-name="T404">.</text:span><text:span text:style-name="T405"><text:s/>Šilumos</text:span><text:span text:style-name="T406"><text:s/></text:span><text:span text:style-name="T407">vartotojas<text:s/></text:span><text:span text:style-name="T408">(</text:span><text:span text:style-name="T409">vartotojas</text:span><text:span text:style-name="T410">)</text:span><text:span text:style-name="T411"><text:s/>– objekto savininkas<text:s/></text:span><text:span text:style-name="T412">(jo įgaliota įmonė), pasirašęs šilumnešio ir šilumos tiekimo, vartojimo, atsiskaitymo sutartį su tiekėju (šilumos įmone, kito objekto savininku arba jų įgaliota įmone), arba<text:s/></text:span><text:span text:style-name="T413">objekto buto (patalpos) savininkas</text:span><text:span text:style-name="T414"><text:s/>(jo įgaliota įmonė), pasirašęs šilumnešio ir šilumos tiekimo, vartojimo, atsiskaitymo sutartį su tiekėju (objekto savininku, šilumos įmone arba jų įgaliota įmone).</text:span></text:p>
      <text:p text:style-name="P415"><text:span text:style-name="T416">5.37</text:span><text:span text:style-name="T417">.<text:s/></text:span><text:span text:style-name="T418">Šilumos vogimas<text:s/></text:span><text:span text:style-name="T419">(</text:span><text:span text:style-name="T420">grobimas</text:span><text:span text:style-name="T421">) – juridinių ar fizinių asmenų neteisėti veiksmai, sąmoningai pasisavinant šilumą arba šilumnešį.</text:span></text:p>
      <text:p text:style-name="P422"><text:span text:style-name="T423">5.38</text:span><text:span text:style-name="T424">.<text:s/></text:span><text:span text:style-name="T425">Šildymo prietaisai</text:span><text:span text:style-name="T426"><text:s/>– radiatoriai, konvektoriai ir kita įranga, skirta patalpų šildymui</text:span></text:p>
      <text:p text:style-name="P427"/>
      <text:p text:style-name="P428"><text:span text:style-name="T429">IV</text:span><text:span text:style-name="T430">.<text:s/></text:span><text:span text:style-name="T431">TECHNINIŲ SĄLYGŲ IŠDAVIMO TVARKA</text:span></text:p>
      <text:p text:style-name="P432"/>
      <text:p text:style-name="P433"><text:span text:style-name="T434">6</text:span><text:span text:style-name="T435">. Naujai projektuojamo ar rekonstruojamo objekto arba objekto buto (patalpos) tiekimo ir vartojimo įrenginiams prijungti prie šilumos tinklų arba atjungti nuo jų objekto savininkas arba objekto buto (patalpos) savininkas privalo iš tiekėjo (šilumos įmonės) gauti šilumos įrenginių prijungimo ar atjungimo technines sąlygas.<text:s/></text:span></text:p>
      <text:p text:style-name="P436"><text:span text:style-name="T437">6.1</text:span><text:span text:style-name="T438">. Techninių sąlygų išdavimo tvarką nustato šios taisyklės ir galiojantis statybos techninis reglamentas (4.1).</text:span></text:p>
      <text:p text:style-name="P439"><text:span text:style-name="T440">6.2</text:span><text:span text:style-name="T441">. Jeigu naujai projektuojamo objekto tiekimo ir vartojimo įrenginiai statomi (montuojami) keliais etapais ir prie šilumos tinklų prijungiami ne vienu metu, objekto savininkas iš šilumos įmonės turi gauti šilumos prijungimo technines sąlygas kiekvienam statybos etapui atskirai.</text:span></text:p>
      <text:p text:style-name="P442"><text:span text:style-name="T443">7</text:span><text:span text:style-name="T444">. Naujų objektų savininkas nustatyta tvarka pateikia paraišką iš tiekėjo (šilumos įmonės arba įgaliotos įmonės) gauti objekto šilumos įrenginių prijungimo technines sąlygas.<text:s/></text:span></text:p>
      <text:p text:style-name="P445"><text:span text:style-name="T446">7.1</text:span><text:span text:style-name="T447">. Naujų objektų savininkas, pageidaujantis prisijungti objekto šilumos įrenginius prie kito objekto tiekimo įrenginių, paraišką turi suderinti su šio objekto savininku.<text:s/></text:span></text:p>
      <text:p text:style-name="P448"><text:span text:style-name="T449">8</text:span><text:span text:style-name="T450">. Tiekėjas (šilumos įmonė arba įgaliota įmonė), vadovaudamasis galiojančiu statybos techniniu reglamentu (4.3), išduoda šilumos prijungimo technines sąlygas, nurodo prijungimo vietą bei nustato objekto savininkui tiekimo ir vartojimo įrenginių prijungimo prie šilumos tinklų schemą bei techninius reikalavimus.<text:s/></text:span></text:p>
      <text:p text:style-name="P451"><text:span text:style-name="T452">9</text:span><text:span text:style-name="T453">.<text:s/></text:span><text:span text:style-name="T454">Objekto savininkas</text:span><text:span text:style-name="T455"><text:s/>arba jo įgaliota įmonė (tiekėjas arba vartotojas), pageidaujantis atjungti tiekimo ir vartojimo įrenginius nuo šilumos tinklų arba rekonstruoti šiuos įrenginius<text:s/></text:span><text:soft-page-break/><text:span text:style-name="T456">(sumažinti arba padidinti šių įrenginių įrengtąją šilumos galią, keisti jų prijungimo schemą ir panašiai), jeigu tuo pažeidžia kitų objektų (kurių šilumos įrenginiai prijungti prie objekto įrenginių) savininkų (tiekėjų arba vartotojų) interesus ar teises, arba<text:s/></text:span><text:span text:style-name="T457">objekto butų (patalpų) savininkas</text:span><text:span text:style-name="T458"><text:s/>arba jo įgaliota įmonė (vartotojas), pageidaujantis atjungti vartojimo įrenginius nuo objekto tiekimo įrenginių arba rekonstruoti šiuos įrenginius (sumažinti arba padidinti šių įrenginių įrengtąją šilumos galią, keisti jų prijungimo schemą ir panašiai), jeigu tuo pažeidžia objekto savininko (tiekėjo arba vartotojo) arba objekto kitų butų (patalpų) savininkų (vartotojų) interesus ar teises, privalo įvykdyti norminiuose aktuose (4.1, 4.2, 4.13, 4.14, 4.15, 4.19, 4.20) nurodytus reikalavimus ir gauti iš tiekėjo (šilumos įmonės arba įgaliotos įmonės) šilumos atjungimo technines sąlygas.</text:span></text:p>
      <text:p text:style-name="P459"><text:span text:style-name="T460">9.1</text:span><text:span text:style-name="T461">. Objekto butų (patalpų)</text:span><text:span text:style-name="T462"><text:s/></text:span><text:span text:style-name="T463">įrenginių savininkas (tiekėjas arba vartotojas) kartu su paraiška gauti šilumos atjungimo (įrenginių rekonstravimo) technines sąlygas privalo pateikti:</text:span></text:p>
      <text:p text:style-name="P464"><text:span text:style-name="T465">1</text:span><text:span text:style-name="T466">) objekto savininko arba jo įgaliotos įmonės (tiekėjo arba vartotojo) raštišką sutikimą;</text:span></text:p>
      <text:p text:style-name="P467"><text:span text:style-name="T468">2</text:span><text:span text:style-name="T469">) jeigu nėra objekto savininko (tiekėjo arba vartotojo) – visų butų (patalpų) savininkų (vartotojų) arba objekto šilumos tinklų, tiekimo ir vartojimo įrenginių nuosavybės bendrininkų (tiekėjų arba vartotojų) sutikimus, patvirtintus notaro;</text:span></text:p>
      <text:p text:style-name="P470"><text:span text:style-name="T471">3</text:span><text:span text:style-name="T472">) kitą pasirinktą šilumnešį ar energijos rūšį (pvz., dujas, elektrą) tieksiančios organizacijos išduotas technines sąlygas;</text:span></text:p>
      <text:p text:style-name="P473"><text:span text:style-name="T474">4</text:span><text:span text:style-name="T475">) įsipareigojimą pasirašyti šilumos ir šilumnešio tiekimo, vartojimo, atsiskaitymo sutarties pakeitimus;</text:span></text:p>
      <text:p text:style-name="P476"><text:span text:style-name="T477">5</text:span><text:span text:style-name="T478">) savivaldybės įgaliotos institucijos išvadą, kad kitas pasirinktas šilumnešis ar energijos rūšis atitinka miesto detalųjį planą.<text:s/></text:span></text:p>
      <text:p text:style-name="P479"><text:span text:style-name="T480">10</text:span><text:span text:style-name="T481">. Objekto savininkas (vartotojas), jeigu prie jo šilumos tinklų arba tiekimo įrenginių neprijungti kiti objektai, gali visai atsijungti jam priklausančius įrenginius, nutraukdamas šilumnešio ir šilumos tiekimo, vartojimo, atsiskaitymo sutartį joje nurodyta tvarka.<text:s/></text:span></text:p>
      <text:p text:style-name="P482"><text:span text:style-name="T483">11</text:span><text:span text:style-name="T484">. Objekto savininkas (tiekėjas), jeigu prie jo šilumos tinklų arba tiekimo įrenginių yra prijungti kiti objektai, gali atsijungti savo vartojimo įrenginius, nenutraukdamas kitiems objektams šilumos tiekimo ir nepažeisdamas jų savininkų (tiekėjų arba vartotojų) teisių bei interesų, tokiu atveju šalių tarpusavio susitarimu pakeičiama su tiekėju (šilumos įmone arba įgaliota įmone) pasirašyta šilumnešio ir šilumos energijos tiekimo, vartojimo bei atsiskaitymo sutartis.<text:s/></text:span></text:p>
      <text:p text:style-name="P485"><text:span text:style-name="T486">11.1</text:span><text:span text:style-name="T487">. Kitų objektų arba vartotojų prijungimo prie šilumos tinklų schemos pakeitimai daromi vadovaujantis šių taisyklių 6, 7, 8 punktuose nurodyta tvarka.<text:s/></text:span></text:p>
      <text:p text:style-name="P488"><text:span text:style-name="T489">11.2</text:span><text:span text:style-name="T490">. Objekte, kurio tiekimo ir vartojimo įrenginiai yra bendro naudojimo inžinerinė įranga, bet nuosavybės teise priklauso ne vienam savininkui (vartotojui) arba yra bendra jų nuosavybė (daugiabučiai namai, grupė individualių namų, kelių savininkų administraciniai ar gamybiniai pastatai ir panašiai), rekonstruoti arba atjungti objekto tiekimo įrenginius ir butų (patalpų) vartojimo įrenginius galima tik vadovaujantis norminiuose dokumentuose (4.1, 4.2, 4.13, 4.14, 4.15, 4.19, 4.20) ir šių taisyklių 9 punkte nurodyta tvarka.</text:span></text:p>
      <text:p text:style-name="P491"><text:span text:style-name="T492">11.3</text:span><text:span text:style-name="T493">. Objekto, kurio tiekimo ir vartojimo įrenginiai yra bendro naudojimo inžinerinė įranga ir bendros nuosavybės teise priklauso visiems butų (patalpų) savininkams (vartotojams), buto (patalpos) savininkas (vartotojas), savavališkai rekonstravęs arba atjungęs tiekimo bei vartojimo įrenginius ir tuo pažeidęs kitų butų (patalpų) savininkų (vartotojų) teises bei interesus, atsako įstatymų nustatyta tvarka.</text:span></text:p>
      <text:p text:style-name="P494"><text:span text:style-name="T495">11.4</text:span><text:span text:style-name="T496">. Objekto dalies tiekimo ir butų (patalpų) vartojimo įrenginių atjungimo technines sąlygas pagal objekto savininko (tiekėjo arba vartotojo) arba buto (patalpos) savininko (vartotojo) paraišką išduoda tiekėjas (šilumos įmonė arba įgaliota įmonė).<text:s/></text:span></text:p>
      <text:p text:style-name="P497"><text:span text:style-name="T498">11.5</text:span><text:span text:style-name="T499">. Vartotojui (objekto butų (patalpų) savininkui arba jo įgaliotai įmonei) 9.1 punkte nurodyta tvarka pateikus paraišką tiekėjui (šilumos įmonei arba įgaliotai įmonei) gauti vartojimo įrenginių atjungimo technines sąlygas, objekto savininkui (tiekėjui arba vartotojui) papildomų techninių sąlygų objekto dalies vartojimo įrenginiams atjungti iš tiekėjo (šilumos įmonės arba įgaliotos įmonės) gauti nereikia.<text:s/></text:span></text:p>
      <text:p text:style-name="P500"><text:span text:style-name="T501">11.6</text:span><text:span text:style-name="T502">. Tiekėjas (šilumos įmonė arba įgaliota įmonė), išduodamas technines sąlygas objekto savininkui (tiekėjui arba vartotojui) arba buto (patalpos) savininkui (vartotojui), ir tiekėjas (objekto<text:s/></text:span><text:soft-page-break/><text:span text:style-name="T503">savininkas arba jo įgaliota įmonė), duodamas sutikimą buto (patalpos) savininkui (vartotojui) atjungti dalį objekto tiekimo ir vartojimo įrenginių, privalo reikalauti, kad:</text:span></text:p>
      <text:p text:style-name="P504"><text:span text:style-name="T505">1</text:span><text:span text:style-name="T506">) rekonstruojant arba atjungiant tiekimo ir vartojimo įrenginius nuo esamų perdavimo (tiekimo) arba paskirstymo įrenginių ir prijungiant juos prie kitų (autonominių) tiekimo įrenginių, pastarieji būtų projektuojami ir įrengiami taip, kad jų įrengtoji šilumos galia ir darbo režimas atitiktų norminiuose aktuose (4.4, 4.5, 4.6, 4.7) reglamentuotus šilumnešio parametrus, šilumos vartojimo režimus bei skaičiuojamąją patalpų temperatūrą;<text:s/></text:span></text:p>
      <text:p text:style-name="P507"><text:span text:style-name="T508">2</text:span><text:span text:style-name="T509">) keičiant patalpų skaičiuojamąją temperatūrą, atitvarinės konstrukcijos, ribojančios gretimas patalpas, būtų rekonstruotos taip, kad jų terminė varža atitiktų norminiuose aktuose (4.4, 4.6, 4.7) reglamentuotą išorinių atitvarų terminę varžą, o gretimų patalpų šilumą vartojantys įrenginiai būtų rekonstruoti taip, kad kompensuotų projektuojamų patalpų skaičiuojamosios patalpų temperatūros pasikeitimo įtaką.</text:span></text:p>
      <text:p text:style-name="P510"><text:span text:style-name="T511">11.7</text:span><text:span text:style-name="T512">. Šilumos tiekimo ir vartojimo įrenginių atjungimo arba rekonstravimo projekte privalo būti:</text:span></text:p>
      <text:p text:style-name="P513"><text:span text:style-name="T514">1</text:span><text:span text:style-name="T515">) po rekonstravimo ir atjungimo likusių tiekimo bei vartojimo įrenginių inventorizavimo, pakeitimo (pvz., vienvamzdės šildymo sistemos stovų ir šildymo paviršiams ploto pakeitimo, atjungiamose patalpose likusių šildymo sistemos stovų izoliavimo, šildymo sistemos hidraulinio surišimo intarpų ar įrenginių išdėstymo, vamzdynų ir armatūros pakeitimo, vamzdynų demontavimo ir aklių įrengimo) brėžiniai, hidraulinio surišimo ir temperatūros režimo skaičiuotės;<text:s/></text:span></text:p>
      <text:p text:style-name="P516"><text:span text:style-name="T517">2</text:span><text:span text:style-name="T518">) po rekonstravimo bei atjungimo likusių tiekimo ir vartojimo įrenginių įrengtoji šilumos galia;</text:span></text:p>
      <text:p text:style-name="P519"><text:span text:style-name="T520">3</text:span><text:span text:style-name="T521">) šilumos punkto darbo režimo derinimo skaičiuotė ir rekonstravimo brėžiniai;</text:span></text:p>
      <text:p text:style-name="P522"><text:span text:style-name="T523">4</text:span><text:span text:style-name="T524">) objekto šilumos sąnaudos per išskirtines pastato atitvarines konstrukcijas (pvz., rūsio perdangą, stogą, galines pastato sienas), perskaičiuotos visų butų (patalpų) ploto, tūrio, sutartinės šilumos galios ir panašiam vienetui;</text:span></text:p>
      <text:p text:style-name="P525"><text:span text:style-name="T526">5</text:span><text:span text:style-name="T527">) objekto bendro naudojimo patalpose (pvz., rūsiuose, laiptinėse, koridoriuose ir pan.) esančių tiekimo ir vartojimo įrenginių (pvz., karšto vandens temperatūros palaikymo) sutartinė šilumos galia, perskaičiuota visų butų (patalpų) ploto, tūrio, karšto vandens paėmimo taškų ir panašiam vienetui.<text:s/></text:span></text:p>
      <text:p text:style-name="P528"/>
      <text:p text:style-name="P529"><text:span text:style-name="T530">V</text:span><text:span text:style-name="T531">.<text:s/></text:span><text:span text:style-name="T532">LEIDIMŲ VARTOTI ŠILUMĄ IŠDAVIMO TVARKA</text:span></text:p>
      <text:p text:style-name="P533"/>
      <text:p text:style-name="P534"><text:span text:style-name="T535">12</text:span><text:span text:style-name="T536">. Šildymo sezoną rekomenduojama pradėti, kai 3 paras iš eilės vidutinė lauko temperatūra yra žemesnė už +8</text:span><text:span text:style-name="T537">0</text:span><text:span text:style-name="T538">C, ir baigti, kai ši temperatūra 3 paras iš eilės yra aukštesnė už +8</text:span><text:span text:style-name="T539">0</text:span><text:span text:style-name="T540">C. Šildymo sezono pradžią ir pabaigą nustato miesto (rajono) savivaldos vykdomoji institucija.</text:span></text:p>
      <text:p text:style-name="P541"><text:span text:style-name="T542">12.1</text:span><text:span text:style-name="T543">. Objekto savininkas (tiekėjas arba vartotojas), jeigu yra techninės galimybės ir jeigu už šilumą atsiskaito pagal šilumos apskaitos prietaisų rodmenų ataskaitas arba rodmenų deklaracijas, suderinęs su tiekėju (šilumos įmone arba įgaliota įmone), turi teisę objekto ir butų (patalpų) šildymo pradžią ir pabaigą nusistatyti pagal savo poreikius.</text:span></text:p>
      <text:p text:style-name="P544"><text:span text:style-name="T545">12.2</text:span><text:span text:style-name="T546">. Tiekėjas (šilumos įmonė arba įgaliota įmonė), įvertinęs šilumos šaltinių ir šilumos tinklų technines galimybes ir suderinęs su savivaldybe, nustato objektų prijungimo ir atjungimo tvarką bei prijungimo šildymo sezono pradžioje ir atjungimo jo pabaigoje eiliškumą.<text:s/></text:span></text:p>
      <text:p text:style-name="P547"><text:span text:style-name="T548">13</text:span><text:span text:style-name="T549">. Naujų arba rekonstruotų objektų šilumos tinklų, tiekimo ir vartojimo įrenginių priėmimo naudoti tvarką nustato šios taisyklės ir galiojantys statybos techniniai reglamentai (4.1, 4.2, 4.3, 4.4, 4.6, 4.7, 4.19, 4.20).</text:span></text:p>
      <text:p text:style-name="P550"><text:span text:style-name="T551">14</text:span><text:span text:style-name="T552">. Naujuose arba rekonstruotuose objektuose sumontuoti šilumos tinklai, tiekimo ir vartojimo įrenginiai turi atitikti šių įrenginių projektą ir galiojančių norminių aktų (4.1, 4.2, 4.3, 4.4, 4.5, 4.6, 4.7, 4.13, 4.19, 4.20) reikalavimus.</text:span></text:p>
      <text:p text:style-name="P553"><text:span text:style-name="T554">14.1</text:span><text:span text:style-name="T555">. Užbaigus statybos ar rekonstravimo darbus, išduotų vartotojui šilumos įrenginių prijungimo prie šilumos tinklų techninių sąlygų įvykdymą tikrina tiekėjas (šilumos įmonė arba įgaliota įmonė), o Energetikos valstybinė inspekcija prie Ūkio ministerijos tikrina, ar objekto šilumos tinklų, tiekimo ir vartojimo įrenginiai atitinka patvirtintus projektus ir norminius statybos<text:s/></text:span><text:soft-page-break/><text:span text:style-name="T556">techninius dokumentus (4.1, 4.2, 4.3, 4.4, 4.5, 4.6, 4.7, 4.13, 4.19, 4.20). Šių žinybų išvados (dėl objekte atliktų rekonstravimo darbų arba sumontuotų šilumos tinklų, tiekimo ir vartojimo įrenginių netinkamumo) ir nurodymai pašalinti rastus trūkumus objekto savininkui (tiekėjui arba vartotojui) arba buto (patalpų) savininkui (vartotojui) yra privalomi. Ginčai ir nesutarimai dėl šio punkto nuostatų vykdymo sprendžiami šiose taisyklėse nustatyta ginčų nagrinėjimo tvarka.<text:s/></text:span></text:p>
      <text:p text:style-name="P557"><text:span text:style-name="T558">14.2</text:span><text:span text:style-name="T559">. Objektai, kuriuose sumontuoti šilumos tinklai, tiekimo arba vartojimo įrenginiai neatitinka projekto, prie šilumos tinklų nejungiami tol, kol objekto savininkas (tiekėjas arba vartotojas) arba buto (patalpų) savininkas (vartotojas) neįvykdo šių žinybų nurodymų.</text:span></text:p>
      <text:p text:style-name="P560"><text:span text:style-name="T561">14.3</text:span><text:span text:style-name="T562">. Objekte, kuriame atjungiama dalis vartojimo įrenginių, jeigu likę ir rekonstruoti perdavimo (tiekimo), paskirstymo, vartojimo įrenginiai arba atitvarinės konstrukcijos neatitinka projekto, atjungiami tiekimo arba vartojimo įrenginiai laikomi neatjungtais tol, kol objekto savininkas (tiekėjas arba vartotojas) arba buto (patalpos) savininkas (vartotojas) neįvykdo šių žinybų nurodymų.<text:s/></text:span></text:p>
      <text:p text:style-name="P563"><text:span text:style-name="T564">14.4</text:span><text:span text:style-name="T565">. Naujo arba rekonstruoto objekto šilumos įrenginiai prijungiami prie šilumos tinklų arba laikomi atjungtais, kada jų savininkas (tiekėjas arba vartotojas) pateikia tiekėjui (šilumos įmonei arba įgaliotai įmonei) Energetikos valstybinės inspekcijos išduotą nustatytos formos pažymą, kad sumontuoti, rekonstruoti arba atjungti šilumos įrenginiai atitinka šių įrenginių projektą ir galiojančių norminių aktų reikalavimus.</text:span></text:p>
      <text:p text:style-name="P566"><text:span text:style-name="T567">15</text:span><text:span text:style-name="T568">. Objekte leidžiama pradėti vartoti šilumą tik objekto savininkui (tiekėjui arba vartotojui) arba jo įgaliotai įmonei su tiekėju (šilumos įmone arba įgaliota įmone) sudarius šilumnešio ir šilumos tiekimo, vartojimo, atsiskaitymo sutartį.<text:s/></text:span></text:p>
      <text:p text:style-name="P569"><text:span text:style-name="T570">15.1</text:span><text:span text:style-name="T571">. Jeigu prie objekto yra prijungti kiti objektai, pastaruosiuose leidžiama pradėti vartoti šilumą šių objekto savininkui (tiekėjui arba vartotojui) arba jo įgaliotai įmonei su tiekėju (objekto savininku, šilumos įmone arba įgaliota įmone) sudarius šilumnešio ir šilumos tiekimo, vartojimo, atsiskaitymo sutartį.<text:s/></text:span></text:p>
      <text:p text:style-name="P572"><text:span text:style-name="T573">15.2</text:span><text:span text:style-name="T574">. Šilumnešio ir šilumos tiekimo, vartojimo, atsiskaitymo sutarties šalys privalo vadovautis šių taisyklių nuostatomis.</text:span></text:p>
      <text:p text:style-name="P575"><text:span text:style-name="T576">16</text:span><text:span text:style-name="T577">. Privaloma sąlyga objekte leisti pradėti vartoti šilumą yra atsakingo asmens už šilumos ūkį paskyrimas.<text:s/></text:span></text:p>
      <text:p text:style-name="P578"><text:span text:style-name="T579">16.1</text:span><text:span text:style-name="T580">. Jeigu objekto savininkas (tiekėjas arba vartotojas) neturi savo aptarnaujančio personalo ir atestuoto asmens, atsakingo už šilumos ūkį, leidžiama perduoti šilumos tinklus, tiekimo ir vartojimo įrenginius eksploatuoti tiekėjui (šilumos įmonei arba įgaliotai įmonei) arba įgaliotai įmonei, turinčiai šiose taisyklėse ir galiojančiuose norminiuose aktuose (4.11, 4.12) nustatytus leidimus eksploatuoti šilumos tinklus, tiekimo ir vartojimo įrenginius bei atestuotą asmenį, atsakingą už šilumos ūkį.</text:span></text:p>
      <text:p text:style-name="P581"><text:span text:style-name="T582">16.2</text:span><text:span text:style-name="T583">. Individualių vienbučių namų savininkai (vartotojai) gali naudoti šilumą, išklausę instruktažą ir parašę pareiškimą (kuris pridedamas prie sutarties), kad prisiima atsakomybę už šilumos tinklų, tiekimo ir vartojimo įrenginių tinkamą eksploatavimą.</text:span></text:p>
      <text:p text:style-name="P584"><text:span text:style-name="T585">17</text:span><text:span text:style-name="T586">. Objekto šilumos tinklų, tiekimo ir vartojimo įrenginių paleidimo, derinimo bei statinių vidaus apdailos darbų atlikimo laikotarpiu (ne ilgiau kaip vienam šildymo sezonui) tiekėjas (šilumos įmonė arba įgaliota įmonė) turi prijungti tiekimo ir vartojimo įrenginius prie šilumos tinklų pagal objekto savininko arba objekto statybos rangovo (vartotojo) paraišką, objekto savininkui pateikus Energetikos valstybinės inspekcijos išduotą nustatytos formos pažymą, kad sumontuoti, rekonstruoti arba atjungti šilumos įrenginiai atitinka šių įrenginių projektą bei galiojančių norminių aktų reikalavimus, ir pasirašius su tiekėju (šilumos įmone arba įgaliota įmone) šilumnešio ir šilumos tiekimo, vartojimo, atsiskaitymo sutartį. Šiuo atveju objekte suvartotas šilumos ir šilumnešio kiekis turi būti nustatomas tik pagal apskaitos prietaisų rodmenų ataskaitas.<text:s/></text:span></text:p>
      <text:p text:style-name="P587"><text:span text:style-name="T588">18</text:span><text:span text:style-name="T589">. Objekto savininkas (tiekėjas arba vartotojas) arba jo įgaliota įmonė prieš šildymo sezono pradžią turi gauti parengties pasą ir pateikti norminiame akte (4.11) ir tiekėjo (šilumos įmonės arba įgaliotos įmonės) nurodytų darbų atlikimą patvirtinančius dokumentus. Už šių dokumentų teisingumą atsako objekto savininkas.</text:span></text:p>
      <text:soft-page-break/>
      <text:p text:style-name="P590">Neturint objekto šilumos įrenginių parengties paso, be tiekėjo (šilumos įmonės arba įgaliotos įmonės) leidimo vartoti šilumą draudžiama.</text:p>
      <text:p text:style-name="P591"/>
      <text:p text:style-name="P592"><text:span text:style-name="T593">VI</text:span><text:span text:style-name="T594">.<text:s/></text:span><text:span text:style-name="T595">SUTARČIŲ SUDARYMO TVARKA<text:s/></text:span></text:p>
      <text:p text:style-name="P596"/>
      <text:p text:style-name="P597"><text:span text:style-name="T598">19</text:span><text:span text:style-name="T599">. Šilumos įmonės (tiekėjo), objekto savininko (tiekėjo arba vartotojo), tiekimo ir vartojimo įrenginių savininko (tiekėjo arba vartotojo), objekto buto (patalpos) savininko (vartotojo) arba jų įgaliotos įmonės teisės, pareigos, atsakomybė ir tarpusavio teisiniai santykiai visoje centralizuotos šilumos tiekimo ir vartojimo proceso grandinėje dėl šilumos tiekimo sistemos naudojimo, šilumos perdavimo (tiekimo), paskirstymo (vartojimo), mokesčių skaičiavimo ir atsiskaitymo tvarkos, šilumos tinklų, tiekimo ir vartojimo įrenginių eksploatavimo nustatomi šiose taisyklėse ir norminiuose aktuose nurodyta tvarka ir šalių pasirašyta šilumnešio ir šilumos tiekimo, vartojimo, atsiskaitymo sutartimi.</text:span></text:p>
      <text:p text:style-name="P600"><text:span text:style-name="T601">19.1</text:span><text:span text:style-name="T602">. Šalims nepasirašius šiose taisyklėse nurodytos šilumnešio ir šilumos tiekimo, vartojimo, atsiskaitymo sutarties arba pasibaigus jos galiojimo laikui, arba vienai iš šalių ją nutraukus, draudžiama tiekti, leisti arba savavališkai vartoti šilumą.</text:span></text:p>
      <text:p text:style-name="P603"><text:span text:style-name="T604">20</text:span><text:span text:style-name="T605">. Šilumnešio ir šilumos tiekimo, vartojimo, atsiskaitymo sutartis sudaroma tarp šių šalių:</text:span></text:p>
      <text:p text:style-name="P606"><text:span text:style-name="T607">1</text:span><text:span text:style-name="T608">) šilumos įmonės arba įgaliotos įmonės (tiekėjo) ir objekto savininko arba jo įgaliotos įmonės (tiekėjo arba vartotojo);</text:span></text:p>
      <text:p text:style-name="P609"><text:span text:style-name="T610">2</text:span><text:span text:style-name="T611">) objekto savininko arba jo įgaliotos įmonės (tiekėjo) ir objekto buto (patalpos) savininko arba jo įgaliotos įmonės (vartotojo);</text:span></text:p>
      <text:p text:style-name="P612"><text:span text:style-name="T613">3</text:span><text:span text:style-name="T614">) objekto savininko arba jo įgaliotos įmonės (tiekėjo) ir, jeigu prie objekto šilumos tinklų, tiekimo ir vartojimo įrenginių yra prijungtas kitas objektas, jo savininko arba jo įgaliotos įmonės (tiekėjo arba vartotojo);</text:span></text:p>
      <text:p text:style-name="P615"><text:span text:style-name="T616">4</text:span><text:span text:style-name="T617">) šilumos įmonės arba įgaliotos įmonės (tiekėjo) ir objekto buto (patalpos) savininko arba jo įgaliotos įmonės (vartotojo) tik 24 ir 25 punktuose nustatyta tvarka.</text:span></text:p>
      <text:p text:style-name="P618"><text:span text:style-name="T619">20.1</text:span><text:span text:style-name="T620">. Šilumos įmonės arba įgaliotos įmonės (tiekėjo) ir objekto savininko arba jo įgaliotos įmonės (tiekėjo arba vartotojo) tarpusavio teisiniai santykiai nustatomi šilumnešio ir šilumos tiekimo, vartojimo, atsiskaitymo sutartimi.</text:span></text:p>
      <text:p text:style-name="P621"><text:span text:style-name="T622">Neatskiriama šilumnešio ir šilumos tiekimo, vartojimo, atsiskaitymo sutarties dalis yra šalių šilumos tinklų, tiekimo ir vartojimo įrenginių nuosavybės, eksploatavimo atsakomybės ribų ir perdavimo apskaitos taško skiriamųjų vietų nustatymo aktas.</text:span></text:p>
      <text:p text:style-name="P623"><text:span text:style-name="T624">20.2</text:span><text:span text:style-name="T625">. Esminės šilumnešio ir šilumos tiekimo, vartojimo, atsiskaitymo sutarties tarp šilumos įmonės (tiekėjo) ir objekto savininko (vartotojo) sąlygos yra:</text:span></text:p>
      <text:p text:style-name="P626"><text:span text:style-name="T627">1</text:span><text:span text:style-name="T628">) šalių tarpusavio įsipareigojimai vadovautis šių taisyklių reikalavimais;</text:span></text:p>
      <text:p text:style-name="P629"><text:span text:style-name="T630">2</text:span><text:span text:style-name="T631">) šilumos ir šilumnešio perdavimo (tiekimo), paskirstymo ir vartojimo tvarka;</text:span></text:p>
      <text:p text:style-name="P632"><text:span text:style-name="T633">3</text:span><text:span text:style-name="T634">) objekto šilumos tinklų bei tiekimo ir vartojimo įrenginių eksploatavimo tvarka;</text:span></text:p>
      <text:p text:style-name="P635"><text:span text:style-name="T636">4</text:span><text:span text:style-name="T637">) atsiskaitymo už suvartotą objekte šilumą ir šilumnešį, mokesčių apskaičiavimo ir mokėjimo tvarka;</text:span></text:p>
      <text:p text:style-name="P638"><text:span text:style-name="T639">5</text:span><text:span text:style-name="T640">) objekto tiekimo ir vartojimo įrenginių darbo režimų skaičiuojamieji (projektiniai) ir kitokie parametrai, jų palaikymo nuostatos ir reikalavimai, juos charakterizuojantys techniniai rodikliai: įrengtoji, sutartinė ir pareikštoji šilumos galia, suvartojimo normos, tiekiamo ir grąžinamo šilumnešio skaičiuojamieji parametrai ir kiti;</text:span></text:p>
      <text:p text:style-name="P641"><text:span text:style-name="T642">6</text:span><text:span text:style-name="T643">) šalių tarpusavio santykiai ir įsipareigojimai tinkamai eksploatuoti šilumos tinklus, tiekimo ir vartojimo įrenginius, palaikyti nustatytus arba šalių suderintus jų darbo režimus.</text:span></text:p>
      <text:p text:style-name="P644"><text:span text:style-name="T645">20.3</text:span><text:span text:style-name="T646">. Šilumnešio ir šilumos tiekimo, vartojimo, atsiskaitymo sutarties tarp objekto savininko (tiekėjo) ir buto (patalpos) savininko (vartotojo) arba kito objekto savininko (tiekėjo arba vartotojo) esminės sąlygos yra:</text:span></text:p>
      <text:p text:style-name="P647"><text:span text:style-name="T648">1</text:span><text:span text:style-name="T649">) šalių tarpusavio įsipareigojimai vadovautis šių taisyklių reikalavimais;</text:span></text:p>
      <text:p text:style-name="P650"><text:span text:style-name="T651">2</text:span><text:span text:style-name="T652">) šilumos ir šilumnešio paskirstymo objekto butams (patalpoms) arba tarp objektų tvarka;</text:span></text:p>
      <text:p text:style-name="P653"><text:span text:style-name="T654">3</text:span><text:span text:style-name="T655">) suvartotos buto (patalpos) įrenginiuose arba pavienių objektų įrenginiuose šilumos ir šilumnešio kiekių nustatymo tvarka;</text:span></text:p>
      <text:p text:style-name="P656"><text:span text:style-name="T657">4</text:span><text:span text:style-name="T658">) objekto šilumos tinklų, tiekimo įrenginių ir objekto buto (patalpos) vartojimo įrenginių arba prijungto objekto šilumos tinklų, tiekimo ir vartojimo įrenginių eksploatavimo ir mokesčių už eksploatavimą apskaičiavimo ir mokėjimo tvarka;</text:span></text:p>
      <text:p text:style-name="P659"><text:span text:style-name="T660">5</text:span><text:span text:style-name="T661">) atsiskaitymo tvarka už suvartotą šilumą ir šilumnešį buto (patalpos) šilumos įrenginiuose arba prijungto objekto šilumos įrenginiuose, objekto (arba objektų) bendruose šilumos įrenginiuose bei mokesčių apskaičiavimo ir mokėjimo tvarka;</text:span></text:p>
      <text:p text:style-name="P662"><text:span text:style-name="T663">6</text:span><text:span text:style-name="T664">) objekto paskirstymo ir buto (patalpos) vartojimo įrenginių arba prijungto objekto šilumos įrenginių darbo režimų skaičiuojamieji (projektiniai) parametrai, jų palaikymo nuostatos ir reikalavimai, juos charakterizuojantys techniniai rodikliai: įrengtoji, sutartinė ir pareikštoji šilumos galia, šilumos suvartojimo normos, tiekiamo ir grąžinamo šilumnešio skaičiuojamieji ir kiti parametrai;</text:span></text:p>
      <text:p text:style-name="P665"><text:span text:style-name="T666">7</text:span><text:span text:style-name="T667">) mokesčiams apskaičiuoti naudojamos objekto buto (patalpos) arba prijungto objekto techninės charakteristikos (plotas, tūris, vartotojų skaičius, įrengtoji šilumos galia, šilumos suvartojimo normos ir kitos) ir jų santykis su objekto visų butų (patalpų) arba objekto ir prijungto objekto suminėmis charakteristikomis;</text:span></text:p>
      <text:p text:style-name="P668"><text:span text:style-name="T669">8</text:span><text:span text:style-name="T670">) šalių tarpusavio santykiai ir įsipareigojimai tinkamai eksploatuoti šilumos paskirstymo ir vartojimo įrenginius, palaikyti nustatytus arba šalių suderintus jų darbo režimus;</text:span></text:p>
      <text:p text:style-name="P671"><text:span text:style-name="T672">9</text:span><text:span text:style-name="T673">) šilumos paskirstymo ir vartojimo įrenginių šalių nuosavybės, eksploatavimo atsakomybės ribų ir paskirstymo apskaitos taško skiriamųjų vietų nustatymas.<text:s/></text:span></text:p>
      <text:p text:style-name="P674"><text:span text:style-name="T675">20.4</text:span><text:span text:style-name="T676">. Jeigu abi šalys arba viena iš šalių šiomis taisyklėmis apibrėžtas visas (arba kai kurias) teises, pareigas ir atsakomybę perduoda įgaliotai įmonei, šilumnešio ir šilumos tiekimo, vartojimo, atsiskaitymo sutartyje arba jos papildyme nurodomos įgaliojimų perdavimo sąlygos ir tvarka. Šios įgaliojimų perdavimo nuostatos, įrašytos į sutartį arba į jos papildymą, įsigalioja tik šalims (tiekėjui arba vartotojui) pasirašius šilumnešio ir šilumos tiekimo, vartojimo, atsiskaitymo sutartį su įgaliota įmone (tiekėju arba vartotoju).</text:span></text:p>
      <text:p text:style-name="P677"><text:span text:style-name="T678">21</text:span><text:span text:style-name="T679">. Šilumnešio ir šilumos energijos tiekimo, vartojimo, atsiskaitymo sutarties pakeitimai ir papildymai daromi vadovaujantis šiose taisyklėse nurodyta sutarties sudarymo tvarka ir įsigalioja šalims pasirašius juos patvirtinančius sutarties priedus arba naują sutartį, išskyrus pakeitimus ir papildymus, kurie sutartyje yra aptarti kaip kintantys arba kurie yra reglamentuoti norminiais aktais ir įsigalioja juose nurodyta tvarka.<text:s/></text:span></text:p>
      <text:p text:style-name="P680"><text:span text:style-name="T681">22</text:span><text:span text:style-name="T682">. Šilumos įmonės (tiekėjo), objekto savininko (tiekėjo) ir buto (patalpos) savininko (vartotojo) arba, jeigu prie objekto šilumos tinklų, tiekimo ir vartojimo įrenginių yra prijungtas kitas objektas, jo savininko (tiekėjo arba vartotojo) atsiskaitymo ir mokesčių apskaičiavimo tarpusavio santykiai ir įsipareigojimai gali būti nustatomi šalių pasirašyta šilumnešio ir šilumos tiekimo, vartojimo, atsiskaitymo sutartimi bei šilumos įmonės (tiekėjo) ir objekto buto (patalpos) savininko (vartotojo) arba kito objekto savininko (tiekėjo arba vartotojo) pasirašyta atsiskaitymo už suvartotą šilumnešį ir šilumą sutartimi.<text:s/></text:span></text:p>
      <text:p text:style-name="P683"><text:span text:style-name="T684">22.1</text:span><text:span text:style-name="T685">. Atsiskaitymo už suvartotą šilumnešį ir šilumą sutarties esminės sąlygos yra šios:</text:span></text:p>
      <text:p text:style-name="P686"><text:span text:style-name="T687">1</text:span><text:span text:style-name="T688">) šalių tarpusavio įsipareigojimai vadovautis šių taisyklių reikalavimais;</text:span></text:p>
      <text:p text:style-name="P689"><text:span text:style-name="T690">2</text:span><text:span text:style-name="T691">) atsiskaitymo už šilumos ir šilumnešio vartojimą, objekto šilumos tinklų, tiekimo ir vartojimo įrenginių eksploatavimą bei mokesčių apskaičiavimo ir mokėjimo tarp sutarties šalių tvarka;</text:span></text:p>
      <text:p text:style-name="P692"><text:span text:style-name="T693">3</text:span><text:span text:style-name="T694">) mokesčiams apskaičiuoti naudojamos objekto buto (patalpų) arba kito prijungto objekto techninės charakteristikos (plotas, tūris, vartotojų skaičius, įrengtoji šilumos galia, šilumos suvartojimo normos ir kitos) ir jų santykis su objekto visų butų (patalpų) arba objekto ir prijungto kito objekto suminėmis charakteristikomis;</text:span></text:p>
      <text:p text:style-name="P695"><text:span text:style-name="T696">4</text:span><text:span text:style-name="T697">) mokesčiams apskaičiuoti naudojami objekto paskirstymo ir buto (patalpos) vartojimo įrenginių darbo režimų skaičiuojamieji (projektiniai) parametrai, jų palaikymo nuostatos ir reikalavimai, juos charakterizuojantys techniniai rodikliai: įrengtoji, sutartinė ir pareikštoji šilumos galia, šilumos suvartojimo normos, tiekiamo ir grąžinamo šilumnešio skaičiuojamieji parametrai, buto (patalpų) ir oro lauko skaičiuojamosios temperatūros, patalpų oro apykaitos (vėdinimo) ir kitos charakteristikos;</text:span></text:p>
      <text:p text:style-name="P698"><text:span text:style-name="T699">5</text:span><text:span text:style-name="T700">) apskaitos taško nustatymas.</text:span></text:p>
      <text:p text:style-name="P701"><text:span text:style-name="T702">22.2</text:span><text:span text:style-name="T703">. Atsiskaitymo už suvartotą šilumnešį ir šilumą sutartis tarp šilumos įmonės (tiekėjo) ir objekto butų (patalpų) savininkų (vartotojų) arba kito objekto savininko (tiekėjo arba vartotojo) sudaroma taip, kaip numatyta 20 punkte nurodytoje šilumnešio ir šilumos tiekimo, vartojimo, atsiskaitymo sutartyje, ir įsigalioja nuo jos pasirašymo dienos.</text:span></text:p>
      <text:p text:style-name="P704"><text:span text:style-name="T705">22.3</text:span><text:span text:style-name="T706">. Atsiskaitymo už suvartotą šilumnešį ir šilumą sutartis tarp objekto butų (patalpų) savininkų (vartotojų) arba kito objekto savininko (tiekėjo arba vartotojo) ir įgaliotos įmonės, turinčios tiekėjo (šilumos įmonės, objekto savininko arba jų įgaliotos įmonės) suteiktus įgaliojimus apskaičiuoti ir surinkti mokesčius už šilumą, sudaroma taip, kaip numatyta 20 punkte nurodytoje šilumnešio ir šilumos tiekimo, vartojimo, atsiskaitymo sutartyje, ir įsigalioja nuo jos pasirašymo dienos.</text:span></text:p>
      <text:p text:style-name="P707"><text:span text:style-name="T708">23</text:span><text:span text:style-name="T709">. Šilumos įmonės (tiekėjo), objekto savininko (tiekėjo arba vartotojo), buto (patalpų) savininko (vartotojo) arba jų įgaliotos įmonės ir šilumos įrenginių eksploatavimo įmonės tarpusavio santykiai ir įsipareigojimai dėl šilumos įrenginių eksploatavimo ir atsiskaitymo už eksploatavimą gali būti nustatomi šilumos įrenginių eksploatavimo (nuomos, koncesijos, valdymo, operatoriaus, aptarnavimo ar kita) sutartimi. Įgaliota įmonė privalo turėti Energetikos valstybinės inspekcijos leidimus verstis šilumos įrenginių eksploatavimu.<text:s/></text:span></text:p>
      <text:p text:style-name="P710"><text:span text:style-name="T711">23.1</text:span><text:span text:style-name="T712">. Šilumos įrenginių eksploatavimo (nuomos, koncesijos, valdymo, operatoriaus, priežiūros ar kitos) sutarties esminės sąlygos yra:</text:span></text:p>
      <text:p text:style-name="P713"><text:span text:style-name="T714">1</text:span><text:span text:style-name="T715">) šalių tarpusavio įsipareigojimai vadovautis šių taisyklių ir įrenginių eksploatavimo sąlygas reglamentuojančių norminių aktų (4.3, 4.4, 4.5, 4.6, 4.7, 4.10, 4.11, 4.16) reikalavimais;</text:span></text:p>
      <text:p text:style-name="P716"><text:span text:style-name="T717">2</text:span><text:span text:style-name="T718">) atsiskaitymo už objekto šilumos tinklų, tiekimo ir vartojimo įrenginių eksploatavimą tvarka, mokesčių apskaičiavimo ir mokėjimo tvarka;</text:span></text:p>
      <text:p text:style-name="P719"><text:span text:style-name="T720">3</text:span><text:span text:style-name="T721">) pirmos šalies pasirašytoje šilumnešio ir šilumos tiekimo, vartojimo, atsiskaitymo sutartyje nurodytų jos pareigų ir atsakomybės perdavimo apimtis bei įgaliojimai;</text:span></text:p>
      <text:p text:style-name="P722"><text:span text:style-name="T723">4</text:span><text:span text:style-name="T724">) eksploatavimo atsakomybės ribų skiriamosios vietos nustatymas.</text:span></text:p>
      <text:p text:style-name="P725"><text:span text:style-name="T726">24</text:span><text:span text:style-name="T727">. Objekto butų (patalpų) savininkai (vartotojai), kurie yra objekto šilumos tinklų, tiekimo ir vartojimo įrenginių nuosavybės bendrasavininkiai, kai nėra įregistruoto objekto savininko (tiekėjo), privalo:</text:span></text:p>
      <text:p text:style-name="P728"><text:span text:style-name="T729">1</text:span><text:span text:style-name="T730">) visuotinio nuosavybės bendrasavininkių susirinkimo (norminiame akte (4.15) nustatyta tvarka) sprendimu nustatyti nurodomų šilumnešio ir šilumos tiekimo, vartojimo, atsiskaitymo sutartyje vartotojų (butų ir patalpų savininkų – objekto nuosavybės bendrasavininkių) teisių, pareigų ir atsakomybės perdavimo apimtis ir įgaliojimus tiekėjui (šilumos įmonei, įgaliotai įmonei) bei nustatyti mokesčių apskaičiavimo bei atsiskaitymo už šilumos įrenginių eksploatavimą tvarką ir įpareigoti visus objekto nuosavybės bendrasavininkius pasirašyti su šilumos įmone arba įgaliota įmone (tiekėju) šilumnešio ir šilumos tiekimo, vartojimo, atsiskaitymo sutartį, kurioje turi būti nurodytos šio susirinkimo sprendimo nuostatos;<text:s/></text:span></text:p>
      <text:p text:style-name="P731"><text:span text:style-name="T732">arba</text:span></text:p>
      <text:p text:style-name="P733"><text:span text:style-name="T734">2</text:span><text:span text:style-name="T735">) visuotinio nuosavybės bendrasavininkių susirinkimo sprendimu (norminiame akte (4.15) nustatyta tvarka) suteikti vienam objekto buto (patalpos) savininkui (vartotojui), jam sutikus, objekto savininko (tiekėjo) įgaliojimus arba suteikti tokius įgaliojimus kitai įmonei (įgaliotai įmonei, turinčiai Energetikos valstybinės inspekcijos leidimus verstis šilumos įrenginių eksploatavimu ir šilumos įmonės įgaliojimus teikti atsiskaitymo ir mokesčių apskaičiavimo bei surinkimo paslaugas).</text:span></text:p>
      <text:p text:style-name="P736"><text:span text:style-name="T737">25</text:span><text:span text:style-name="T738">. Jeigu objekto butų (patalpų) savininkai (vartotojai) – objekto šilumos įrenginių nuosavybės bendrasavininkiai per mėnesį nuo šių taisyklių įsigaliojimo dienos nesukviečia visuotinio nuosavybės bendrasavininkių susirinkimo arba nepriima nė vieno 24 punkte minėto sprendimo, laikinai, iki kol bus sukviestas visuotinis nuosavybės bendrasavininkių susirinkimas arba įregistruotas objekto savininkas (pvz., butų savininkų bendrija) ir pasirašyta šilumos bei šilumnešio tiekimo, vartojimo, atsiskaitymo sutartis, objekto savininko įgaliojimus savivaldybė suteikia:</text:span></text:p>
      <text:p text:style-name="P739"><text:span text:style-name="T740">1</text:span><text:span text:style-name="T741">) šilumos įmonei arba jos įgaliotai įmonei (tiekėjui);</text:span></text:p>
      <text:p text:style-name="P742"><text:span text:style-name="T743">2</text:span><text:span text:style-name="T744">) konkurso būdu parinktai arba paskirtai jos įgaliotai įmonei (turinčiai Energetikos valstybinės inspekcijos leidimus teikti šilumos tinklų, tiekimo ir vartojimo įrenginių eksploatavimo paslaugas ir tiekėjo įgaliojimus teikti atsiskaitymo ir mokesčių apskaičiavimo bei surinkimo paslaugas).<text:s/></text:span></text:p>
      <text:p text:style-name="P745">Šiuo atveju savivaldybės nustatytos prievolės ir papildomi finansiniai įpareigojimai už bendro turto valdymą, eksploatavimą ir kitas paslaugas objekto butų (patalpų) savininkams (vartotojams) yra privalomi.</text:p>
      <text:p text:style-name="P746"/>
      <text:p text:style-name="P747"><text:span text:style-name="T748">VII</text:span><text:span text:style-name="T749">.<text:s/></text:span><text:span text:style-name="T750">ŠILUMOS ĮMONĖS (TIEKĖJO) TEISĖS, PAREIGOS IR ATSAKOMYBĖ</text:span></text:p>
      <text:p text:style-name="P751"/>
      <text:p text:style-name="P752"><text:span text:style-name="T753">26</text:span><text:span text:style-name="T754">. Šilumos įmonė arba įgaliota įmonė (tiekėjas) privalo:</text:span></text:p>
      <text:p text:style-name="P755"><text:span text:style-name="T756">1</text:span><text:span text:style-name="T757">) šilumnešio ir šilumos tiekimo, vartojimo, atsiskaitymo sutartyje numatytomis sąlygomis ir parametrais nenutrūkstamai tiekti objektui šilumnešį;</text:span></text:p>
      <text:p text:style-name="P758"><text:span text:style-name="T759">2</text:span><text:span text:style-name="T760">) patikimai, ekonomiškai eksploatuoti ir laiku remontuoti savo gamybos (šilumos šaltinių), perdavimo (šilumos tinklų), paskirstymo (tiekimo iš grupinių šilumos punktų, grupinių ir objektų šilumos punktų ir kitus) įrenginius bei esančius jos balanse šilumos apskaitos prietaisus;</text:span></text:p>
      <text:p text:style-name="P761"><text:span text:style-name="T762">3</text:span><text:span text:style-name="T763">) derinti su miestų (rajonų) savivaldybių vykdomosiomis institucijomis šilumos įrenginių profilaktinio remonto ir bandymų, kurių metu ribojamas ar nutraukiamas šilumnešio tiekimas objektams, grafikus;</text:span></text:p>
      <text:p text:style-name="P764"><text:span text:style-name="T765">4</text:span><text:span text:style-name="T766">) informuoti objektų savininkus (tiekėjus ir vartotojus) ir objektų butų (patalpų) savininkus (vartotojus) arba jų įgaliotas įmones apie šilumnešio</text:span><text:span text:style-name="T767"><text:s/></text:span><text:span text:style-name="T768">tiekimo nutraukimo dėl įrenginių profilaktinio remonto ir bandymų laiką bei trukmę;</text:span></text:p>
      <text:p text:style-name="P769"><text:span text:style-name="T770">5</text:span><text:span text:style-name="T771">) pagal objektų savininkų (tiekėjų arba vartotojų) arba jų įgaliotų įmonių paraišką leisti prijungti naujus ar rekonstruotus objektus prie šilumos tinklų, kai šie atjungti planinio remonto darbams;</text:span></text:p>
      <text:p text:style-name="P772"><text:span text:style-name="T773">6</text:span><text:span text:style-name="T774">) sudaryti ir suderinti su miestų (rajonų) savivaldybių vykdomosiomis institucijomis bei objektų savininkais (tiekėjais arba vartotojais) arba jų įgaliotomis įmonėmis šilumnešio tiekimo apribojimo ir atjungimo eiliškumo grafikus ekstremalių situacijų arba avarijų atveju;</text:span></text:p>
      <text:p text:style-name="P775"><text:span text:style-name="T776">7</text:span><text:span text:style-name="T777">) užtikrinti jos teritorijoje esančių, bet priklausančių objektų savininkams, šilumos tinklų, tiekimo ir vartojimo įrenginių, statinių bei komunikacijų saugumą;</text:span></text:p>
      <text:p text:style-name="P778"><text:span text:style-name="T779">8</text:span><text:span text:style-name="T780">) palaikyti šilumos tinklų ir tiekimo įrenginių atsižvelgiant į jos atsakomybės riboje objekto projekte nurodytus ir norminiais aktais (4.3, 4.4, 4.5, 4.6, 4.7, 4.8, 4.11, 4.16) nustatytus arba sutartinius šilumnešio (termofikacinio vandens 48 valandų laikotarpio vidurkio) parametrus, kurių leistini nukrypimai ne daugiau kaip<text:s/></text:span><text:span text:style-name="T781">+</text:span><text:span text:style-name="T782">5%;<text:s/></text:span></text:p>
      <text:p text:style-name="P783"><text:span text:style-name="T784">9</text:span><text:span text:style-name="T785">) šilumnešio ir šilumos energijos tiekimo, vartojimo, atsiskaitymo sutartyse nurodyti, kad tiekėjas (šilumos įmonė arba įgaliota įmonė) palaikys objekto savininko (tiekėjo arba vartotojo) nuosavybės arba jo įgaliotos įmonės eksploatavimo atsakomybės riboje arba apskaitos taške, arba šalių susitarimu sutartyje nurodytoje kitoje vietoje objekto projekte nurodytus ir norminiais aktais (4.3, 4.4, 4.5, 4.6, 4.7, 4.8, 4.11, 4.16) nustatytus skaičiuotinus arba sutartinius šilumnešio parametrus, kurie skaičiuojami vadovaujantis šiais norminiais aktais nustatytomis gamybos (šilumos šaltinio), perdavimo (šilumos tinklų) ir paskirstymo (objekto tiekimo ir vartojimo) įrenginių charakteristikomis tokie, kad leistų objekto savininkui arba jo įgaliotai įmonei (tiekėjui arba vartotojui) išlaikyti jo tiekimo ir vartojimo įrenginių projekte nurodytą ar šiais norminiais aktais nustatytą darbo režimą bei pareikštąją šilumos galią;<text:s/></text:span></text:p>
      <text:p text:style-name="P786"><text:span text:style-name="T787">10</text:span><text:span text:style-name="T788">) nustatyta tvarka pranešti Energetikos valstybinei inspekcijai apie įvykusius sutrikimus, avarijas ar nelaimingus atsitikimus, susijusius su šilumos šaltinių, šilumos tinklų ir tiekimo įrenginiais;</text:span></text:p>
      <text:p text:style-name="P789"><text:span text:style-name="T790">11</text:span><text:span text:style-name="T791">) prieš šildymo sezono pradžią parengti ir suderinti su savivaldybėmis šilumos šaltinių tiekiamo šilumnešio parametrų grafikus ir objektų prijungimo eiliškumo grafikus;</text:span></text:p>
      <text:p text:style-name="P792"><text:span text:style-name="T793">12</text:span><text:span text:style-name="T794">) objekto savininko (tiekėjo arba vartotojo) pretenziją dėl šilumnešio</text:span><text:span text:style-name="T795"><text:s/></text:span><text:span text:style-name="T796">tiekimo nutraukimo ar apribojimo apsvarstyti ne vėliau kaip per 15 dienų nuo gavimo dienos ir apie tai informuoti pareiškėją;</text:span></text:p>
      <text:p text:style-name="P797"><text:span text:style-name="T798">13</text:span><text:span text:style-name="T799">) vienašališkai nusprendusi nutraukti su objekto savininku (tiekėju arba vartotoju) šilumnešio ir šilumos tiekimo, vartojimo, atsiskaitymo sutartį, prieš 18 mėnesių raštu informuoti objekto savininką ir atitinkamą savivaldybę;</text:span></text:p>
      <text:p text:style-name="P800"><text:span text:style-name="T801">14</text:span><text:span text:style-name="T802">) šilumnešio ir šilumos tiekimo, vartojimo, atsiskaitymo sutartyje nurodytoje vietoje įrengti ir eksploatuoti šilumos ir šilumnešio kiekio apskaitos prietaisus;</text:span></text:p>
      <text:p text:style-name="P803"><text:span text:style-name="T804">15</text:span><text:span text:style-name="T805">) šilumnešio ir šilumos tiekimo, vartojimo, atsiskaitymo sutartyje numatytomis sąlygomis priimti vartotojo grąžinamą kondensatą.</text:span></text:p>
      <text:p text:style-name="P806"><text:span text:style-name="T807">27</text:span><text:span text:style-name="T808">. Šilumos įmonė arba įgaliota įmonė (tiekėjas) atsako:</text:span></text:p>
      <text:p text:style-name="P809"><text:span text:style-name="T810">1</text:span><text:span text:style-name="T811">) dėl jos kaltės už tiekiamo šilumnešio sutartinių parametrų nukrypimus daugiau nei nustatyta šilumnešio ir šilumos tiekimo, vartojimo, atsiskaitymo sutartyje ir jeigu objekto savininkas (tiekėjas arba vartotojas) arba jo įgaliota įmonė patyrė žalą. Tiekėjas (šilumos įmonė arba įgaliota įmonė) pastariesiems už suvartotą pažemintais parametrais šilumą arba šilumnešį suteikia 25% nuolaidą, jeigu šalys nesusitarė kitaip;</text:span></text:p>
      <text:p text:style-name="P812"><text:span text:style-name="T813">2</text:span><text:span text:style-name="T814">) dėl jos kaltės už nepatiektą šilumnešį, išskyrus 28, 46, 48 punktuose nurodytus atvejus, šilumos įmonė arba įgaliota įmonė (tiekėjas) atlygina žalą įstatymų nustatyta tvarka, jei šalys nesusitarė kitaip;</text:span></text:p>
      <text:p text:style-name="P815"><text:span text:style-name="T816">3</text:span><text:span text:style-name="T817">) nustojusi tiekti šilumnešį, pažeisdama 18 mėnesių įspėjimo terminą, atlygina objekto savininko (tiekėjo) ir objekto butų (patalpų) savininkų (vartotojų) arba jų įgaliotos įmonės išlaidas naujai šilumos ar šilumnešio tiekimo sistemai įsirengti, jeigu tiekėjas (šilumos įmonė arba įgaliota įmonė) su jais nesusitarė kitaip.</text:span></text:p>
      <text:p text:style-name="P818"><text:span text:style-name="T819">28</text:span><text:span text:style-name="T820">. Tiekėjas (šilumos įmonė arba įgaliota įmonė) neatsako už šilumnešio</text:span><text:span text:style-name="T821"><text:s/></text:span><text:span text:style-name="T822">tiekimo nutraukimus, apribojimus ir šilumnešio parametrų neleistinus nukrypimus, įvykusius dėl:</text:span></text:p>
      <text:p text:style-name="P823"><text:span text:style-name="T824">1</text:span><text:span text:style-name="T825">) stichinių nelaimių (perkūnijos, audros, potvynio, žemės drebėjimo, gaisro ir kitų), ilgalaikio atšalimo (kurio metu ilgiau kaip 72 val. aplinkos oro temperatūra 3</text:span><text:span text:style-name="T826">0</text:span><text:span text:style-name="T827">C ir daugiau žemesnė už skaičiuojamąją), jeigu buvo išlaikomi skaičiuojamieji tiekiamo šilumnešio parametrai, pasekmių;</text:span></text:p>
      <text:p text:style-name="P828"><text:span text:style-name="T829">2</text:span><text:span text:style-name="T830">) objekto savininko (tiekėjo arba vartotojo), butų (patalpų) savininkų (vartotojų), jų darbuotojų, jų įgaliotos įmonės arba pašalinių asmenų neteisingų veiksmų (šiuo atveju atsako kaltininkas);</text:span></text:p>
      <text:p text:style-name="P831"><text:span text:style-name="T832">3</text:span><text:span text:style-name="T833">) šių taisyklių XI skyriuje išvardytų šilumnešio</text:span><text:span text:style-name="T834"><text:s/></text:span><text:span text:style-name="T835">tiekimo nutraukimo ar apribojimo priežasčių;</text:span></text:p>
      <text:p text:style-name="P836"><text:span text:style-name="T837">4</text:span><text:span text:style-name="T838">) Lietuvos Respublikos Vyriausybės arba savivaldybių priimto sprendimo nutraukti ar apriboti šilumnešio</text:span><text:span text:style-name="T839"><text:s/></text:span><text:span text:style-name="T840">tiekimą.</text:span></text:p>
      <text:p text:style-name="P841"><text:span text:style-name="T842">29</text:span><text:span text:style-name="T843">. Šilumos įmonė arba įgaliota įmonė (tiekėjas) turi teisę:</text:span></text:p>
      <text:p text:style-name="P844"><text:span text:style-name="T845">1</text:span><text:span text:style-name="T846">) tikrinti objekto savininkui (tiekėjui arba vartotojui) ir objekto butų (patalpų) savininkams (vartotojams) priklausančių arba jų įgaliotos įmonės eksploatuojamų šilumos tinklų, tiekimo ir vartojimo įrenginių, kurie turi tiesioginę įtaką jos šilumos įrenginių darbui, būklę;</text:span></text:p>
      <text:p text:style-name="P847"><text:span text:style-name="T848">2</text:span><text:span text:style-name="T849">) reikalauti leisti jos darbuotojams, pateikus pažymėjimus, bet kuriuo paros metu (išskyrus gyvenamąsias patalpas ir specialias patalpas, į kurias įėjimo laikas nurodomas sutartyse) netrukdomai patekti prie jos įrenginių bei apskaitos prietaisų, esančių objekto savininko (tiekėjo arba vartotojo) ir objekto butų (patalpų) savininkų (vartotojų) teritorijoje bei patalpose, atlikti priežiūros, remonto ar avarijų likvidavimo darbus;<text:s/></text:span></text:p>
      <text:p text:style-name="P850"><text:span text:style-name="T851">3</text:span><text:span text:style-name="T852">) nutraukti ar apriboti šilumnešio tiekimą tik šiose taisyklėse nurodyta tvarka;</text:span></text:p>
      <text:p text:style-name="P853"><text:span text:style-name="T854">4</text:span><text:span text:style-name="T855">) reikalauti iš objektų savininko (tiekėjo arba vartotojo) ir objekto butų (patalpų) savininkų (vartotojų) arba iš jų įgaliotos įmonės užtikrinti jų teritorijoje ir patalpose esančių jos įrenginių bei apskaitos prietaisų apsaugą ir atlyginti dėl pastarųjų kaltės patirtą žalą.</text:span></text:p>
      <text:p text:style-name="P856"><text:span text:style-name="T857">30</text:span><text:span text:style-name="T858">. Šilumos įmonės arba įgaliotos įmonės (tiekėjo) kalte laikoma avarija, sutrikimas ir kitos jos vykdomos, bet sutartyje neaptartos priemonės</text:span><text:span text:style-name="T859"><text:s/></text:span><text:span text:style-name="T860">kai šilumnešio</text:span><text:span text:style-name="T861"><text:s/></text:span><text:span text:style-name="T862">tiekimas nutraukiamas arba apribojamas arba šilumnešis tiekiamas su norminiame akte (4.16) nustatytų parametrų neleistinais nukrypimais.</text:span></text:p>
      <text:p text:style-name="P863"><text:span text:style-name="T864">30.1</text:span><text:span text:style-name="T865">. Šilumnešio</text:span><text:span text:style-name="T866"><text:s/></text:span><text:span text:style-name="T867">tiekimo nutraukimo ar apribojimo laikas bei priežastys nustatomos pagal gamybos (šilumos šaltinio), perdavimo (šilumos tinklų arba objekto) apskaitos taškuose įrengtų registruojančių arba apskaitos prietaisų rodmenis bei šilumos įmonės, įgaliotos įmonės (tiekėjo)<text:s/></text:span><text:soft-page-break/><text:span text:style-name="T868">dispečerinės arba šilumos šaltinio operatyvinių žurnalų ar kitų techninių registravimo priemonių įrašus.</text:span></text:p>
      <text:p text:style-name="P869"><text:span text:style-name="T870">30.2</text:span><text:span text:style-name="T871">. Dėl šilumos įmonės arba įgaliotos įmonės (tiekėjo) kaltės nepatiektos arba patiektos su apribojimais objektui (vartotojui) šilumos kiekis nustatomas pagal paskutinio ataskaitinio laikotarpio iki šilumnešio tiekimo nutraukimo ar apribojimo įvedimo šilumos</text:span><text:span text:style-name="T872"><text:s/></text:span><text:span text:style-name="T873">suvartojimo paros vidurkį, nustatomą pagal apskaitos taške esančių šilumos apskaitos prietaisų rodmenų ataskaitas (šildymui ir vėdinimui – įvertinus lauko oro temperatūrą).</text:span><text:span text:style-name="T874"><text:s/></text:span></text:p>
      <text:p text:style-name="P875"><text:span text:style-name="T876">30.3</text:span><text:span text:style-name="T877">. Jeigu nėra šilumnešio parametrus registruojančių prietaisų, šilumos įmonės arba įgaliotos įmonės (tiekėjo) kaltę gali nustatyti komisija, sudaryta iš objekto savininko (tiekėjo arba vartotojo), objekto butų (patalpų) savininkų (vartotojų) arba jų įgaliotų įmonių ir šilumos įmonės arba įgaliotos įmonės (tiekėjo) atstovų. Kaltininkas nustatomas dokumentų, apžiūrų ir matavimų pagrindu, įforminant aktą. Esant būtinumui arba vienos iš šalių reikalavimu, į komisijos sudėtį turi būti įtraukti Energetikos valstybinės inspekcijos atstovai.</text:span></text:p>
      <text:p text:style-name="P878"><text:span text:style-name="T879">31</text:span><text:span text:style-name="T880">. Šilumos įmonės arba įgaliotos įmonės (tiekėjo) darbuotojai, pažeidę šias taisykles, atsako įstatymų nustatyta tvarka.</text:span></text:p>
      <text:p text:style-name="P881"/>
      <text:p text:style-name="P882"><text:span text:style-name="T883">VIII</text:span><text:span text:style-name="T884">.<text:s/></text:span><text:span text:style-name="T885">OBJEKTO SAVININKO TEISĖS, PAREIGOS IR ATSAKOMYBĖ</text:span></text:p>
      <text:p text:style-name="P886"/>
      <text:p text:style-name="P887"><text:span text:style-name="T888">32</text:span><text:span text:style-name="T889">. Objekto savininkas arba jo įgaliota įmonė (tiekėjas arba vartotojas) atsako už jam nuosavybės teise priklausančių arba eksploatuoti pavestų šilumos tinklų, tiekimo ir vartojimo įrenginių būklę, aptarnavimą ir eksploatavimą, mokesčių už suvartotą šilumą bei šilumnešį apskaičiavimą ir atsiskaitymą.</text:span></text:p>
      <text:p text:style-name="P890"><text:span text:style-name="T891">33</text:span><text:span text:style-name="T892">. Objekto savininkas arba jo įgaliota įmonė (tiekėjas arba vartotojas) turi teisę:</text:span></text:p>
      <text:p text:style-name="P893"><text:span text:style-name="T894">1</text:span><text:span text:style-name="T895">) įgalioti šilumos įmonę, įgaliotą įmonę (tiekėją) arba kitą įmonę, turinčią atitinkamus Energetikos valstybinės inspekcijos leidimus verstis šilumos įrenginių eksploatavimu bei tiekėjo įgaliojimus teikti atsiskaitymo ir mokesčių apskaičiavimo bei surinkimo paslaugas, vykdyti nurodytas šiose taisyklėse jo pareigas;</text:span></text:p>
      <text:p text:style-name="P896"><text:span text:style-name="T897">2</text:span><text:span text:style-name="T898">) keisti, rekonstruoti arba atjungti savo šilumos tinklus, tiekimo ir vartojimo įrenginius norminiuose aktuose (4.1, 4.2, 4.3, 4.4, 4.5, 4.6, 4.7, 4.18) ir šiose taisyklėse nustatyta tvarka, jeigu tai nepažeidžia kitų objektų savininkų bei objekto butų (patalpų) savininkų (vartotojų) teisių ir interesų, nurodytų (4.12, 4.13, 4.14, 4.15) norminiuose aktuose;</text:span></text:p>
      <text:p text:style-name="P899"><text:span text:style-name="T900">3</text:span><text:span text:style-name="T901">) reikalauti iš šilumos įmonės arba įgaliotos įmonės (tiekėjo), kad nuosavybės, eksploatavimo atsakomybės, apskaitos taško ribose būtų palaikomi norminiais aktais (4.3, 4.4, 4.5, 4.6, 4.7, 4.8, 4.16, 4.17, 4.18) reglamentuoti ir sutartyje nurodyti šilumnešio parametrai bei šilumos įrenginių darbo režimai;</text:span></text:p>
      <text:p text:style-name="P902"><text:span text:style-name="T903">4</text:span><text:span text:style-name="T904">) nustatytu laiku gauti mokesčių už šilumą mokėjimo dokumentus;</text:span></text:p>
      <text:p text:style-name="P905"><text:span text:style-name="T906">5</text:span><text:span text:style-name="T907">) gauti informaciją apie tarifus ir kainas, mokesčių skaičiavimo objektyvius išeities duomenis, skaitiklių rodmenų ataskaitas, taikomus koeficientus ir panašiai, mokėjimo ir mokesčių skaičiavimo tvarką bei jos pasikeitimus, galiojančias metodikas, norminius aktus, jų pasikeitimus, skaičiuotą kitų objektų savininkams ir objekto butų (patalpų) savininkams (vartotojams) mokesčių dydį, skolas, delspinigius ir panašiai;</text:span></text:p>
      <text:p text:style-name="P908"><text:span text:style-name="T909">6</text:span><text:span text:style-name="T910">) pratęsti sąskaitos už šilumą apmokėjimo laiką tiek dienų, kiek dienų vėliau, nei numatyta sutartyje, ši sąskaita buvo įteikta;</text:span></text:p>
      <text:p text:style-name="P911"><text:span text:style-name="T912">7</text:span><text:span text:style-name="T913">) gauti informaciją apie šilumnešio tiekimo sutrikimus ir pertraukas;</text:span></text:p>
      <text:p text:style-name="P914"><text:span text:style-name="T915">8</text:span><text:span text:style-name="T916">) reikalauti, kad būtų atlyginta žala, patirta dėl šilumos įmonės, įgaliotos įmonės (tiekėjo), kito objekto savininko (tiekėjo arba vartotojo) arba objekto buto (patalpos) savininko (vartotojo) kaltės;</text:span></text:p>
      <text:p text:style-name="P917"><text:span text:style-name="T918">9</text:span><text:span text:style-name="T919">)</text:span><text:span text:style-name="T920"><text:s/></text:span><text:span text:style-name="T921">tikrinti objekto buto (patalpos) savininkui (vartotojui) priklausančių arba jo įgaliotos įmonės eksploatuojamų paskirstymo ir vartojimo įrenginių, kurie turi tiesioginę įtaką objekto šilumos įrenginių darbui, būklę</text:span><text:span text:style-name="T922">;</text:span></text:p>
      <text:p text:style-name="P923"><text:span text:style-name="T924">10</text:span><text:span text:style-name="T925">) reikalauti iš kitų objektų savininkų (tiekėjų arba vartotojų), objekto butų (patalpų) savininkų (vartotojų) arba jų įgaliotų įmonių, kad į teritoriją arba patalpas, kur yra tiekėjo įrenginiai<text:s/></text:span><text:soft-page-break/><text:span text:style-name="T926">arba apskaitos prietaisai, galėtų netrukdomai patekti darbuotojai, pateikę tiekėjo išduotus pažymėjimus: iš anksto pranešus – prižiūrėti bei remontuoti įrenginius, bet kuriuo paros metu be išankstinio pranešimo – likviduoti avariją;<text:s/></text:span></text:p>
      <text:p text:style-name="P927"><text:span text:style-name="T928">11</text:span><text:span text:style-name="T929">) reikalauti iš kitų objektų savininkų (tiekėjų arba vartotojų) ir objekto butų (patalpų) savininkų (vartotojų) arba jų įgaliotų įmonių bet kuriuo paros metu (išskyrus gyvenamąsias patalpas ir specialias patalpas, į kurias įėjimo laikas nurodomas sutartyse) netrukdomai leisti darbuotojams, pateikus tiekėjo išduotus pažymėjimus, patekti su atstovu prie tiekimo ir vartojimo įrenginių, kurie daro tiesioginę įtaką tiekėjo šilumos įrenginių darbui;<text:s/></text:span></text:p>
      <text:p text:style-name="P930"><text:span text:style-name="T931">12</text:span><text:span text:style-name="T932">) nutraukti ar apriboti šilumnešio ar šilumos tiekimą kitiems objektams ir vartotojams tik šiose taisyklėse nustatyta tvarka;</text:span></text:p>
      <text:p text:style-name="P933"><text:span text:style-name="T934">13</text:span><text:span text:style-name="T935">) reikalauti iš šilumos įmonės arba įgaliotos įmonės (tiekėjo), kito objekto savininko (tiekėjo arba vartotojo) ir objekto butų (patalpų) savininko (vartotojo) užtikrinti jų teritorijoje ir patalpose esančių jo įrenginių bei apskaitos prietaisų deramą apsaugą ir atlyginti dėl jų kaltės jam padarytą žalą;</text:span></text:p>
      <text:p text:style-name="P936"><text:span text:style-name="T937">14</text:span><text:span text:style-name="T938">) šilumnešio ir šilumos energijos tiekimo, vartojimo, atsiskaitymo sutartyje nurodytomis sąlygomis grąžinti kondensatą į tiekėjo šilumos tinklus.<text:s/></text:span></text:p>
      <text:p text:style-name="P939"><text:span text:style-name="T940">34</text:span><text:span text:style-name="T941">. Objekto savininkas arba jo įgaliota įmonė (tiekėjas arba vartotojas) privalo:</text:span></text:p>
      <text:p text:style-name="P942"><text:span text:style-name="T943">1</text:span><text:span text:style-name="T944">) deramai eksploatuoti jam priklausančius šilumos tinklus, tiekimo ir vartojimo įrenginius;</text:span></text:p>
      <text:p text:style-name="P945"><text:span text:style-name="T946">2</text:span><text:span text:style-name="T947">) laiku atsiskaityti už šilumą;</text:span></text:p>
      <text:p text:style-name="P948"><text:span text:style-name="T949">3</text:span><text:span text:style-name="T950">) ruošiantis šildymo sezonui suderinti su šilumos įmone arba įgaliota įmone (tiekėju) šilumos tinklų, tiekimo ir vartojimo įrenginių hidraulinių bandymų ir plovimo laiką bei atlikti šiuos ir kitus norminiais aktais (4.10, 4.11, 4.16) reglamentuotus darbus, dalyvaujant tiekėjo įgaliotam atstovui (jeigu kitaip nenustatė savivaldybė), gauti šilumos objekto parengties pasą;</text:span></text:p>
      <text:p text:style-name="P951"><text:span text:style-name="T952">4</text:span><text:span text:style-name="T953">) vykdyti šilumos įmonės arba įgaliotos įmonės (tiekėjo) operatyvinius – dispečerinius nurodymus dėl šilumnešio vartojimo režimo, jeigu šilumnešio ir šilumos tiekimo, vartojimo, atsiskaitymo sutartyje nenumatyta kitaip;</text:span></text:p>
      <text:p text:style-name="P954"><text:span text:style-name="T955">5</text:span><text:span text:style-name="T956">) griežtai laikytis šilumnešio ir šilumos tiekimo, vartojimo, atsiskaitymo sutartyje nustatytų šilumnešio vartojimo, tiekimo ir vartojimo įrenginių darbo režimų;</text:span></text:p>
      <text:p text:style-name="P957"><text:span text:style-name="T958">6</text:span><text:span text:style-name="T959">) neleisti viršnorminių šilumnešio nuotekių, o jiems atsiradus operatyviai šalinti;</text:span></text:p>
      <text:p text:style-name="P960"><text:span text:style-name="T961">7</text:span><text:span text:style-name="T962">) užtikrinti, kad tiekimo ir vartojimo įrenginiuose nepasikeistų šilumnešio cheminė sudėtis daugiau negu nustatyta šilumnešio ir šilumos tiekimo, vartojimo, atsiskaitymo sutartyje, neleisti neapdorotam arba kitam vandeniui patekti į šilumnešį;</text:span></text:p>
      <text:p text:style-name="P963"><text:span text:style-name="T964">8</text:span><text:span text:style-name="T965">) pateikti šilumos įmonei arba įgaliotai įmonei (tiekėjui) nustatyta forma ir terminais savo balanse turimų ar tarpusavio susitarimu jos balanse esančių šilumos apskaitos prietaisų rodmenų ataskaitą;</text:span></text:p>
      <text:p text:style-name="P966"><text:span text:style-name="T967">9</text:span><text:span text:style-name="T968">) užtikrinti, kad naujai sumontuotus ar rekonstruotus šilumos tinklų, tiekimo ir vartojimo įrenginius prie šilumos tinklų būtų galima prijungti jų planinio remonto metu tik gavus šilumos įmonės arba įgaliotos įmonės (tiekėjo) leidimą, dalyvaujant jos atstovui, arba suderinti su įgaliota įmone ir savivaldybe objektų laikino atjungimo sąlygas, kuriose turėtų būti numatyta kompensuoti šilumos įmonei arba įgaliotai įmonei (tiekėjui) nuostolius, patirtus dėl šilumnešio tiekimo nutraukimo, bei įrenginių stabdymo ir paleidimo išlaidas, jeigu toks prijungimas atliekamas stabdant šilumos tinklų įrenginius neplaninio remonto metu;</text:span></text:p>
      <text:p text:style-name="P969"><text:span text:style-name="T970">10</text:span><text:span text:style-name="T971">) užtikrinti jo teritorijoje ir patalpose šilumos įmonės arba įgaliotos įmonės (tiekėjo) balanse esančių šilumos tinklų, tiekimo įrenginių, statinių bei komunikacijų ir šilumos apskaitos prietaisų apsaugą bei reikalaujamas jų eksploatavimo aplinkos sąlygas;</text:span></text:p>
      <text:p text:style-name="P972"><text:span text:style-name="T973">11</text:span><text:span text:style-name="T974">) vykdyti šilumos ir karšto vandens tiekimo tinklų bei jų įrenginių apsaugos taisyklių reikalavimus;</text:span></text:p>
      <text:p text:style-name="P975"><text:span text:style-name="T976">12</text:span><text:span text:style-name="T977">) netrukdomai leisti šilumos įmonės arba įgaliotos įmonės (tiekėjo) atstovams, turintiems atitinkamus pažymėjimus bei dalyvaujant jo įgaliotam atstovui, tikrinti šilumos tinklų, tiekimo ir vartojimo įrenginių, turinčių tiesioginę įtaką tiekėjo įrenginių darbui, techninę būklę ir darbo režimą, šilumos apskaitos prietaisų darbą bei rodmenis;</text:span></text:p>
      <text:p text:style-name="P978"><text:span text:style-name="T979">13</text:span><text:span text:style-name="T980">) sudaryti šilumnešio ir šilumos tiekimo, vartojimo, atsiskaitymo sutartį su objekto butų (patalpų) savininkais (vartotojais) bei kitų prijungtų objektų savininkais (tiekėjais arba vartotojais) ir joje numatytomis sąlygomis bei parametrais nenutrūkstamai perduoti ir paskirstyti šiems objektams šilumnešį;<text:s/></text:span></text:p>
      <text:p text:style-name="P981"><text:span text:style-name="T982">14</text:span><text:span text:style-name="T983">) informuoti šilumos įmonę arba įgaliotą įmonę (tiekėją) jos nustatyta tvarka apie šilumos tinklų, tiekimo ir vartojimo įrenginių stabdymus, paleidimus ir nukrypimus nuo šilumnešio bei šilumos tiekimo, vartojimo, atsiskaitymo sutartyje nurodyto darbo režimo;</text:span></text:p>
      <text:p text:style-name="P984"><text:span text:style-name="T985">15</text:span><text:span text:style-name="T986">) pranešti Energetikos valstybinei inspekcijai apie įvykusias avarijas ir sutrikimus ar nelaimingus atsitikimus, susijusius su šilumos tinklais, tiekimo ir vartojimo įrenginiais;</text:span></text:p>
      <text:p text:style-name="P987"><text:span text:style-name="T988">16</text:span><text:span text:style-name="T989">) išnaudojant visą gaunamo šilumnešio potencialą ir technines galimybes, užtikrinti tolygų visų objekto butų (patalpų) ir prijungtų kitų objektų šildymą, palaikyti nustatytą visų patalpų ir karšto vandens temperatūros režimą;</text:span></text:p>
      <text:p text:style-name="P990"><text:span text:style-name="T991">17</text:span><text:span text:style-name="T992">) siekti, kad išnaudojant visas turimas technines ir organizacines galimybes objekto šilumos tinklų, tiekimo ir vartojimo įrenginių darbo režimas atitiktų ekonomiško ir racionalaus šilumos vartojimo reikalavimus;<text:s/></text:span></text:p>
      <text:p text:style-name="P993"><text:span text:style-name="T994">18</text:span><text:span text:style-name="T995">) imtis priemonių sumažinti žalą, patirtą dėl šilumnešio</text:span><text:span text:style-name="T996"><text:s/></text:span><text:span text:style-name="T997">tiekimo nutraukimo ar apribojimo.</text:span></text:p>
      <text:p text:style-name="P998"><text:span text:style-name="T999">35</text:span><text:span text:style-name="T1000">. Objekto savininkas arba jo įgaliota įmonė (tiekėjas arba vartotojas), pažeidę šias taisykles, atsako įstatymų nustatyta tvarka.</text:span></text:p>
      <text:p text:style-name="P1001"><text:span text:style-name="T1002">35.1</text:span><text:span text:style-name="T1003">. Nustatant ir įforminant šių taisyklių pažeidimus, objekto savininkui arba jo įgaliotai įmonei (tiekėjui arba vartotojui) atstovauja atsakingas už šilumos ūkį asmuo, vadovo įgaliotas asmuo arba pats vadovas, šilumos įmonei arba įgaliotai įmonei (tiekėjui) atstovauja vadovo įgaliotas asmuo arba pats vadovas, butų (patalpų) savininkui (vartotojui) atstovauja jo įgaliota įmonė, jo įgaliotas asmuo arba jis pats.<text:s/></text:span></text:p>
      <text:p text:style-name="P1004"><text:span text:style-name="T1005">35.2</text:span><text:span text:style-name="T1006">. Atsisakymas pasirašyti pažeidimą įforminančius dokumentus neatleidžia nuo atsakomybės.</text:span></text:p>
      <text:p text:style-name="P1007"><text:span text:style-name="T1008">36</text:span><text:span text:style-name="T1009">. Objekto savininkas arba jo įgaliota įmonė (tiekėjas arba vartotojas), kurio šilumos tinklais ar tiekimo įrenginiais šilumnešis</text:span><text:span text:style-name="T1010"><text:s/></text:span><text:span text:style-name="T1011">tiekiamas kitiems prijungtiems objektams ar vartotojams,</text:span><text:span text:style-name="T1012"><text:s/></text:span><text:span text:style-name="T1013">vienašališkai nusprendęs atsisakyti savo įrenginiais tiekti jiems šilumnešį, privalo apie tai prieš 12 mėnesių raštu informuoti šilumos įmonę arba įgaliotą įmonę (tiekėją) ir kitų prijungtų objektų savininkus arba jų įgaliotas įmones (tiekėjus arba vartotojus). Pažeidus šį terminą, objekto savininkas arba jo įgaliota įmonė (tiekėjas arba vartotojas) turi padengti šilumos įmonės arba įgaliotos įmonės (tiekėjo) patiriamus nuostolius dėl nepatiekto šilumnešio kitiems prijungtiems objektams ar vartotojams ir atlyginti pastarųjų išlaidas, susijusias su naujų šilumnešio tiekimo įrenginių</text:span><text:span text:style-name="T1014"><text:s/></text:span><text:span text:style-name="T1015">statyba, jeigu šalių tarpusavio susitarimu nenustatoma kitaip. Šalių nuostoliai skaičiuojami ne ilgesniam kaip 12 mėnesių laikotarpiui, jei šalys nesusitaria kitaip.<text:s/></text:span></text:p>
      <text:p text:style-name="P1016"/>
      <text:p text:style-name="P1017"><text:span text:style-name="T1018">IX</text:span><text:span text:style-name="T1019">.<text:s/></text:span><text:span text:style-name="T1020">OBJEKTO BUTŲ (PATALPŲ) SAVININKŲ (VARTOTOJŲ) TEISĖS, PAREIGOS IR ATSAKOMYBĖ<text:s/></text:span></text:p>
      <text:p text:style-name="P1021"/>
      <text:p text:style-name="P1022"><text:span text:style-name="T1023">37</text:span><text:span text:style-name="T1024">. Objekto buto (patalpos) savininkas (vartotojas) turi teisę:</text:span></text:p>
      <text:p text:style-name="P1025"><text:span text:style-name="T1026">1</text:span><text:span text:style-name="T1027">) reikalauti iš tiekėjo, kad jam priklausančiose patalpose arba bute būtų palaikoma norminiais aktais (4.4, 4.5, 4.6, 4.7, 4.8, 4.18) bei šilumnešio ir šilumos tiekimo, vartojimo, atsiskaitymo sutartyje nurodyta arba visuotinio objekto butų (patalpų) savininkų susirinkime nustatyta patalpų temperatūra, karšto vandens temperatūra ir vonių šildytuvų darbo režimas;</text:span></text:p>
      <text:p text:style-name="P1028"><text:span text:style-name="T1029">2</text:span><text:span text:style-name="T1030">) perduoti šilumnešio ir šilumos tiekimo, vartojimo, atsiskaitymo sutarties su tiekėju (šilumos įmone, objekto savininku arba jų įgaliota įmone) sudarymo ir vykdymo vartotojo teises, pareigas ir atsakomybę įgaliotai įmonei arba fiziniam asmeniui;</text:span></text:p>
      <text:p text:style-name="P1031"><text:span text:style-name="T1032">3</text:span><text:span text:style-name="T1033">) laiku gauti iš tiekėjo mokesčių už šilumą mokėjimo dokumentus;</text:span></text:p>
      <text:p text:style-name="P1034"><text:span text:style-name="T1035">4</text:span><text:span text:style-name="T1036">) gauti iš tiekėjo informaciją apie kainas, mokesčių skaičiavimo objektyvius išeities duomenis (įvadinių šilumos ir karšto vandens skaitiklių rodmenų ataskaitas, duomenis apie namo bendrąjį naudingąjį plotą, taikomus koeficientus ir panašiai), mokėjimo ir mokesčių skaičiavimo tvarką bei jos pasikeitimus;</text:span></text:p>
      <text:p text:style-name="P1037"><text:span text:style-name="T1038">5</text:span><text:span text:style-name="T1039">) pratęsti sąskaitos už šilumą apmokėjimo laiką tiek dienų, kiek dienų vėliau, negu numatyta sutartyje, ši sąskaita buvo įteikta;</text:span></text:p>
      <text:p text:style-name="P1040"><text:span text:style-name="T1041">6</text:span><text:span text:style-name="T1042">) gauti iš tiekėjo visą informaciją ir paaiškinimus apie mokesčių už šilumą skaičiavimo galiojančias metodikas, norminius aktus, jų pasikeitimus, apskaičiuotą mokesčių dydį, skolas, delspinigius ir panašiai, šilumnešio ir šilumos tiekimo sutrikimus bei pertraukas;</text:span></text:p>
      <text:p text:style-name="P1043"><text:span text:style-name="T1044">7</text:span><text:span text:style-name="T1045">) XIII skyriuje nustatyta tvarka reikalauti iš tiekėjo, kad būtų atlyginta dėl jo kaltės patirta žala;</text:span></text:p>
      <text:p text:style-name="P1046"><text:span text:style-name="T1047">8</text:span><text:span text:style-name="T1048">) šiose taisyklėse ir norminiais aktais (4.1, 4.2, 4.13) nustatyta tvarka keisti, rekonstruoti arba atjungti vartojimo įrenginius, jeigu tai nepažeidžia objekto savininko (tiekėjo arba vartotojo) arba kitų objekto butų (patalpų) savininkų (vartotojų) teisių ir interesų;</text:span></text:p>
      <text:p text:style-name="P1049"><text:span text:style-name="T1050">9</text:span><text:span text:style-name="T1051">) reikalauti iš tiekėjo, kad vartotojų pageidavimu būtų atlikta įvadinių skaitiklių neeilinė patikra.</text:span></text:p>
      <text:p text:style-name="P1052"><text:span text:style-name="T1053">38</text:span><text:span text:style-name="T1054">. Objekto buto (patalpos) savininkas (vartotojas) arba jo įgaliota įmonė privalo:</text:span></text:p>
      <text:p text:style-name="P1055"><text:span text:style-name="T1056">1</text:span><text:span text:style-name="T1057">) sudaryti su objekto savininku arba jo įgaliota įmone (tiekėju) šilumnešio ir šilumos tiekimo, vartojimo, atsiskaitymo sutartį;</text:span></text:p>
      <text:p text:style-name="P1058"><text:span text:style-name="T1059">2</text:span><text:span text:style-name="T1060">) sudaryti su šilumos įmone, įgaliota įmone (tiekėju) arba objekto savininko (tiekėjo) įgaliota įmone (turinčia šilumos įmonės arba įgaliotos įmonės (tiekėjo) įgaliojimus teikti atsiskaitymo ir mokesčių apskaičiavimo bei surinkimo paslaugas) atsiskaitymo už šilumnešį ir šilumą sutartį ir vykdyti mokėtojo įsipareigojimus, jeigu tai numatyta šilumos ir šilumnešio tiekimo, vartojimo, atsiskaitymo sutartyje;</text:span></text:p>
      <text:p text:style-name="P1061"><text:span text:style-name="T1062">3</text:span><text:span text:style-name="T1063">) sudaryti su objekto savininku (tiekėju), jo įgaliota šilumos įmone arba jo įgaliota įmone (turinčia Energetikos valstybinės inspekcijos leidimus verstis šilumos įrenginių eksploatavimu ir šilumos įmonės įgaliojimus teikti atsiskaitymo ir mokesčių apskaičiavimo bei surinkimo paslaugas) tiekimo ir vartojimo įrenginių eksploatavimo sutartį ir vykdyti mokėtojo įsipareigojimus, jeigu tai numatyta šilumos ir šilumnešio tiekimo, vartojimo, atsiskaitymo sutartyje;</text:span></text:p>
      <text:p text:style-name="P1064"><text:span text:style-name="T1065">4</text:span><text:span text:style-name="T1066">) tvarkingai eksploatuoti priklausančius vartojimo įrenginius;</text:span></text:p>
      <text:p text:style-name="P1067"><text:span text:style-name="T1068">5</text:span><text:span text:style-name="T1069">) laiku atsiskaityti už šilumą;</text:span></text:p>
      <text:p text:style-name="P1070"><text:span text:style-name="T1071">6</text:span><text:span text:style-name="T1072">) neleisti šilumnešio nuotekių, o atsiradus juos operatyviai šalinti;</text:span></text:p>
      <text:p text:style-name="P1073"><text:span text:style-name="T1074">7</text:span><text:span text:style-name="T1075">) pateikti tiekėjui (šilumos įmonei arba objekto savininkui arba jų įgaliotai įmonei) nustatyta forma ir terminais šilumos arba šilumnešio kiekio apskaitos prietaisų rodmenų ataskaitą, jeigu tai numatyta šilumos ir šilumnešio tiekimo, vartojimo, atsiskaitymo sutartyje;</text:span></text:p>
      <text:p text:style-name="P1076"><text:span text:style-name="T1077">8</text:span><text:span text:style-name="T1078">) pateikti tiekėjui (šilumos įmonei, objekto savininkui arba jų įgaliotai įmonei) nustatyta forma ir terminais patalpos ar buto duomenis, reikalingus mokesčiams už šilumą apskaičiuoti: plotą, tūrį, šilumą vartojančių įrenginių charakteristikas, šilumą vartojančių asmenų skaičių ir panašiai bei šių duomenų pasikeitimus;</text:span></text:p>
      <text:p text:style-name="P1079"><text:span text:style-name="T1080">9</text:span><text:span text:style-name="T1081">) naujai patalpoje arba bute sumontuotus ar rekonstruotus vartojimo įrenginius prijungti prie veikiančių objekto tiekimo įrenginių planinio remonto metu, tik gavus tiekėjo (objekto savininko, šilumos įmonės arba įgaliotos įmonės) leidimą, dalyvaujant jo atstovui arba, jeigu toks prijungimas atliekamas stabdant tiekimo įrenginius ne planinio remonto metu, suderinti su pastaruoju laikino atjungimo sąlygas, kuriose turi būti numatyta kompensuoti tiekėjui dėl šilumos tiekimo nutraukimo patirtą žalą ir apmokėti įrenginių stabdymo ir paleidimo išlaidas;</text:span></text:p>
      <text:p text:style-name="P1082"><text:span text:style-name="T1083">10</text:span><text:span text:style-name="T1084">) užtikrinti bute (patalpose) sumontuotų tiekėjui (objekto savininkui, šilumos įmonei arba įgaliotai įmonei) priklausančių šilumos ar šilumnešio kiekio apskaitos prietaisų ir kitų įrenginių apsaugą bei reikalaujamas jų eksploatavimo aplinkos sąlygas;</text:span></text:p>
      <text:p text:style-name="P1085"><text:span text:style-name="T1086">11</text:span><text:span text:style-name="T1087">) netrukdomai leisti tiekėjo (objekto savininko arba šilumos įmonės arba įgaliotos įmonės) atstovams, iš anksto pranešus arba suderinus atvykimo laiką ir turintiems atitinkamus pažymėjimus ar įgaliojimus, tikrinti vartojimo įrenginių, turinčių tiesioginę įtaką objekto tiekimo ir vartojimo įrenginių darbui, techninę būklę ir darbo režimą, šilumos ir šilumnešio kiekio apskaitos prietaisų darbą bei rodmenis;</text:span></text:p>
      <text:p text:style-name="P1088"><text:span text:style-name="T1089">12</text:span><text:span text:style-name="T1090">) atlyginti tiekėjo (objekto savininko, šilumos įmonės arba įgaliotos įmonės) kitų objekto butų (patalpų) savininkų (vartotojų) arba jų įgaliotos įmonės patirtą žalą dėl neteisėtų veiksmų: pateikus klaidingas apskaitos prietaisų rodmenų ataskaitas, klaidingus duomenis mokesčiams<text:s/></text:span><text:soft-page-break/><text:span text:style-name="T1091">apskaičiuoti, savavališkai rekonstravus, atjungus ir prijungus papildomus vartojimo įrenginius arba pažeidus sutartyje nustatytas įrenginių eksploatavimo sąlygas ir šilumos vartojimo režimą.</text:span></text:p>
      <text:p text:style-name="P1092"><text:span text:style-name="T1093">39</text:span><text:span text:style-name="T1094">. Objekto buto (patalpos) savininkas (vartotojas) arba jo įgaliota įmonė už šių taisyklių pažeidimus atsako įstatymų nustatyta tvarka.</text:span></text:p>
      <text:p text:style-name="P1095"><text:span text:style-name="T1096">39.1</text:span><text:span text:style-name="T1097">. Nustatant ir įforminant pažeidimus, dalyvauja buto (patalpos) savininkas (vartotojas) arba jo įgaliotos įmonės atstovas, objekto savininkui (tiekėjui) arba jo įgaliotai įmonei atstovauja vadovo įgaliotas ar paskirtas atsakingas už šilumos ūkį asmuo arba pats savininkas arba vadovas, šilumos įmonei arba įgaliotai įmonei (tiekėjui) atstovauja vadovo įgaliotas asmuo arba pats vadovas.</text:span></text:p>
      <text:p text:style-name="P1098"><text:span text:style-name="T1099">39.2</text:span><text:span text:style-name="T1100">. Objekto buto (patalpos) savininko (vartotojo) arba jo įgaliotos įmonės atstovo atsisakymas pasirašyti pažeidimą įforminančius dokumentus neatleidžia nuo atsakomybės.</text:span></text:p>
      <text:p text:style-name="P1101"/>
      <text:p text:style-name="P1102"><text:span text:style-name="T1103">X</text:span><text:span text:style-name="T1104">.<text:s/></text:span><text:span text:style-name="T1105">ŠILUMOS ĮRENGINIŲ PRIEŽIŪRA</text:span></text:p>
      <text:p text:style-name="P1106"/>
      <text:p text:style-name="P1107"><text:span text:style-name="T1108">40</text:span><text:span text:style-name="T1109">. Valstybinę šilumos įmonės, objekto ir vartotojo šilumos įrenginių priežiūrą ir kontrolę atlieka Energetikos valstybinė inspekcija, remdamasi Energetikos įstatymo 20 str. „Valstybinė energetikos priežiūra“ nurodymais.</text:span></text:p>
      <text:p text:style-name="P1110"><text:span text:style-name="T1111">41</text:span><text:span text:style-name="T1112">. Nuolatinę objekto ir objekto butų (patalpų) šilumos įrenginių priežiūrą vykdo objekto savininkas arba jo įgaliota įmonė.</text:span></text:p>
      <text:p text:style-name="P1113"><text:span text:style-name="T1114">42</text:span><text:span text:style-name="T1115">. Nuolatinę šilumos įmonės šilumos gamybos, perdavimo ir paskirstymo įrenginių priežiūrą vykdo šilumos įmonė arba įgaliota įmonė.</text:span></text:p>
      <text:p text:style-name="P1116"/>
      <text:p text:style-name="P1117"><text:span text:style-name="T1118">XI</text:span><text:span text:style-name="T1119">.<text:s/></text:span><text:span text:style-name="T1120">ŠILUMNEŠIO TIEKIMO NUTRAUKIMO SĄLYGOS</text:span></text:p>
      <text:p text:style-name="P1121"/>
      <text:p text:style-name="P1122"><text:span text:style-name="T1123">43</text:span><text:span text:style-name="T1124">. Šilumos įmonė arba įgaliota įmonė (tiekėjas) turi teisę nedelsdama nutraukti šilumnešio</text:span><text:span text:style-name="T1125"><text:s/></text:span><text:span text:style-name="T1126">tiekimą objektui arba pavieniams objekto šilumos įrenginiams, išskyrus gyvenamųjų namų butų šilumos įrenginius, dėl jų savininkų ar jų įgaliotų įmonių kaltės, šiais atvejais:</text:span></text:p>
      <text:p text:style-name="P1127"><text:span text:style-name="T1128">1</text:span><text:span text:style-name="T1129">) už savavališką šilumos ir šilumnešio</text:span><text:span text:style-name="T1130"><text:s/></text:span><text:span text:style-name="T1131">vartojimą arba grobstymą;</text:span></text:p>
      <text:p text:style-name="P1132"><text:span text:style-name="T1133">2</text:span><text:span text:style-name="T1134">) jeigu dėl savavališkai prijungtų šilumos įrenginių padidėja šilumnešio vartojimas, pasikeičia šilumos ir šilumnešio tiekimo, vartojimo, atsiskaitymo sutartyje nustatytas įrenginių darbo režimas, viršijama sutartinė šilumos galia taip, kad sutrinka tiekėjo (šilumos įmonės arba įgaliotos įmonės) įrenginių normalus darbo režimas, dėl kurio gali įvykti avarija arba nutrūkti šilumnešio tiekimas kitiems objektams (vartotojams);</text:span></text:p>
      <text:p text:style-name="P1135"><text:span text:style-name="T1136">3</text:span><text:span text:style-name="T1137">) jeigu pažeidžiamas šilumnešio ir šilumos tiekimo, vartojimo, atsiskaitymo sutartyje nustatytas tiekimo ir vartojimo įrenginių darbo režimas taip, kad sutrinka tiekėjo (šilumos įmonės arba įgaliotos įmonės) įrenginių normalus darbo režimas, dėl kurio gali įvykti avarija arba nutrūkti šilumnešio tiekimas kitiems objektams (vartotojams);</text:span></text:p>
      <text:p text:style-name="P1138"><text:span text:style-name="T1139">4</text:span><text:span text:style-name="T1140">) jeigu šilumnešio nuotekiai viršija norminiais aktais (4.16) nustatytas normas arba pasikeičia grąžinamo šilumnešio cheminė sudėtis daugiau nei nurodyta norminiuose aktuose (4.16) ir nustatyta šilumos ir šilumnešio tiekimo, vartojimo, atsiskaitymo sutartyje taip, kad sutrinka tiekėjo (šilumos įmonės arba įgaliotos įmonės) įrenginių normalus darbo režimas, dėl kurio gali įvykti avarija arba nutrūkti šilumnešio tiekimas kitiems objektams (vartotojams);</text:span></text:p>
      <text:p text:style-name="P1141"><text:span text:style-name="T1142">5</text:span><text:span text:style-name="T1143">) jeigu objekto šilumos tinklų, tiekimo ir vartojimo įrenginių techninė būklė nepatenkinama ir dėl to gresia avarija arba susidaro pavojus žmonių gyvybei, sveikatai ar turtui;</text:span></text:p>
      <text:p text:style-name="P1144"><text:span text:style-name="T1145">6</text:span><text:span text:style-name="T1146">) jeigu nevykdomi tiekėjo (šilumos įmonės arba įgaliotos įmonės) atsakingų darbuotojų nurodymai likviduoti gedimus, dėl kurių gali įvykti avarija, sutrikimas arba nelaimingas atsitikimas;</text:span></text:p>
      <text:p text:style-name="P1147"><text:span text:style-name="T1148">7</text:span><text:span text:style-name="T1149">) jeigu, negavus parengties paso, savavališkai prijungiami objekto tiekimo ir vartojimo įrenginiai.</text:span></text:p>
      <text:p text:style-name="P1150"><text:span text:style-name="T1151">44</text:span><text:span text:style-name="T1152">. Tiekėjas (šilumos įmonė arba įgaliota įmonė) turi teisę, įspėjęs prieš 10 darbo dienų objekto savininką (tiekėją arba vartotoją) arba objekto patalpų savininką (vartotoją), nutraukti visiškai arba apriboti šilumnešio tiekimą šiais atvejais:</text:span></text:p>
      <text:p text:style-name="P1153"><text:span text:style-name="T1154">1</text:span><text:span text:style-name="T1155">) jeigu šilumnešio ir šilumos tiekimo, vartojimo, atsiskaitymo sutartyje nurodytais terminais nesumokėti mokesčiai už suvartotą šilumą ir šilumnešį pagal pateiktą sąskaitą;<text:s/></text:span></text:p>
      <text:p text:style-name="P1156"><text:span text:style-name="T1157">2</text:span><text:span text:style-name="T1158">) jeigu be šilumos įmonės arba įgaliotos įmonės (tiekėjo) sutikimo sistemingai viršijama objekto tiekimo ir vartojimo įrenginių sutartinė šilumos galia (šildymo sistemose perskaičiuota pagal faktines šilumnešio temperatūras), jeigu tai turi įtakos mokesčių už šilumą apskaičiavimui arba dėl to šilumos įmonė (tiekėjas) patyrė nuostolių ir vartotojas atsisako nustatyta tvarka pakeisti šilumnešio ir šilumos tiekimo, vartojimo, atsiskaitymo sutartį;</text:span></text:p>
      <text:p text:style-name="P1159"><text:span text:style-name="T1160">3</text:span><text:span text:style-name="T1161">) sistemingai pažeidinėjant šilumnešio ir šilumos tiekimo, vartojimo, atsiskaitymo sutartyje nustatytus šilumnešio vartojimo bei tiekimo ir vartojimo įrenginių darbo režimus, šilumnešio nuotekiui viršijant normatyvinį arba pabloginus grąžinamo šilumnešio cheminę sudėtį daugiau nei nustatyta sutartyje, bet nesukėlusią šilumos įmonės įrenginių normalaus darbo režimo, šilumnešio tiekimo kitiems objektams arba vartotojams sutrikimų;</text:span></text:p>
      <text:p text:style-name="P1162"><text:span text:style-name="T1163">4</text:span><text:span text:style-name="T1164">) nepaskirtas atestuotas asmuo, atsakingas už šilumos ūkį;</text:span></text:p>
      <text:p text:style-name="P1165"><text:span text:style-name="T1166">5</text:span><text:span text:style-name="T1167">) jei iš anksto pranešus ir pateikus pažymėjimus, šilumos įmonės darbuotojai neįleidžiami prie objekto arba vartotojų, su kuriais sudaryta šilumnešio ir šilumos tiekimo, vartojimo, atsiskaitymo sutartis, šilumos įrenginių ir apskaitos prietaisų.</text:span></text:p>
      <text:p text:style-name="P1168"><text:span text:style-name="T1169">45</text:span><text:span text:style-name="T1170">. Visais 44 punkte nurodytais atvejais tiekėjas (šilumos įmonė arba įgaliota įmonė) privalo ne vėliau kaip prieš 24 valandas papildomai įspėti objekto savininką apie šilumnešio</text:span><text:span text:style-name="T1171"><text:s/></text:span><text:span text:style-name="T1172">tiekimo apribojimus arba nutraukimą.</text:span></text:p>
      <text:p text:style-name="P1173"><text:span text:style-name="T1174">46</text:span><text:span text:style-name="T1175">. Tiekėjas (šilumos įmonė arba įgaliota įmonė) savo iniciatyva turi teisę nedelsdamas laikinai nutraukti arba apriboti šilumnešio tiekimą visiems arba pavieniams objektams bei vartotojams šiais atvejais:</text:span></text:p>
      <text:p text:style-name="P1176"><text:span text:style-name="T1177">1</text:span><text:span text:style-name="T1178">) lokalizuojant avarijos židinį šilumos įmonės, objekto ar pavienių vartotojų šilumos tinkluose, tiekimo ar vartojimo įrenginiuose;</text:span></text:p>
      <text:p text:style-name="P1179"><text:span text:style-name="T1180">2</text:span><text:span text:style-name="T1181">) dėl avarijos šilumos šaltinyje, šilumos įmonės arba objekto šilumos tinkluose, tiekimo ar vartojimo įrenginiuose arba dėl „nenugalimų jėgų“ poveikio, sutrikus šilumos įmonės įrenginių darbo režimui taip, kad yra jų sugadinimo, avarijos pavojus arba gresia pavojus žmonių gyvybei, sveikatai ar turtui.</text:span></text:p>
      <text:p text:style-name="P1182"><text:span text:style-name="T1183">47</text:span><text:span text:style-name="T1184">. Visais 46 punkte nurodytais atvejais tiekėjas (šilumos įmonė arba įgaliota įmonė) privalo per 24 valandas pranešti objekto savininkui arba vartotojui</text:span><text:span text:style-name="T1185"><text:s/></text:span><text:span text:style-name="T1186">apie šilumnešio</text:span><text:span text:style-name="T1187"><text:s/></text:span><text:span text:style-name="T1188">tiekimo apribojimų arba nutraukimo priežastis bei laiką.</text:span></text:p>
      <text:p text:style-name="P1189"><text:span text:style-name="T1190">48</text:span><text:span text:style-name="T1191">. Tiekėjas (šilumos įmonė arba įgaliota įmonė) savo iniciatyva turi teisę laikinai nutraukti arba apriboti šilumnešio tiekimą visiems arba pavieniams objektams bei vartotojams, įspėjęs prieš 10 dienų, šiais atvejais:</text:span></text:p>
      <text:p text:style-name="P1192"><text:span text:style-name="T1193">1</text:span><text:span text:style-name="T1194">) prijungiant naujus šilumos įmonės ar objekto įrenginius, jeigu negalima šių darbų atlikti planinio remonto metu;</text:span></text:p>
      <text:p text:style-name="P1195"><text:span text:style-name="T1196">2</text:span><text:span text:style-name="T1197">) atliekant šilumnešio ir šilumos tiekimo, vartojimo, atsiskaitymo sutartyse aptartą šilumos įmonės įrenginių planinį remontą ir bandymus.</text:span></text:p>
      <text:p text:style-name="P1198"><text:span text:style-name="T1199">49</text:span><text:span text:style-name="T1200">. Visais 48 punkte nurodytais atvejais tiekėjas (šilumos įmonė arba įgaliota įmonė) privalo ne vėliau kaip prieš 10 dienų ir papildomai prieš 24 valandas įspėti objekto savininką arba vartotoją</text:span><text:span text:style-name="T1201"><text:s/></text:span><text:span text:style-name="T1202">apie šilumnešio</text:span><text:span text:style-name="T1203"><text:s/></text:span><text:span text:style-name="T1204">tiekimo apribojimus arba nutraukimą. Jeigu gavęs pirmą pranešimą objekto savininkas arba vartotojas per 5 dienas nuo jo gavimo dienos nesuderina</text:span><text:span text:style-name="T1205"><text:s/></text:span><text:span text:style-name="T1206">šilumnešio tiekimo nutraukimo laiko, šilumos įmonė turi teisę vienašališkai nustatyti šį laiką.</text:span></text:p>
      <text:p text:style-name="P1207"><text:span text:style-name="T1208">49.1</text:span><text:span text:style-name="T1209">. Jeigu galima, visais 48 punkte nurodytais atvejais šilumnešio tiekimo laikinas nutraukimas ar apribojimas turi būti atliktas objekto savininkui ar vartotojui patogiu laiku.</text:span></text:p>
      <text:p text:style-name="P1210"><text:span text:style-name="T1211">50</text:span><text:span text:style-name="T1212">. Jeigu objektas neturi rezervinio šilumnešio arba šilumos tiekimo šaltinio, šilumnešio ir šilumos tiekimo, vartojimo, atsiskaitymo sutartyje turi būti numatyta planinių šilumnešio tiekimo nutraukimų šilumos įmonės iniciatyva trukmė ir kiekis.</text:span></text:p>
      <text:p text:style-name="P1213"><text:span text:style-name="T1214">51</text:span><text:span text:style-name="T1215">. Jeigu šilumnešio</text:span><text:span text:style-name="T1216"><text:s/></text:span><text:span text:style-name="T1217">tiekimas objektui ar vartotojui buvo nutrauktas vadovaujantis šių taisyklių 43 ir 44 punktais, tai šilumos įmonė turi pradėti tiekti šilumnešį nedelsiant po to, kai objekto savininkas ar vartotojas pašalina šilumnešio tiekimo nutraukimo priežastis ir sumoka atjungimo ir prijungimo išlaidas.</text:span></text:p>
      <text:p text:style-name="P1218"><text:span text:style-name="T1219">52</text:span><text:span text:style-name="T1220">. Savavališkai prijungęs tiekimo ir vartojimo įrenginius bei šilumos apskaitos prietaisus, sugadinęs šilumos</text:span><text:span text:style-name="T1221"><text:s/></text:span><text:span text:style-name="T1222">apskaitos prietaisą arba pažeidęs plombavimo ar kitas kontrolines žymas, savavališkai nukabinęs plombas, objekto savininkas arba vartotojas atsako pagal šių taisyklių 43 punkto reikalavimus arba atsiskaito su šilumos įmone kaip vartotojas, neturintis šilumos</text:span><text:span text:style-name="T1223"><text:s/></text:span><text:span text:style-name="T1224">apskaitos prietaisų.</text:span></text:p>
      <text:p text:style-name="P1225"><text:span text:style-name="T1226">53</text:span><text:span text:style-name="T1227">. Tiekėjo (objekto savininko) teisės nutraukti arba apriboti šilumnešio tiekimą kitiems objektams arba objekto butų (patalpų) savininkams (vartotojams), su kuriais pasirašytos šilumnešio ir šilumos tiekimo, vartojimo, atsiskaitymo sutartys, be šalių teisių, pareigų ir atsakomybės delegavimo trečioms šalims, yra tokios pat kaip ir šilumos įmonės (tiekėjo).</text:span></text:p>
      <text:p text:style-name="P1228"/>
      <text:p text:style-name="P1229"><text:span text:style-name="T1230">XII</text:span><text:span text:style-name="T1231">.<text:s/></text:span><text:span text:style-name="T1232">ŠILUMOS APSKAITOS PRIETAISŲ ĮRENGIMO IR EKSPLOATAVIMO TVARKA<text:s/></text:span></text:p>
      <text:p text:style-name="P1233"/>
      <text:p text:style-name="P1234"><text:span text:style-name="T1235">54</text:span><text:span text:style-name="T1236">. Šilumos įmonės (tiekėjo) šilumos tinklų ir objekto savininko (tiekėjo arba vartotojo) šilumos tinklų arba objekto tiekimo įrenginių skiriamosios vietos perdavimo apskaitos taške per ataskaitinį laikotarpį patiektas ir suvartotas šilumos ir šilumnešio kiekis turi būti išmatuotas šilumos ir šilumnešio kiekio apskaitos prietaisais arba nustatytas skaičiavimo būdu norminiais aktais (4.5, 4.7, 4.10, 4.21) nurodyta tvarka.<text:s/></text:span></text:p>
      <text:p text:style-name="P1237"><text:span text:style-name="T1238">55</text:span><text:span text:style-name="T1239">. Prie tiekėjo (šilumos įmonės, objekto savininko) šilumos tinklų ar tiekimo įrenginių draudžiama prijungti kitus objektus bei leisti jiems tiekti šilumnešį ir vartoti šilumą be perdavimo apskaitos taške įrengtų šilumos ir šilumnešio kiekio apskaitos prietaisų, išskyrus šiose taisyklėse ir norminiuose aktuose (4.10) numatytus atvejus.</text:span></text:p>
      <text:p text:style-name="P1240"><text:span text:style-name="T1241">56</text:span><text:span text:style-name="T1242">. Šilumos įmonės (tiekėjo) ir objekto savininko (tiekėjo arba vartotojo) perdavimo apskaitos taške šilumos ir šilumnešio kiekio apskaitos prietaisus bei objekto savininko (tiekėjo) ir objekto buto (patalpos) savininko (vartotojo) paskirstymo apskaitos taške šilumnešio kiekio apskaitos prietaisus savo lėšomis įsigyja, įrengia ir eksploatuoja tiekėjas (šilumos įmonė arba objekto savininkas, jų įgaliota įmonė), išskyrus atvejus, kai šių prietaisų įrengimo tvarką nustato Lietuvos Respublikos Vyriausybė.</text:span></text:p>
      <text:p text:style-name="P1243"><text:span text:style-name="T1244">57</text:span><text:span text:style-name="T1245">. Objekto savininkui (tiekėjui arba vartotojui) arba objekto buto (patalpos) savininkui (vartotojui) priklausantys šilumos ir šilumnešio kiekio apskaitos prietaisai perduodami tiekėjo (šilumos įmonės, objekto savininko arba jų įgaliotos įmonės) nuosavybei arba eksploatuoti (šalių sutartomis sąlygomis), jeigu norminiuose aktuose (4.10) nenustatyta kitaip. Neperduotus tiekėjui apskaitos prietaisus eksploatuoja jų savininkas.</text:span></text:p>
      <text:p text:style-name="P1246"><text:span text:style-name="T1247">58</text:span><text:span text:style-name="T1248">. Šilumos ir šilumnešio kiekio apskaitai naudojami tik Lietuvos matavimo priemonių registre įrašyti prietaisai. Jie turi būti patikrinti ir turėti akredituotų matavimo priemonių patikros laboratorijų žymas, įspaudus arba plombas.<text:s/></text:span></text:p>
      <text:p text:style-name="P1249"><text:span text:style-name="T1250">59</text:span><text:span text:style-name="T1251">. Objekto savininkui (tiekėjui arba vartotojui), objekto buto (patalpos) savininkui (vartotojui) arba jų įgaliotai įmonei pažeidus plombavimą arba įvairiais būdais iškreipus apskaitos prietaisų rodmenis ar jų ataskaitas, suvartotos šilumos ir šilumnešio kiekiai nustatomi skaičiavimo būdu galiojančiais norminiais aktais (4.10) nustatyta tvarka.</text:span></text:p>
      <text:p text:style-name="P1252"><text:span text:style-name="T1253">60</text:span><text:span text:style-name="T1254">. Tiekėjui (šilumos įmonei, objekto savininkui arba jų įgaliotai įmonei) priklausančių, bet įrengtų objekto savininko (tiekėjo arba vartotojo) arba objekto buto (patalpos) savininko (vartotojo) patalpose, šilumos ir šilumnešio kiekio apskaitos prietaisų apsaugą užtikrina šių patalpų savininkas arba jo įgaliota įmonė.<text:s/></text:span></text:p>
      <text:p text:style-name="P1255">Tyčinio sugadinimo, plombavimo pažeidimo, netinkamo eksploatavimo ar vagystės atveju prietaiso įsigijimo ar remonto išlaidas pagal tiekėjo (šilumos įmonės, objekto savininko arba jų įgaliotos įmonės) pateiktą sąskaitą turi apmokėti patalpos savininkas (įgaliota įmonė arba fizinis asmuo), jeigu jų apmokėjimo nustatyta tvarka negalima išreikalauti iš tiesioginio kaltininko, kurį pripažino kaltu bylą nagrinėjanti teisinė institucija, arba jeigu šalys nesusitarė kitaip. Tokia pačia tvarka atlyginami vartotojų (objekto savininko arba objekto butų (patalpų) savininkų arba jų įgaliotos įmonės) patirti nuostoliai, jeigu tiekėjas (šilumos įmonė arba objekto savininkas arba įgaliota įmonė) dėl sugadintų, išjungtų, pavogtų šilumos ir šilumnešio kiekio apskaitos prietaisų norminiais aktais (4.10.) nustatyta tvarka apskaičiuoja jiems padidintus mokesčius.</text:p>
      <text:p text:style-name="P1256"/>
      <text:p text:style-name="P1257"><text:span text:style-name="T1258">XIII</text:span><text:span text:style-name="T1259">.<text:s/></text:span><text:span text:style-name="T1260">SKUNDŲ PATEIKIMO IR GINČŲ NAGRINĖJIMO TVARKA</text:span></text:p>
      <text:p text:style-name="P1261"/>
      <text:p text:style-name="P1262"><text:span text:style-name="T1263">61</text:span><text:span text:style-name="T1264">. Šilumos ir šilumnešio tiekimo, vartojimo, atsiskaitymo sutarčių, šilumos įrenginių eksploatavimo (nuomos, koncesijos, valdymo, operatoriaus, aptarnavimo ar kitą) sutarčių, atsiskaitymo už šilumą sutarčių, jų pakeitimų ir papildymų parengimo bei vykdymo, nesutarimus technologijos ir ekonomikos klausimais dėl šilumos ir šilumnešio kiekio, šilumos galios, šilumnešio kokybės, šilumnešio tiekimo nutraukimo, dėl įrenginių remonto, trukmės ir laiko, naujų objekto tiekimo arba vartojimo įrenginių prijungimo ar atjungimo, techninių sąlygų išdavimo ir kitus panašius klausimus šalys sprendžia atstovų derybomis arba vadovaujasi jų sudarytos komisijos išvadomis.</text:span></text:p>
      <text:p text:style-name="P1265">Į komisiją ginčytiniems klausimams spręsti, šalių sutarimu arba vienos šalių reikalavimu, turi būti įtraukti tiekėjų bei vartotojų veiklą administruojančių ir priežiūros valstybinių ar savivaldybės institucijų atstovai.</text:p>
      <text:p text:style-name="P1266">Sutarčių sudarymo ir vykdymo nesutarimus teisės ir turto klausimais, kilusiais dėl šiose taisyklėse išvardytų juridinių ir fizinių asmenų tarpusavio santykių, šalys sprendžia šiose taisyklėse ir įstatymuose (4.12, 4.13, 4.14, 4.15) nurodyta ginčų sprendimo tvarka.</text:p>
      <text:p text:style-name="P1267">Nesusitarusios šalys šiuos sprendimus gali apskųsti teismui.</text:p>
      <text:p text:style-name="P1268"><text:span text:style-name="T1269">Nesutarimus sutarčių sudarymo klausimais vartotojai gali apskųsti Lietuvos Respublikos Vyriausybės įgaliotai institucijai.</text:span></text:p>
      <text:p text:style-name="P1270"><text:span text:style-name="T1271">62</text:span><text:span text:style-name="T1272">. Vartotojo skundai dėl šiomis taisyklėmis jam garantuotų teisių ar sutartinių santykių pažeidimo pirmiausia pateikiami juridiniam ar fiziniam asmeniui, su kuriuo pareiškėjas yra pasirašęs šilumnešio ir šilumos tiekimo, vartojimo, atsiskaitymo sutartį arba kuris yra atsakingas pagal skundo esmę.</text:span></text:p>
      <text:p text:style-name="P1273"><text:span text:style-name="T1274">Ta pačia tvarka skundžiami juridinių ar fizinių asmenų klaidingi veiksmai dėl norminių teisės aktų vykdymo.</text:span></text:p>
      <text:p text:style-name="P1275"><text:span text:style-name="T1276">63</text:span><text:span text:style-name="T1277">. Objekto savininko (tiekėjo) skundai dėl kitų objektų savininkų (vartotojų), šilumos įmonės (tiekėjo), jų įgaliotų, juos administruojančių ar jiems atstovaujančių juridinių ir fizinių asmenų veiksmų, nurodytų 62 punkte, pirmiausia pateikiami juridiniam ar fiziniam asmeniui, su kuriuo pareiškėjas yra pasirašęs šilumnešio ir šilumos tiekimo, vartojimo, atsiskaitymo sutartį arba kuris yra atsakingas pagal skundo esmę.</text:span></text:p>
      <text:p text:style-name="P1278"><text:span text:style-name="T1279">64</text:span><text:span text:style-name="T1280">. 62 ir 63 punktuose nurodytas juridinis arba fizinis asmuo, gavęs skundą, per 15 kalendorinių dienų jį išsprendžia arba nurodo pareiškėjui terminą, iki kada bus visai išspręstas, arba persiunčia skundą spręsti atsakingai institucijai, arba sudaro komisiją skundo esmei ištirti ar reikalingiems duomenims patikslinti, arba raštu pateikia pareiškėjui motyvuotą prašymą pateikti papildomus dokumentus arba motyvuotą atsisakymą priimti pareiškėjo skunde pateiktas pretenzijas.</text:span></text:p>
      <text:p text:style-name="P1281"><text:span text:style-name="T1282">65</text:span><text:span text:style-name="T1283">. Šilumos įmonė arba įgaliota įmonė (tiekėjas), juos administruojanti institucija objekto savininko (tiekėjo arba vartotojo) arba objekto buto (patalpos) savininko (vartotojo) gautą skundą turi registruoti skundų registravimo žurnale.</text:span></text:p>
      <text:p text:style-name="P1284"><text:span text:style-name="T1285">66</text:span><text:span text:style-name="T1286">. Šilumos įmonė arba įgaliota įmonė (tiekėjas) į 61 ir 64 punktuose aptartas komisijas turi skirti savo įgaliotus atstovus arba ekspertus ir iniciatyvos teise į jas kviesti ginčo šalių atstovus, valstybinių ar savivaldybės šilumos vartojimą administruojančių ir priežiūros institucijų atstovus.<text:s/></text:span></text:p>
      <text:p text:style-name="P1287"><text:span text:style-name="T1288">67</text:span><text:span text:style-name="T1289">. Pareiškėjas, per 15 dienų negavęs atsakymo iš juridinio ar fizinio asmens, kuriam buvo adresuotas skundas, arba jeigu jo nepatenkina atsakymas arba priimtas sprendimas, gali kreiptis į šiose taisyklėse nurodytas bei norminiais teisės aktais (4.12, 4.13, 4.14, 4.15, 4.21) įgaliotas kontrolės ir priežiūros institucijas, jų nustatyta tvarka, arba teismą.</text:span></text:p>
      <text:p text:style-name="P1290"><text:span text:style-name="T1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8T07:02:00Z</meta:creation-date>
    <dc:date>2017-07-28T07:02:00Z</dc:date>
    <meta:template xlink:href="Normal.dotm" xlink:type="simple"/>
    <meta:editing-cycles>2</meta:editing-cycles>
    <meta:editing-duration>PT0S</meta:editing-duration>
    <meta:document-statistic meta:page-count="21" meta:paragraph-count="10297" meta:word-count="12693" meta:character-count="72087" meta:row-count="11615" meta:non-whitespace-character-count="69691"/>
  </office:meta>
</office:document-meta>
</file>