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VASARIO 24 D. NUTARIMO NR. 216 „DĖL EKSTREMALIŲ ĮVYKIŲ KRITERIJŲ PATVIRTINIMO“ PAKEITIMO</text:p>
      <text:p text:style-name="P12"/>
      <text:p text:style-name="P13">2005 m. spalio 29 d. Nr. 116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Ekstremalių įvykių kriterijus, patvirtintus Lietuvos Respublikos Vyriausybės 2000 m. vasario 24 d. nutarimu Nr. 216 „Dėl Ekstremalių įvykių kriterijų patvirtinimo“ (Žin., 2000, Nr.<text:s/></text:span><text:a xlink:href="https://www.e-tar.lt/portal/lt/legalAct/TAR.78183BA25CBD" office:target-frame-name="_blank" xlink:show="new"><text:span text:style-name="T22">18-439</text:span></text:a><text:span text:style-name="T23">), ir įrašyti 11.2 punkto antrojoje skiltyje vietoj žodžių „Civilinės saugos departamento“ žodžius „Priešgaisrinės apsaugos ir gelbėjimo departamento prie Vidaus reikalų ministerijos“.</text:span></text:p>
      <text:p text:style-name="P24"/>
      <text:p text:style-name="P25"/>
      <text:p text:style-name="P26">MINISTRAS PIRMININKAS<text:tab/>ALGIRDAS BRAZAUSKAS</text:p>
      <text:p text:style-name="P27"/>
      <text:p text:style-name="P28">KRAŠTO APSAUGOS MINISTRAS<text:tab/>GEDIMINAS KIRKILAS</text:p>
      <text:p text:style-name="P29">______________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0:16:00Z</meta:creation-date>
    <dc:date>2015-09-19T20:16:00Z</dc:date>
    <meta:template xlink:href="Normal" xlink:type="simple"/>
    <meta:editing-cycles>2</meta:editing-cycles>
    <meta:editing-duration>PT0S</meta:editing-duration>
    <meta:document-statistic meta:page-count="1" meta:paragraph-count="12" meta:word-count="111" meta:character-count="833" meta:row-count="38" meta:non-whitespace-character-count="734"/>
  </office:meta>
</office:document-meta>
</file>