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style="italic" style:font-style-asian="italic" style:font-style-complex="italic" fo:text-transform="uppercase" fo:color="#000000"/>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widows="0" fo:orphans="0" fo:text-align="center"/>
      <style:text-properties fo:font-weight="bold" style:font-weight-asian="bold" style:font-weight-complex="bold"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justify"/>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font-style="italic" style:font-style-asian="italic" style:font-style-complex="italic"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font-style="italic" style:font-style-asian="italic" style:font-style-complex="italic"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style="italic" style:font-style-asian="italic" style:font-style-complex="italic"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style="italic" style:font-style-asian="italic" style:font-style-complex="italic" fo:color="#000000"/>
    </style:style>
    <style:style style:name="T55" style:parent-style-name="DefaultParagraphFont" style:family="text">
      <style:text-properties fo:font-style="italic" style:font-style-asian="italic" style:font-style-complex="italic"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break-before="page"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fo:text-align="justify"/>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T76" style:parent-style-name="DefaultParagraphFont" style:family="text">
      <style:text-properties fo:text-transform="uppercase" fo:color="#000000"/>
    </style:style>
    <style:style style:name="T77" style:parent-style-name="DefaultParagraphFont" style:family="text">
      <style:text-properties fo:text-transform="uppercase" fo:color="#000000"/>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color="#000000"/>
    </style:style>
    <style:style style:name="P81" style:parent-style-name="Normal" style:family="paragraph">
      <style:paragraph-properties fo:widows="0" fo:orphans="0"/>
      <style:text-properties fo:hyphenate="false"/>
    </style:style>
    <style:style style:name="P82" style:parent-style-name="Normal" style:family="paragraph">
      <style:paragraph-properties fo:widows="0" fo:orphans="0" fo:break-before="page" fo:margin-left="3.1493in">
        <style:tab-stops/>
      </style:paragraph-properties>
      <style:text-properties fo:hyphenate="false"/>
    </style:style>
    <style:style style:name="T83" style:parent-style-name="DefaultParagraphFont" style:family="text">
      <style:text-properties fo:color="#000000"/>
    </style:style>
    <style:style style:name="P84" style:parent-style-name="Normal" style:family="paragraph">
      <style:paragraph-properties fo:widows="0" fo:orphans="0" fo:margin-left="3.1493in">
        <style:tab-stops/>
      </style:paragraph-properties>
      <style:text-properties fo:color="#000000" fo:hyphenate="false"/>
    </style:style>
    <style:style style:name="P85" style:parent-style-name="Normal" style:family="paragraph">
      <style:paragraph-properties fo:widows="0" fo:orphans="0" fo:margin-left="3.1493in">
        <style:tab-stops/>
      </style:paragraph-properties>
      <style:text-properties fo:color="#000000" fo:hyphenate="false"/>
    </style:style>
    <style:style style:name="P86" style:parent-style-name="Normal" style:family="paragraph">
      <style:paragraph-properties fo:widows="0" fo:orphans="0" fo:margin-left="3.1493in">
        <style:tab-stops/>
      </style:paragraph-properties>
      <style:text-properties fo:color="#000000" fo:hyphenate="false"/>
    </style:style>
    <style:style style:name="P87" style:parent-style-name="Normal" style:family="paragraph">
      <style:paragraph-properties fo:widows="0" fo:orphans="0" fo:margin-left="3.1493in">
        <style:tab-stops/>
      </style:paragraph-properties>
      <style:text-properties fo:color="#000000" fo:hyphenate="false"/>
    </style:style>
    <style:style style:name="P88" style:parent-style-name="Normal" style:family="paragraph">
      <style:paragraph-properties fo:widows="0" fo:orphans="0" fo:margin-left="3.1493in">
        <style:tab-stops/>
      </style:paragraph-properties>
      <style:text-properties fo:color="#000000" fo:hyphenate="false"/>
    </style:style>
    <style:style style:name="P89" style:parent-style-name="Normal" style:family="paragraph">
      <style:paragraph-properties fo:widows="0" fo:orphans="0" fo:margin-left="3.1493in">
        <style:tab-stops/>
      </style:paragraph-properties>
      <style:text-properties fo:color="#000000" fo:hyphenate="false"/>
    </style:style>
    <style:style style:name="P90" style:parent-style-name="Normal" style:family="paragraph">
      <style:paragraph-properties fo:widows="0" fo:orphans="0" fo:margin-left="3.1493in">
        <style:tab-stops/>
      </style:paragraph-properties>
      <style:text-properties fo:color="#000000" fo:hyphenate="false"/>
    </style:style>
    <style:style style:name="P91" style:parent-style-name="Normal" style:family="paragraph">
      <style:paragraph-properties fo:widows="0" fo:orphans="0" fo:text-align="justify"/>
      <style:text-properties fo:color="#000000"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style="italic" style:font-style-asian="italic" style:font-style-complex="italic"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fo:letter-spacing="-0.0027in"/>
    </style:style>
    <style:style style:name="T133" style:parent-style-name="DefaultParagraphFont" style:family="text">
      <style:text-properties fo:color="#000000" fo:letter-spacing="-0.0027in"/>
    </style:style>
    <style:style style:name="T134" style:parent-style-name="DefaultParagraphFont" style:family="text">
      <style:text-properties fo:color="#000000" fo:letter-spacing="-0.0027in"/>
    </style:style>
    <style:style style:name="T135" style:parent-style-name="DefaultParagraphFont" style:family="text">
      <style:text-properties fo:color="#000000" fo:letter-spacing="-0.0027in"/>
    </style:style>
    <style:style style:name="T136" style:parent-style-name="DefaultParagraphFont" style:family="text">
      <style:text-properties fo:color="#0000FF" fo:letter-spacing="-0.0027in" style:text-underline-type="single" style:text-underline-style="solid" style:text-underline-width="auto" style:text-underline-mode="continuous"/>
    </style:style>
    <style:style style:name="T137" style:parent-style-name="DefaultParagraphFont" style:family="text">
      <style:text-properties fo:color="#000000" fo:letter-spacing="-0.0027in"/>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fo:letter-spacing="-0.0027in"/>
    </style:style>
    <style:style style:name="T140" style:parent-style-name="DefaultParagraphFont" style:family="text">
      <style:text-properties fo:color="#000000" fo:letter-spacing="-0.0027in"/>
    </style:style>
    <style:style style:name="T141" style:parent-style-name="DefaultParagraphFont" style:family="text">
      <style:text-properties fo:color="#000000" fo:letter-spacing="-0.0027in"/>
    </style:style>
    <style:style style:name="T142" style:parent-style-name="DefaultParagraphFont" style:family="text">
      <style:text-properties fo:color="#000000" fo:letter-spacing="-0.0027in"/>
    </style:style>
    <style:style style:name="T143" style:parent-style-name="DefaultParagraphFont" style:family="text">
      <style:text-properties fo:color="#0000FF" fo:letter-spacing="-0.0027in" style:text-underline-type="single" style:text-underline-style="solid" style:text-underline-width="auto" style:text-underline-mode="continuous"/>
    </style:style>
    <style:style style:name="T144" style:parent-style-name="DefaultParagraphFont" style:family="text">
      <style:text-properties fo:color="#000000" fo:letter-spacing="-0.0027in"/>
    </style:style>
    <style:style style:name="T145" style:parent-style-name="DefaultParagraphFont" style:family="text">
      <style:text-properties fo:color="#0000FF" fo:letter-spacing="-0.0027in" style:text-underline-type="single" style:text-underline-style="solid" style:text-underline-width="auto" style:text-underline-mode="continuous"/>
    </style:style>
    <style:style style:name="T146" style:parent-style-name="DefaultParagraphFont" style:family="text">
      <style:text-properties fo:color="#000000" fo:letter-spacing="-0.0027in"/>
    </style:style>
    <style:style style:name="T147" style:parent-style-name="DefaultParagraphFont" style:family="text">
      <style:text-properties fo:color="#000000" fo:letter-spacing="-0.0027in"/>
    </style:style>
    <style:style style:name="T148" style:parent-style-name="DefaultParagraphFont" style:family="text">
      <style:text-properties fo:color="#000000" fo:letter-spacing="-0.0027in"/>
    </style:style>
    <style:style style:name="T149" style:parent-style-name="DefaultParagraphFont" style:family="text">
      <style:text-properties fo:color="#0000FF" fo:letter-spacing="-0.0027in" style:text-underline-type="single" style:text-underline-style="solid" style:text-underline-width="auto" style:text-underline-mode="continuous"/>
    </style:style>
    <style:style style:name="T150" style:parent-style-name="DefaultParagraphFont" style:family="text">
      <style:text-properties fo:color="#000000" fo:letter-spacing="-0.0027in"/>
    </style:style>
    <style:style style:name="T151" style:parent-style-name="DefaultParagraphFont" style:family="text">
      <style:text-properties fo:color="#000000" fo:letter-spacing="-0.0027in"/>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widows="0" fo:orphans="0" fo:text-align="justify" fo:text-indent="0.3937in"/>
      <style:text-properties fo:color="#000000"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fo:letter-spacing="-0.0027in"/>
    </style:style>
    <style:style style:name="T232" style:parent-style-name="DefaultParagraphFont" style:family="text">
      <style:text-properties fo:color="#000000" fo:letter-spacing="-0.0027in"/>
    </style:style>
    <style:style style:name="T233" style:parent-style-name="DefaultParagraphFont" style:family="text">
      <style:text-properties fo:color="#000000" fo:letter-spacing="-0.0027in"/>
    </style:style>
    <style:style style:name="T234" style:parent-style-name="DefaultParagraphFont" style:family="text">
      <style:text-properties fo:color="#000000" fo:letter-spacing="-0.0027in"/>
    </style:style>
    <style:style style:name="T235" style:parent-style-name="DefaultParagraphFont" style:family="text">
      <style:text-properties fo:color="#0000FF" fo:letter-spacing="-0.0027in" style:text-underline-type="single" style:text-underline-style="solid" style:text-underline-width="auto" style:text-underline-mode="continuous"/>
    </style:style>
    <style:style style:name="T236" style:parent-style-name="DefaultParagraphFont" style:family="text">
      <style:text-properties fo:color="#000000" fo:letter-spacing="-0.0027in"/>
    </style:style>
    <style:style style:name="T237" style:parent-style-name="DefaultParagraphFont" style:family="text">
      <style:text-properties fo:color="#000000" fo:letter-spacing="-0.0027in"/>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fo:letter-spacing="-0.0027in"/>
    </style:style>
    <style:style style:name="T240" style:parent-style-name="DefaultParagraphFont" style:family="text">
      <style:text-properties fo:color="#000000" fo:letter-spacing="-0.0027in"/>
    </style:style>
    <style:style style:name="T241" style:parent-style-name="DefaultParagraphFont" style:family="text">
      <style:text-properties fo:color="#000000" fo:letter-spacing="-0.0027in"/>
    </style:style>
    <style:style style:name="T242" style:parent-style-name="DefaultParagraphFont" style:family="text">
      <style:text-properties fo:color="#0000FF" fo:letter-spacing="-0.0027in" style:text-underline-type="single" style:text-underline-style="solid" style:text-underline-width="auto" style:text-underline-mode="continuous"/>
    </style:style>
    <style:style style:name="T243" style:parent-style-name="DefaultParagraphFont" style:family="text">
      <style:text-properties fo:color="#000000" fo:letter-spacing="-0.0027in"/>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fo:letter-spacing="-0.0013in"/>
    </style:style>
    <style:style style:name="T290" style:parent-style-name="DefaultParagraphFont" style:family="text">
      <style:text-properties fo:color="#000000" fo:letter-spacing="-0.0013in"/>
    </style:style>
    <style:style style:name="T291" style:parent-style-name="DefaultParagraphFont" style:family="text">
      <style:text-properties fo:color="#000000" fo:letter-spacing="-0.0013in"/>
    </style:style>
    <style:style style:name="T292" style:parent-style-name="DefaultParagraphFont" style:family="text">
      <style:text-properties fo:color="#000000" fo:letter-spacing="-0.0013in"/>
    </style:style>
    <style:style style:name="T293" style:parent-style-name="DefaultParagraphFont" style:family="text">
      <style:text-properties fo:color="#0000FF" fo:letter-spacing="-0.0013in" style:text-underline-type="single" style:text-underline-style="solid" style:text-underline-width="auto" style:text-underline-mode="continuous"/>
    </style:style>
    <style:style style:name="T294" style:parent-style-name="DefaultParagraphFont" style:family="text">
      <style:text-properties fo:color="#000000" fo:letter-spacing="-0.0013in"/>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fo:letter-spacing="-0.0034in"/>
    </style:style>
    <style:style style:name="T309" style:parent-style-name="DefaultParagraphFont" style:family="text">
      <style:text-properties fo:color="#000000" fo:letter-spacing="-0.0034in"/>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fo:letter-spacing="-0.0027in"/>
    </style:style>
    <style:style style:name="T312" style:parent-style-name="DefaultParagraphFont" style:family="text">
      <style:text-properties fo:color="#000000" fo:letter-spacing="-0.0027in"/>
    </style:style>
    <style:style style:name="T313" style:parent-style-name="DefaultParagraphFont" style:family="text">
      <style:text-properties fo:color="#000000" fo:letter-spacing="-0.0027in"/>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widows="0" fo:orphans="0" fo:text-align="justify" fo:text-indent="0.3937in"/>
      <style:text-properties fo:color="#000000"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fo:letter-spacing="-0.0027in"/>
    </style:style>
    <style:style style:name="T357" style:parent-style-name="DefaultParagraphFont" style:family="text">
      <style:text-properties fo:color="#000000" fo:letter-spacing="-0.0027in"/>
    </style:style>
    <style:style style:name="T358" style:parent-style-name="DefaultParagraphFont" style:family="text">
      <style:text-properties fo:color="#000000" fo:letter-spacing="-0.0027in"/>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fo:letter-spacing="-0.0013in"/>
    </style:style>
    <style:style style:name="T365" style:parent-style-name="DefaultParagraphFont" style:family="text">
      <style:text-properties fo:color="#000000" fo:letter-spacing="-0.0013in"/>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fo:letter-spacing="-0.0013in"/>
    </style:style>
    <style:style style:name="T386" style:parent-style-name="DefaultParagraphFont" style:family="text">
      <style:text-properties fo:color="#000000" fo:letter-spacing="-0.0013in"/>
    </style:style>
    <style:style style:name="T387" style:parent-style-name="DefaultParagraphFont" style:family="text">
      <style:text-properties fo:color="#000000" fo:letter-spacing="-0.0013in"/>
    </style:style>
    <style:style style:name="T388" style:parent-style-name="DefaultParagraphFont" style:family="text">
      <style:text-properties fo:color="#000000" fo:letter-spacing="-0.0013in"/>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widows="0" fo:orphans="0" fo:text-align="center"/>
      <style:text-properties fo:hyphenate="false"/>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P423" style:parent-style-name="Normal" style:family="paragraph">
      <style:paragraph-properties fo:widows="0" fo:orphans="0" fo:text-align="justify" fo:text-indent="0.3937in"/>
      <style:text-properties fo:color="#000000" fo:hyphenate="false"/>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P451" style:parent-style-name="Normal" style:family="paragraph">
      <style:paragraph-properties fo:widows="0" fo:orphans="0" fo:text-align="center"/>
      <style:text-properties fo:hyphenate="false"/>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P455" style:parent-style-name="Normal" style:family="paragraph">
      <style:paragraph-properties fo:widows="0" fo:orphans="0" fo:text-align="justify" fo:text-indent="0.3937in"/>
      <style:text-properties fo:color="#000000" fo:hyphenate="false"/>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fo:letter-spacing="-0.0013in"/>
    </style:style>
    <style:style style:name="T462" style:parent-style-name="DefaultParagraphFont" style:family="text">
      <style:text-properties fo:color="#000000" fo:letter-spacing="-0.0013in"/>
    </style:style>
    <style:style style:name="T463" style:parent-style-name="DefaultParagraphFont" style:family="text">
      <style:text-properties fo:color="#000000" fo:letter-spacing="-0.0013in"/>
    </style:style>
    <style:style style:name="T464" style:parent-style-name="DefaultParagraphFont" style:family="text">
      <style:text-properties fo:color="#0000FF" fo:letter-spacing="-0.0013in" style:text-underline-type="single" style:text-underline-style="solid" style:text-underline-width="auto" style:text-underline-mode="continuous"/>
    </style:style>
    <style:style style:name="T465" style:parent-style-name="DefaultParagraphFont" style:family="text">
      <style:text-properties fo:color="#000000" fo:letter-spacing="-0.0013in"/>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fo:letter-spacing="-0.0034in"/>
    </style:style>
    <style:style style:name="T480" style:parent-style-name="DefaultParagraphFont" style:family="text">
      <style:text-properties fo:color="#000000" fo:letter-spacing="-0.0034in"/>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widows="0" fo:orphans="0" fo:text-align="center"/>
      <style:text-properties fo:hyphenate="false"/>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P503" style:parent-style-name="Normal" style:family="paragraph">
      <style:paragraph-properties fo:widows="0" fo:orphans="0" fo:text-align="justify" fo:text-indent="0.3937in"/>
      <style:text-properties fo:color="#000000" fo:hyphenate="false"/>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fo:letter-spacing="-0.0013in"/>
    </style:style>
    <style:style style:name="T516" style:parent-style-name="DefaultParagraphFont" style:family="text">
      <style:text-properties fo:color="#000000" fo:letter-spacing="-0.0013in"/>
    </style:style>
    <style:style style:name="T517" style:parent-style-name="DefaultParagraphFont" style:family="text">
      <style:text-properties fo:color="#000000" fo:letter-spacing="-0.0013in"/>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fo:letter-spacing="-0.0034in"/>
    </style:style>
    <style:style style:name="T534" style:parent-style-name="DefaultParagraphFont" style:family="text">
      <style:text-properties fo:color="#000000" fo:letter-spacing="-0.0034in"/>
    </style:style>
    <style:style style:name="T535" style:parent-style-name="DefaultParagraphFont" style:family="text">
      <style:text-properties fo:color="#000000" fo:letter-spacing="-0.0034in"/>
    </style:style>
    <style:style style:name="T536" style:parent-style-name="DefaultParagraphFont" style:family="text">
      <style:text-properties fo:color="#000000" fo:letter-spacing="-0.0034in"/>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FF" style:text-underline-type="single" style:text-underline-style="solid" style:text-underline-width="auto" style:text-underline-mode="continuous"/>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style="italic" style:font-style-asian="italic" style:font-style-complex="italic"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P594" style:parent-style-name="Normal" style:family="paragraph">
      <style:paragraph-properties fo:widows="0" fo:orphans="0" fo:text-align="center"/>
      <style:text-properties fo:hyphenate="false"/>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P598" style:parent-style-name="Normal" style:family="paragraph">
      <style:paragraph-properties fo:widows="0" fo:orphans="0" fo:text-align="justify" fo:text-indent="0.3937in"/>
      <style:text-properties fo:color="#000000" fo:hyphenate="false"/>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fo:letter-spacing="-0.0013in"/>
    </style:style>
    <style:style style:name="T626" style:parent-style-name="DefaultParagraphFont" style:family="text">
      <style:text-properties fo:color="#000000" fo:letter-spacing="-0.0013in"/>
    </style:style>
    <style:style style:name="T627" style:parent-style-name="DefaultParagraphFont" style:family="text">
      <style:text-properties fo:color="#000000" fo:letter-spacing="-0.0013in"/>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fo:letter-spacing="-0.0013in"/>
    </style:style>
    <style:style style:name="T636" style:parent-style-name="DefaultParagraphFont" style:family="text">
      <style:text-properties fo:color="#000000" fo:letter-spacing="-0.0013in"/>
    </style:style>
    <style:style style:name="T637" style:parent-style-name="DefaultParagraphFont" style:family="text">
      <style:text-properties fo:color="#000000" fo:letter-spacing="-0.0013in"/>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style="italic" style:font-style-asian="italic" style:font-style-complex="italic"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P650" style:parent-style-name="Normal" style:family="paragraph">
      <style:paragraph-properties fo:widows="0" fo:orphans="0" fo:text-align="center"/>
      <style:text-properties fo:hyphenate="false"/>
    </style:style>
    <style:style style:name="T651" style:parent-style-name="DefaultParagraphFont" style:family="text">
      <style:text-properties fo:font-weight="bold" style:font-weight-asian="bold" style:font-weight-complex="bold" fo:text-transform="uppercase" fo:color="#000000"/>
    </style:style>
    <style:style style:name="T652" style:parent-style-name="DefaultParagraphFont" style:family="text">
      <style:text-properties fo:font-weight="bold" style:font-weight-asian="bold" style:font-weight-complex="bold" fo:text-transform="uppercase" fo:color="#000000"/>
    </style:style>
    <style:style style:name="T653" style:parent-style-name="DefaultParagraphFont" style:family="text">
      <style:text-properties fo:font-weight="bold" style:font-weight-asian="bold" style:font-weight-complex="bold" fo:text-transform="uppercase" fo:color="#000000"/>
    </style:style>
    <style:style style:name="P654" style:parent-style-name="Normal" style:family="paragraph">
      <style:paragraph-properties fo:widows="0" fo:orphans="0" fo:text-align="justify" fo:text-indent="0.3937in"/>
      <style:text-properties fo:color="#000000" fo:hyphenate="false"/>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fo:letter-spacing="-0.0027in"/>
    </style:style>
    <style:style style:name="T673" style:parent-style-name="DefaultParagraphFont" style:family="text">
      <style:text-properties fo:color="#000000" fo:letter-spacing="-0.0027in"/>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fo:letter-spacing="-0.0048in"/>
    </style:style>
    <style:style style:name="T686" style:parent-style-name="DefaultParagraphFont" style:family="text">
      <style:text-properties fo:color="#000000" fo:letter-spacing="-0.0048in"/>
    </style:style>
    <style:style style:name="T687" style:parent-style-name="DefaultParagraphFont" style:family="text">
      <style:text-properties fo:color="#000000" fo:letter-spacing="-0.0048in"/>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fo:letter-spacing="-0.0027in"/>
    </style:style>
    <style:style style:name="T690" style:parent-style-name="DefaultParagraphFont" style:family="text">
      <style:text-properties fo:color="#000000" fo:letter-spacing="-0.0027in"/>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P696" style:parent-style-name="Normal" style:family="paragraph">
      <style:paragraph-properties fo:widows="0" fo:orphans="0" fo:break-before="page" fo:text-align="center"/>
      <style:text-properties fo:hyphenate="false"/>
    </style:style>
    <style:style style:name="T697" style:parent-style-name="DefaultParagraphFont" style:family="text">
      <style:text-properties fo:font-weight="bold" style:font-weight-asian="bold" style:font-weight-complex="bold" fo:text-transform="uppercase" fo:color="#000000"/>
    </style:style>
    <style:style style:name="T698" style:parent-style-name="DefaultParagraphFont" style:family="text">
      <style:text-properties fo:font-weight="bold" style:font-weight-asian="bold" style:font-weight-complex="bold" fo:text-transform="uppercase" fo:color="#000000"/>
    </style:style>
    <style:style style:name="T699" style:parent-style-name="DefaultParagraphFont" style:family="text">
      <style:text-properties fo:font-weight="bold" style:font-weight-asian="bold" style:font-weight-complex="bold" fo:text-transform="uppercase" fo:color="#000000"/>
    </style:style>
    <style:style style:name="P700" style:parent-style-name="Normal" style:family="paragraph">
      <style:paragraph-properties fo:widows="0" fo:orphans="0" fo:text-align="justify" fo:text-indent="0.3937in"/>
      <style:text-properties fo:color="#000000" fo:hyphenate="false"/>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style:text-properties fo:hyphenate="false"/>
    </style:style>
    <style:style style:name="P709" style:parent-style-name="Normal" style:family="paragraph">
      <style:paragraph-properties fo:widows="0" fo:orphans="0" fo:text-align="center"/>
      <style:text-properties fo:hyphenate="false"/>
    </style:style>
    <style:style style:name="T710" style:parent-style-name="DefaultParagraphFont" style:family="text">
      <style:text-properties fo:color="#000000"/>
    </style:style>
    <style:style style:name="P711" style:parent-style-name="Normal" style:family="paragraph">
      <style:paragraph-properties fo:widows="0" fo:orphans="0" fo:break-before="page" fo:margin-left="3.3472in">
        <style:tab-stops/>
      </style:paragraph-properties>
    </style:style>
    <style:style style:name="T712" style:parent-style-name="DefaultParagraphFont" style:family="text">
      <style:text-properties style:font-size-complex="12pt"/>
    </style:style>
    <style:style style:name="P713" style:parent-style-name="Normal" style:family="paragraph">
      <style:paragraph-properties fo:widows="0" fo:orphans="0" fo:margin-left="3.3472in">
        <style:tab-stops/>
      </style:paragraph-properties>
      <style:text-properties style:font-size-complex="12pt"/>
    </style:style>
    <style:style style:name="P714" style:parent-style-name="Normal" style:family="paragraph">
      <style:paragraph-properties fo:widows="0" fo:orphans="0" fo:margin-left="3.3472in">
        <style:tab-stops/>
      </style:paragraph-properties>
      <style:text-properties style:font-size-complex="12pt"/>
    </style:style>
    <style:style style:name="P715" style:parent-style-name="Normal" style:family="paragraph">
      <style:paragraph-properties fo:widows="0" fo:orphans="0" fo:margin-left="3.3472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style:text-properties style:font-size-complex="12pt"/>
    </style:style>
    <style:style style:name="P719"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72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721" style:parent-style-name="DefaultParagraphFont" style:family="text">
      <style:text-properties style:text-position="27.2% 100%" fo:font-size="11pt" style:font-size-asian="11pt" style:font-size-complex="12pt"/>
    </style:style>
    <style:style style:name="T722" style:parent-style-name="DefaultParagraphFont" style:family="text">
      <style:text-properties fo:font-weight="bold" style:font-weight-asian="bold" style:text-position="27.2% 100%" fo:font-size="11pt" style:font-size-asian="11pt" style:font-size-complex="12pt"/>
    </style:style>
    <style:style style:name="T723" style:parent-style-name="DefaultParagraphFont" style:family="text">
      <style:text-properties style:text-position="27.2% 100%" fo:font-size="11pt" style:font-size-asian="11pt" style:font-size-complex="12pt"/>
    </style:style>
    <style:style style:name="P724"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725" style:parent-style-name="Normal" style:family="paragraph">
      <style:paragraph-properties fo:widows="0" fo:orphans="0" fo:text-align="center">
        <style:tab-stops>
          <style:tab-stop style:type="right" style:leader-style="solid" style:leader-text="_" style:position="6.2993in"/>
        </style:tab-stops>
      </style:paragraph-properties>
      <style:text-properties style:text-position="27.2% 100%" fo:font-size="11pt" style:font-size-asian="11pt" style:font-size-complex="12pt"/>
    </style:style>
    <style:style style:name="P726"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727" style:parent-style-name="Normal" style:family="paragraph">
      <style:paragraph-properties fo:widows="0" fo:orphans="0" fo:text-align="center">
        <style:tab-stops>
          <style:tab-stop style:type="right" style:leader-style="solid" style:leader-text="_" style:position="6.2993in"/>
        </style:tab-stops>
      </style:paragraph-properties>
      <style:text-properties style:text-position="27.2% 100%" fo:font-size="11pt" style:font-size-asian="11pt" style:font-size-complex="12pt"/>
    </style:style>
    <style:style style:name="P728"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P729"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P730"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P731"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P732"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P73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734" style:parent-style-name="DefaultParagraphFont" style:family="text">
      <style:text-properties fo:font-weight="bold" style:font-weight-asian="bold" style:font-weight-complex="bold" style:font-size-complex="12pt"/>
    </style:style>
    <style:style style:name="P735"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font-size-complex="12pt"/>
    </style:style>
    <style:style style:name="P736"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widows="0" fo:orphans="0" fo:margin-left="2.3333in">
        <style:tab-stops>
          <style:tab-stop style:type="right" style:leader-style="solid" style:leader-text="_" style:position="3.9659in"/>
        </style:tab-stops>
      </style:paragraph-properties>
      <style:text-properties style:text-position="27.2% 100%" fo:font-size="11pt" style:font-size-asian="11pt" style:font-size-complex="12pt"/>
    </style:style>
    <style:style style:name="P740"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P74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P77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779" style:parent-style-name="DefaultParagraphFont" style:family="text">
      <style:text-properties style:font-size-complex="12pt"/>
    </style:style>
    <style:style style:name="P78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P788"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P789" style:parent-style-name="Normal" style:family="paragraph">
      <style:paragraph-properties fo:widows="0" fo:orphans="0" fo:text-align="justify"/>
      <style:text-properties style:text-position="27.2% 100%" fo:font-size="11pt" style:font-size-asian="11pt" style:font-size-complex="12pt"/>
    </style:style>
    <style:style style:name="P79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791"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792" style:parent-style-name="DefaultParagraphFont" style:family="text">
      <style:text-properties style:font-size-complex="12pt"/>
    </style:style>
    <style:style style:name="P793" style:parent-style-name="Normal" style:family="paragraph">
      <style:paragraph-properties fo:widows="0" fo:orphans="0" fo:break-before="page" fo:margin-left="3.1493in">
        <style:tab-stops>
          <style:tab-stop style:type="right" style:leader-style="solid" style:leader-text="_" style:position="3.15in"/>
        </style:tab-stops>
      </style:paragraph-properties>
    </style:style>
    <style:style style:name="T794" style:parent-style-name="DefaultParagraphFont" style:family="text">
      <style:text-properties style:font-size-complex="12pt"/>
    </style:style>
    <style:style style:name="P795" style:parent-style-name="Normal" style:family="paragraph">
      <style:paragraph-properties fo:widows="0" fo:orphans="0" fo:margin-left="3.1493in">
        <style:tab-stops>
          <style:tab-stop style:type="right" style:leader-style="solid" style:leader-text="_" style:position="3.15in"/>
        </style:tab-stops>
      </style:paragraph-properties>
      <style:text-properties style:font-size-complex="12pt"/>
    </style:style>
    <style:style style:name="P796" style:parent-style-name="Normal" style:family="paragraph">
      <style:paragraph-properties fo:widows="0" fo:orphans="0" fo:margin-left="3.1493in">
        <style:tab-stops>
          <style:tab-stop style:type="right" style:leader-style="solid" style:leader-text="_" style:position="3.15in"/>
        </style:tab-stops>
      </style:paragraph-properties>
      <style:text-properties style:font-size-complex="12pt"/>
    </style:style>
    <style:style style:name="P797"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P801"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80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803" style:parent-style-name="DefaultParagraphFont" style:family="text">
      <style:text-properties style:text-position="27.2% 100%" fo:font-size="11pt" style:font-size-asian="11pt" style:font-size-complex="12pt"/>
    </style:style>
    <style:style style:name="T804" style:parent-style-name="DefaultParagraphFont" style:family="text">
      <style:text-properties fo:font-weight="bold" style:font-weight-asian="bold" style:text-position="27.2% 100%" fo:font-size="11pt" style:font-size-asian="11pt" style:font-size-complex="12pt"/>
    </style:style>
    <style:style style:name="T805" style:parent-style-name="DefaultParagraphFont" style:family="text">
      <style:text-properties style:text-position="27.2% 100%" fo:font-size="11pt" style:font-size-asian="11pt" style:font-size-complex="12pt"/>
    </style:style>
    <style:style style:name="P806"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807" style:parent-style-name="Normal" style:family="paragraph">
      <style:paragraph-properties fo:widows="0" fo:orphans="0" fo:text-align="center">
        <style:tab-stops>
          <style:tab-stop style:type="right" style:leader-style="solid" style:leader-text="_" style:position="6.2993in"/>
        </style:tab-stops>
      </style:paragraph-properties>
      <style:text-properties style:text-position="27.2% 100%" fo:font-size="11pt" style:font-size-asian="11pt" style:font-size-complex="12pt"/>
    </style:style>
    <style:style style:name="P808"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809" style:parent-style-name="Normal" style:family="paragraph">
      <style:paragraph-properties fo:widows="0" fo:orphans="0" fo:text-align="center">
        <style:tab-stops>
          <style:tab-stop style:type="right" style:leader-style="solid" style:leader-text="_" style:position="6.2993in"/>
        </style:tab-stops>
      </style:paragraph-properties>
      <style:text-properties style:text-position="27.2% 100%" fo:font-size="11pt" style:font-size-asian="11pt" style:font-size-complex="12pt"/>
    </style:style>
    <style:style style:name="P810"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P811"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P812"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P813"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P814"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P81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816" style:parent-style-name="DefaultParagraphFont" style:family="text">
      <style:text-properties fo:font-weight="bold" style:font-weight-asian="bold" style:font-weight-complex="bold" style:font-size-complex="12pt"/>
    </style:style>
    <style:style style:name="P81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818" style:parent-style-name="DefaultParagraphFont" style:family="text">
      <style:text-properties fo:font-weight="bold" style:font-weight-asian="bold" style:font-weight-complex="bold" style:font-size-complex="12pt"/>
    </style:style>
    <style:style style:name="P819"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size-complex="12pt"/>
    </style:style>
    <style:style style:name="P82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821" style:parent-style-name="DefaultParagraphFont" style:family="text">
      <style:text-properties style:font-size-complex="12pt"/>
    </style:style>
    <style:style style:name="P822" style:parent-style-name="Normal" style:family="paragraph">
      <style:paragraph-properties fo:widows="0" fo:orphans="0" fo:margin-left="2.5833in">
        <style:tab-stops>
          <style:tab-stop style:type="right" style:leader-style="solid" style:leader-text="_" style:position="3.7159in"/>
        </style:tab-stops>
      </style:paragraph-properties>
      <style:text-properties style:text-position="27.2% 100%" fo:font-size="11pt" style:font-size-asian="11pt" style:font-size-complex="12pt"/>
    </style:style>
    <style:style style:name="P823"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P82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text-underline-type="single" style:text-underline-style="solid" style:text-underline-width="auto" style:text-underline-mode="continuous"/>
    </style:style>
    <style:style style:name="T827" style:parent-style-name="DefaultParagraphFont" style:family="text">
      <style:text-properties style:font-size-complex="12pt"/>
    </style:style>
    <style:style style:name="P828" style:parent-style-name="Normal" style:family="paragraph">
      <style:paragraph-properties fo:widows="0" fo:orphans="0" fo:text-align="justify" fo:margin-left="1.4166in">
        <style:tab-stops>
          <style:tab-stop style:type="right" style:leader-style="solid" style:leader-text="_" style:position="4.8826in"/>
        </style:tab-stops>
      </style:paragraph-properties>
      <style:text-properties style:text-position="27.2% 100%" fo:font-size="11pt" style:font-size-asian="11pt" style:font-size-complex="12pt"/>
    </style:style>
    <style:style style:name="P829"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P83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size-complex="12pt"/>
    </style:style>
    <style:style style:name="P83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size-complex="12pt"/>
    </style:style>
    <style:style style:name="P832"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P83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size-complex="12pt"/>
    </style:style>
    <style:style style:name="P834"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P835"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P83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size-complex="12pt"/>
    </style:style>
    <style:style style:name="P83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P845"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P846" style:parent-style-name="Normal" style:family="paragraph">
      <style:paragraph-properties fo:widows="0" fo:orphans="0" fo:text-align="justify"/>
      <style:text-properties style:text-position="27.2% 100%" fo:font-size="11pt" style:font-size-asian="11pt" style:font-size-complex="12pt"/>
    </style:style>
    <style:style style:name="P84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84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849" style:parent-style-name="DefaultParagraphFont" style:family="text">
      <style:text-properties style:font-size-complex="12pt"/>
    </style:style>
    <style:style style:name="P850" style:parent-style-name="Normal" style:family="paragraph">
      <style:paragraph-properties fo:widows="0" fo:orphans="0" fo:break-before="page" fo:margin-left="3.3472in">
        <style:tab-stops>
          <style:tab-stop style:type="right" style:leader-style="solid" style:leader-text="_" style:position="2.952in"/>
        </style:tab-stops>
      </style:paragraph-properties>
    </style:style>
    <style:style style:name="T851" style:parent-style-name="DefaultParagraphFont" style:family="text">
      <style:text-properties style:font-size-complex="12pt"/>
    </style:style>
    <style:style style:name="P852" style:parent-style-name="Normal" style:family="paragraph">
      <style:paragraph-properties fo:widows="0" fo:orphans="0" fo:margin-left="3.3472in">
        <style:tab-stops>
          <style:tab-stop style:type="right" style:leader-style="solid" style:leader-text="_" style:position="2.952in"/>
        </style:tab-stops>
      </style:paragraph-properties>
      <style:text-properties style:font-size-complex="12pt"/>
    </style:style>
    <style:style style:name="P853" style:parent-style-name="Normal" style:family="paragraph">
      <style:paragraph-properties fo:widows="0" fo:orphans="0" fo:margin-left="3.3472in">
        <style:tab-stops>
          <style:tab-stop style:type="right" style:leader-style="solid" style:leader-text="_" style:position="2.952in"/>
        </style:tab-stops>
      </style:paragraph-properties>
      <style:text-properties style:font-size-complex="12pt"/>
    </style:style>
    <style:style style:name="P854" style:parent-style-name="Normal" style:family="paragraph">
      <style:paragraph-properties fo:widows="0" fo:orphans="0" fo:margin-left="3.3472in">
        <style:tab-stops>
          <style:tab-stop style:type="right" style:leader-style="solid" style:leader-text="_" style:position="2.952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P858"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85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860" style:parent-style-name="DefaultParagraphFont" style:family="text">
      <style:text-properties style:text-position="27.2% 100%" fo:font-size="11pt" style:font-size-asian="11pt" style:font-size-complex="12pt"/>
    </style:style>
    <style:style style:name="T861" style:parent-style-name="DefaultParagraphFont" style:family="text">
      <style:text-properties fo:font-weight="bold" style:font-weight-asian="bold" style:text-position="27.2% 100%" fo:font-size="11pt" style:font-size-asian="11pt" style:font-size-complex="12pt"/>
    </style:style>
    <style:style style:name="T862" style:parent-style-name="DefaultParagraphFont" style:family="text">
      <style:text-properties style:text-position="27.2% 100%" fo:font-size="11pt" style:font-size-asian="11pt" style:font-size-complex="12pt"/>
    </style:style>
    <style:style style:name="P863"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864" style:parent-style-name="Normal" style:family="paragraph">
      <style:paragraph-properties fo:widows="0" fo:orphans="0" fo:text-align="center">
        <style:tab-stops>
          <style:tab-stop style:type="right" style:leader-style="solid" style:leader-text="_" style:position="6.2993in"/>
        </style:tab-stops>
      </style:paragraph-properties>
      <style:text-properties style:text-position="27.2% 100%" fo:font-size="11pt" style:font-size-asian="11pt" style:font-size-complex="12pt"/>
    </style:style>
    <style:style style:name="P865"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866" style:parent-style-name="Normal" style:family="paragraph">
      <style:paragraph-properties fo:widows="0" fo:orphans="0" fo:text-align="center">
        <style:tab-stops>
          <style:tab-stop style:type="right" style:leader-style="solid" style:leader-text="_" style:position="6.2993in"/>
        </style:tab-stops>
      </style:paragraph-properties>
      <style:text-properties style:text-position="27.2% 100%" fo:font-size="11pt" style:font-size-asian="11pt" style:font-size-complex="12pt"/>
    </style:style>
    <style:style style:name="P867"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P868"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P869"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P870"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P871"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P87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873" style:parent-style-name="DefaultParagraphFont" style:family="text">
      <style:text-properties fo:font-weight="bold" style:font-weight-asian="bold" style:font-weight-complex="bold" fo:text-transform="uppercase" style:font-size-complex="12pt"/>
    </style:style>
    <style:style style:name="P874"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weight-complex="bold" style:font-size-complex="12pt"/>
    </style:style>
    <style:style style:name="P875"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size-complex="12pt"/>
    </style:style>
    <style:style style:name="P876" style:parent-style-name="Normal" style:family="paragraph">
      <style:paragraph-properties fo:widows="0" fo:orphans="0" fo:margin-left="2.3333in">
        <style:tab-stops>
          <style:tab-stop style:type="right" style:leader-style="solid" style:leader-text="_" style:position="3.9659in"/>
        </style:tab-stops>
      </style:paragraph-properties>
      <style:text-properties style:font-weight-complex="bold" style:text-position="27.2% 100%" fo:font-size="11pt" style:font-size-asian="11pt" style:font-size-complex="12pt"/>
    </style:style>
    <style:style style:name="P877"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P87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name-asian="Calibri" style:font-size-complex="12pt"/>
    </style:style>
    <style:style style:name="P879"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asian="Calibri" style:font-size-complex="12pt"/>
    </style:style>
    <style:style style:name="P880"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asian="Calibri" style:font-size-complex="12pt"/>
    </style:style>
    <style:style style:name="P881"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asian="Calibri" style:font-size-complex="12pt"/>
    </style:style>
    <style:style style:name="P882"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asian="Calibri" style:font-size-complex="12pt"/>
    </style:style>
    <style:style style:name="P883"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asian="Calibri" style:font-size-complex="12pt"/>
    </style:style>
    <style:style style:name="P884"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asian="Calibri" style:font-size-complex="12pt"/>
    </style:style>
    <style:style style:name="P885"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asian="Calibri" style:font-size-complex="12pt"/>
    </style:style>
    <style:style style:name="P886"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P887"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font-size-complex="12pt"/>
    </style:style>
    <style:style style:name="P888" style:parent-style-name="Normal" style:family="paragraph">
      <style:paragraph-properties fo:widows="0" fo:orphans="0" fo:text-align="justify" fo:margin-left="1in">
        <style:tab-stops>
          <style:tab-stop style:type="center" style:position="3.75in"/>
        </style:tab-stops>
      </style:paragraph-properties>
      <style:text-properties style:font-name-asian="Calibri" fo:font-size="11pt" style:font-size-asian="11pt" style:font-size-complex="12pt"/>
    </style:style>
    <style:style style:name="P889"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P89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size-complex="12pt"/>
    </style:style>
    <style:style style:name="P89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P899"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P900" style:parent-style-name="Normal" style:family="paragraph">
      <style:paragraph-properties fo:widows="0" fo:orphans="0" fo:text-align="justify"/>
      <style:text-properties style:text-position="27.2% 100%" fo:font-size="11pt" style:font-size-asian="11pt" style:font-size-complex="12pt"/>
    </style:style>
    <style:style style:name="P90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90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903" style:parent-style-name="DefaultParagraphFont" style:family="text">
      <style:text-properties style:font-size-complex="12pt"/>
    </style:style>
    <style:style style:name="P904" style:parent-style-name="Normal" style:family="paragraph">
      <style:paragraph-properties fo:widows="0" fo:orphans="0" fo:break-before="page" fo:text-align="justify">
        <style:tab-stops>
          <style:tab-stop style:type="right" style:leader-style="solid" style:leader-text="_" style:position="6.2993in"/>
        </style:tab-stops>
      </style:paragraph-properties>
    </style:style>
    <style:style style:name="P905" style:parent-style-name="Normal" style:family="paragraph">
      <style:paragraph-properties fo:widows="0" fo:orphans="0" fo:margin-left="3.3472in">
        <style:tab-stops>
          <style:tab-stop style:type="right" style:leader-style="solid" style:leader-text="_" style:position="2.952in"/>
        </style:tab-stops>
      </style:paragraph-properties>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widows="0" fo:orphans="0" fo:margin-left="3.3472in">
        <style:tab-stops>
          <style:tab-stop style:type="right" style:leader-style="solid" style:leader-text="_" style:position="2.952in"/>
        </style:tab-stops>
      </style:paragraph-properties>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color="#000000" style:font-size-complex="12pt"/>
    </style:style>
    <style:style style:name="P912"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font-size-complex="12pt"/>
    </style:style>
    <style:style style:name="P913"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size="11pt" style:font-size-asian="11pt" style:font-size-complex="12pt"/>
    </style:style>
    <style:style style:name="P914"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font-size-complex="12pt"/>
    </style:style>
    <style:style style:name="P915"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size="11pt" style:font-size-asian="11pt" style:font-size-complex="12pt"/>
    </style:style>
    <style:style style:name="P916"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font-size-complex="12pt"/>
    </style:style>
    <style:style style:name="P917"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size="11pt" style:font-size-asian="11pt" style:font-size-complex="12pt"/>
    </style:style>
    <style:style style:name="P918"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color="#000000" style:font-size-complex="12pt"/>
    </style:style>
    <style:style style:name="P919"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font-size-complex="12pt"/>
    </style:style>
    <style:style style:name="P920"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font-size-complex="12pt"/>
    </style:style>
    <style:style style:name="P921"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font-size-complex="12pt"/>
    </style:style>
    <style:style style:name="P922"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font-size-complex="12pt"/>
    </style:style>
    <style:style style:name="P92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924" style:parent-style-name="DefaultParagraphFont" style:family="text">
      <style:text-properties style:font-name-asian="Calibri" fo:font-weight="bold" style:font-weight-asian="bold" style:font-size-complex="12pt"/>
    </style:style>
    <style:style style:name="P925"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text-transform="uppercase" style:font-size-complex="12pt"/>
    </style:style>
    <style:style style:name="P926"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font-weight-complex="bold" style:font-size-complex="12pt"/>
    </style:style>
    <style:style style:name="P927" style:parent-style-name="Normal" style:family="paragraph">
      <style:paragraph-properties fo:widows="0" fo:orphans="0" fo:margin-left="2.25in">
        <style:tab-stops>
          <style:tab-stop style:type="right" style:leader-style="solid" style:leader-text="_" style:position="4.0493in"/>
        </style:tab-stops>
      </style:paragraph-properties>
      <style:text-properties style:font-name-asian="Calibri" style:font-size-complex="12pt"/>
    </style:style>
    <style:style style:name="P928"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font-size-complex="12pt"/>
    </style:style>
    <style:style style:name="P92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name-asian="Calibri" style:font-size-complex="12pt"/>
    </style:style>
    <style:style style:name="P930" style:parent-style-name="Normal" style:family="paragraph">
      <style:paragraph-properties fo:widows="0" fo:orphans="0" fo:margin-left="1.5in">
        <style:tab-stops>
          <style:tab-stop style:type="center" style:position="3.75in"/>
        </style:tab-stops>
      </style:paragraph-properties>
      <style:text-properties style:font-name-asian="Calibri" fo:font-size="11pt" style:font-size-asian="11pt" style:font-size-complex="12pt"/>
    </style:style>
    <style:style style:name="P931"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font-size-complex="12pt"/>
    </style:style>
    <style:style style:name="P932"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font-size-complex="12pt"/>
    </style:style>
    <style:style style:name="P933"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font-size-complex="12pt"/>
    </style:style>
    <style:style style:name="P934"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font-size-complex="12pt"/>
    </style:style>
    <style:style style:name="P935"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font-size-complex="12pt"/>
    </style:style>
    <style:style style:name="P936"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P937"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P938" style:parent-style-name="Normal" style:family="paragraph">
      <style:paragraph-properties fo:widows="0" fo:orphans="0" fo:text-align="justify"/>
      <style:text-properties style:text-position="27.2% 100%" fo:font-size="11pt" style:font-size-asian="11pt" style:font-size-complex="12pt"/>
    </style:style>
    <style:style style:name="P939" style:parent-style-name="Normal" style:family="paragraph">
      <style:paragraph-properties fo:widows="0" fo:orphans="0"/>
    </style:style>
    <style:style style:name="P940" style:parent-style-name="Normal" style:family="paragraph">
      <style:paragraph-properties fo:widows="0" fo:orphans="0" fo:text-align="center"/>
    </style:style>
    <style:style style:name="T941" style:parent-style-name="DefaultParagraphFont" style:family="text">
      <style:text-properties style:font-size-complex="12pt"/>
    </style:style>
  </office:automatic-styles>
  <office:body>
    <office:text text:use-soft-page-breaks="true">
      <text:p text:style-name="P1"><text:span text:style-name="T4"/><text:span text:style-name="T5">LIETUVOS RESPUBLIKOS<text:s/></text:span></text:p>
      <text:p text:style-name="P6">RYŠIŲ REGULIAVIMO TARNYBOS DIREKTORIAUS</text:p>
      <text:p text:style-name="P7">ĮSAKYMAS</text:p>
      <text:p text:style-name="P8"/>
      <text:p text:style-name="P9"><text:span text:style-name="T10">DĖL Lietuvos rEspublikos ryšių reguliavimo tarnybos direktoriaus 2006 m. vasario 6 d. įsakymo Nr. 1V-155 „DĖL RADIJO DAŽNIŲ (KANALŲ) RADIJO IR TELEVI</text:span><text:span text:style-name="T11">ZIJOS PROGRAMOMS TRANSLIUOTI IR (AR)</text:span><text:span text:style-name="T12"><text:s/></text:span><text:span text:style-name="T13">RETRANSLIUOTI SKYRIMO IR NAUDOJIMO TAISYKLių PATVIRTINIMO“ pakeitimo</text:span></text:p>
      <text:p text:style-name="P14"/>
      <text:p text:style-name="P15">2011 m. spalio 4 d. Nr. 1V-930</text:p>
      <text:p text:style-name="P16">Vilnius</text:p>
      <text:p text:style-name="P17"/>
      <text:p text:style-name="P18"><text:span text:style-name="T19">Vadovaudamasis Lietuvos Respublikos elektroninių ryšių įstatymo (Žin., 2004, Nr.<text:s/></text:span><text:a xlink:href="https://www.e-tar.lt/portal/lt/legalAct/TAR.82D8168D3049" office:target-frame-name="_blank" xlink:show="new"><text:span text:style-name="T20">69-2382</text:span></text:a><text:span text:style-name="T21">; 2011, Nr.<text:s/></text:span><text:a xlink:href="https://www.e-tar.lt/portal/lt/legalAct/TAR.4E37A1598E0C" office:target-frame-name="_blank" xlink:show="new"><text:span text:style-name="T22">91-4327</text:span></text:a><text:span text:style-name="T23">) 49 straipsnio 4 dalimi, 50 straipsnio 1 dalimi bei įgyvendindamas 2002 m. kovo 7 d. Europos Parlam</text:span><text:span text:style-name="T24">ento ir Tarybos direktyvą 2002/20/EB dėl elektroninių ryšių tinklų ir paslaugų leidimo (Leidimų direktyva) (OL<text:s/></text:span><text:span text:style-name="T25">2004 m. specialusis leidimas,</text:span><text:span text:style-name="T26"><text:s/>13 skyrius, 29 tomas, p. 337) su paskutiniais pakeitimais, padarytais 2009 m. lapkričio 25 d. Europos Parlamento ir</text:span><text:span text:style-name="T27"><text:s/>Tarybos direktyva 2009/140/EB (OL 2009 L 337, p. 37), ir 2002 m. kovo 7 d. Europos Parlamento ir Tarybos direktyvą 2002/21/EB dėl elektroninių ryšių tinklų ir paslaugų bendrosios reguliavimo sistemos (Pagrindų direktyva) (OL<text:s/></text:span><text:span text:style-name="T28">2004 m. specialusis leidimas,</text:span><text:span text:style-name="T29"><text:s/></text:span><text:span text:style-name="T30">13 skyrius, 29 tomas, p. 349) su paskutiniais pakeitimais, padarytais 2009 m. lapkričio 25 d. Europos Parlamento ir Tarybos direktyva 2009/140/EB (OL 2009 L 337, p. 37):</text:span></text:p>
      <text:p text:style-name="P31"><text:span text:style-name="T32">1</text:span><text:span text:style-name="T33">.<text:s/></text:span><text:span text:style-name="T34">Pakeičiu</text:span><text:span text:style-name="T35"><text:s/>Lietuvos Respublikos ryšių reguliavimo tarnybos direktoriaus 2006 m. v</text:span><text:span text:style-name="T36">asario 6 d. įsakymą Nr. 1V-155 „Dėl Radijo dažnių (kanalų) radijo ir televizijos programoms transliuoti ir (ar) retransliuoti skyrimo ir naudojimo taisyklių patvirtinimo“ (Žin., 2006, Nr.<text:s/></text:span><text:a xlink:href="https://www.e-tar.lt/portal/lt/legalAct/TAR.91D680BF32E2" office:target-frame-name="_blank" xlink:show="new"><text:span text:style-name="T37">18-655</text:span></text:a><text:span text:style-name="T38">; 2007, Nr.<text:s/></text:span><text:a xlink:href="https://www.e-tar.lt/portal/lt/legalAct/TAR.8414B4A97FFE" office:target-frame-name="_blank" xlink:show="new"><text:span text:style-name="T39">66-2596</text:span></text:a><text:span text:style-name="T40">; 2009, Nr. Nr.74-3042):</text:span></text:p>
      <text:p text:style-name="P41"><text:span text:style-name="T42">1.1</text:span><text:span text:style-name="T43">. Išdėstau preambulę taip:</text:span></text:p>
      <text:p text:style-name="P44"><text:span text:style-name="T45">„Vadovaudamasis Lietuvos Respublikos elektroninių ryšių įstatymo (Žin., 2004, Nr.<text:s/></text:span><text:a xlink:href="https://www.e-tar.lt/portal/lt/legalAct/TAR.82D8168D3049" office:target-frame-name="_blank" xlink:show="new"><text:span text:style-name="T46">69-2382</text:span></text:a><text:span text:style-name="T47">; 2011, Nr.<text:s/></text:span><text:a xlink:href="https://www.e-tar.lt/portal/lt/legalAct/TAR.4E37A1598E0C" office:target-frame-name="_blank" xlink:show="new"><text:span text:style-name="T48">91-4327</text:span></text:a><text:span text:style-name="T49">) 49 straipsnio 4 dalimi, 50 straipsnio 1 dalimi bei įgyvendindamas 2002 m</text:span><text:span text:style-name="T50">. kovo 7 d. Europos Parlamento ir Tarybos direktyvos 2002/20/EB dėl elektroninių ryšių tinklų ir paslaugų leidimo (Leidimų direktyva) (OL<text:s/></text:span><text:span text:style-name="T51">2004 m. specialusis leidimas</text:span><text:span text:style-name="T52">, 13 skyrius, 29 tomas, p. 337) su paskutiniais pakeitimais, padarytais 2009 m. lapkričio<text:s/></text:span><text:span text:style-name="T53">25 d. Europos Parlamento ir Tarybos direktyva 2009/140/EB (OL 2009 L 337, p. 37), 2002 m. kovo 7 d. Europos Parlamento ir Tarybos direktyvos 2002/21/EB dėl elektroninių ryšių tinklų ir paslaugų bendrosios reguliavimo sistemos (Pagrindų direktyva) (OL<text:s/></text:span><text:span text:style-name="T54">2004<text:s/></text:span><text:span text:style-name="T55">m. specialusis leidimas,</text:span><text:span text:style-name="T56"><text:s/>13 skyrius, 29 tomas, p. 349) su paskutiniais pakeitimais, padarytais 2009 m. lapkričio 25 d. Europos Parlamento ir Tarybos direktyva 2009/140/EB (OL 2009 L 337, p. 37), nuostatas:“.</text:span></text:p>
      <text:p text:style-name="P57"><text:span text:style-name="T58">1.2</text:span><text:span text:style-name="T59">. Išdėstau nurodytuoju įsakymu patvir</text:span><text:span text:style-name="T60">tintas Radijo dažnių (kanalų) radijo ir televizijos programoms transliuoti ir (ar) retransliuoti skyrimo ir naudojimo taisykles nauja redakcija (pridedama).</text:span></text:p>
      <text:p text:style-name="P61"><text:span text:style-name="T62">2</text:span><text:span text:style-name="T63">.<text:s/></text:span><text:span text:style-name="T64">Nustata</text:span><text:span text:style-name="T65">u, kad radijo dažnių (kanalų) skyrimo procedūros, pradėtos pagal šio įsakymo 1.2 pu</text:span><text:span text:style-name="T66">nkte nurodytas taisykles, baigiamos pagal teisės normas, galiojusias iki šio įsakymo priėmimo. Procedūros pabaiga laikomas jos rezultatus įtvirtinančio Lietuvos Respublikos ryšių reguliavimo tarnybos sprendimo priėmimas, o jei pabaigus procedūrą išduodamas</text:span><text:span text:style-name="T67"><text:s/>leidimas, – atitinkamo leidimo išdavimas.</text:span></text:p>
      <text:p text:style-name="P68"><text:span text:style-name="T69">3</text:span><text:span text:style-name="T70">.<text:s/></text:span><text:span text:style-name="T71">Nurodau</text:span><text:span text:style-name="T72"><text:s/>šį įsakymą paskelbti oficialiame leidinyje „Valstybės žinios“.</text:span></text:p>
      <text:p text:style-name="P73"/>
      <text:p text:style-name="P74"/>
      <text:p text:style-name="P75"><text:span text:style-name="T76">Direktorius</text:span><text:span text:style-name="T77"><text:tab/>Feliksas Dobrovolskis</text:span></text:p>
      <text:p text:style-name="P78"/>
      <text:p text:style-name="P79"><text:span text:style-name="T80">_________________</text:span></text:p>
      <text:p text:style-name="P81"/>
      <text:soft-page-break/>
      <text:p text:style-name="P82"><text:span text:style-name="T83">PATVIRTINTA</text:span></text:p>
      <text:p text:style-name="P84">Lietuvos Respublikos<text:s/></text:p>
      <text:p text:style-name="P85">ryšių reguliavimo tarnybos direktoriaus<text:s/></text:p>
      <text:p text:style-name="P86">2006 m. vasario 6 d. įsakymu Nr. 1V-155<text:s/></text:p>
      <text:p text:style-name="P87">(Lietuvos Respublikos ryšių reguliavimo<text:s/></text:p>
      <text:p text:style-name="P88">tarnybos direktoriaus<text:s/></text:p>
      <text:p text:style-name="P89">2011 m. spalio 4 d. įsakymo<text:s/></text:p>
      <text:p text:style-name="P90">Nr. 1V-930 redakcija)</text:p>
      <text:p text:style-name="P91"/>
      <text:p text:style-name="P92"><text:span text:style-name="T93">RADIJO DAŽNIŲ (KANALŲ) RADIJO IR TELEVIZIJOS PROGRAMOMS<text:s/></text:span><text:span text:style-name="T94">TRANSLIUOTI IR (AR) RETRANSLIUOTI SKYRIMO IR NAUDOJIMO TAISYKLės</text:span></text:p>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 Radijo dažnių (kanalų) radijo ir televizijos programoms transliuoti ir (ar) retransliuoti skyrimo ir naudojimo taisyklės (toliau – Taisyklės) reglamentuoj</text:span><text:span text:style-name="T104">a radijo ir televizijos programoms transliuoti ir (ar) retransliuoti naudojamų radijo dažnių (kanalų), pagal Lietuvos Respublikos elektroninių ryšių įstatymo (Žin., 2004, Nr.<text:s/></text:span><text:a xlink:href="https://www.e-tar.lt/portal/lt/legalAct/TAR.82D8168D3049" office:target-frame-name="_blank" xlink:show="new"><text:span text:style-name="T105">69</text:span><text:span text:style-name="T106">-2382</text:span></text:a><text:span text:style-name="T107">; 2011, Nr.<text:s/></text:span><text:a xlink:href="https://www.e-tar.lt/portal/lt/legalAct/TAR.4E37A1598E0C" office:target-frame-name="_blank" xlink:show="new"><text:span text:style-name="T108">91-4327</text:span></text:a><text:span text:style-name="T109">) 49 straipsnį numatytų transliuotojams ir (ar) retransliuotojams, turintiems Lietuvos radijo ir televizijos komisijos išduotas licencijas, suteikiančias</text:span><text:span text:style-name="T110"><text:s/>teisę steigti ir eksploatuoti savo elektroninių ryšių tinklus, skyrimo, šių radijo dažnių (kanalų) naudojimo, naudojimo sąlygų keitimo, naudojimo termino pratęsimo, šių radijo dažnių (kanalų) keitimo, teisės naudoti radijo dažnius (kanalus) sustabdymo bei</text:span><text:span text:style-name="T111"><text:s/>leidimų panaikinimo tvarką ir sąlygas.</text:span></text:p>
      <text:p text:style-name="P112"><text:span text:style-name="T113">2</text:span><text:span text:style-name="T114">. Taisyklės parengtos vadovaujantis Lietuvos Respublikos elektroninių ryšių įstatymo (Žin., 2004, Nr.<text:s/></text:span><text:a xlink:href="https://www.e-tar.lt/portal/lt/legalAct/TAR.82D8168D3049" office:target-frame-name="_blank" xlink:show="new"><text:span text:style-name="T115">69-2382</text:span></text:a><text:span text:style-name="T116">; 2011, Nr.<text:s/></text:span><text:a xlink:href="https://www.e-tar.lt/portal/lt/legalAct/TAR.4E37A1598E0C" office:target-frame-name="_blank" xlink:show="new"><text:span text:style-name="T117">91-4327</text:span></text:a><text:span text:style-name="T118">) 49 straipsnio 4 dalimi, 50 straipsnio 1 dalimi, Lietuvos Respublikos visuomenės informavimo įstatymo (Žin., 1996, Nr.<text:s/></text:span><text:a xlink:href="https://www.e-tar.lt/portal/lt/legalAct/TAR.065AB8483E1E" office:target-frame-name="_blank" xlink:show="new"><text:span text:style-name="T119">71-1706</text:span></text:a><text:span text:style-name="T120">; 2006, Nr.<text:s/></text:span><text:a xlink:href="https://www.e-tar.lt/portal/lt/legalAct/TAR.AAFEF516C29E" office:target-frame-name="_blank" xlink:show="new"><text:span text:style-name="T121">82-3254</text:span></text:a><text:span text:style-name="T122">; 2010, Nr.<text:s/></text:span><text:a xlink:href="https://www.e-tar.lt/portal/lt/legalAct/TAR.0A0A728FEF4C" office:target-frame-name="_blank" xlink:show="new"><text:span text:style-name="T123">123-6260</text:span></text:a><text:span text:style-name="T124">) 31 straipsniu bei įgyvendinant 2</text:span><text:span text:style-name="T125">002 m. kovo 7 d. Europos Parlamento ir Tarybos direktyvos 2002/20/EB dėl elektroninių ryšių tinklų ir paslaugų leidimo (Leidimų direktyva) (OL<text:s/></text:span><text:span text:style-name="T126">2004 m. specialusis leidimas</text:span><text:span text:style-name="T127">, 13 skyrius, 29 tomas, p. 337) su paskutiniais pakeitimais, padarytais 2009 m. lapkr</text:span><text:span text:style-name="T128">ičio 25 d. Europos Parlamento ir Tarybos direktyva 2009/140/EB (OL 2009 L 337, p. 37), 2002 m. kovo 7 d. Europos Parlamento ir Tarybos direktyvos 2002/21/EB dėl elektroninių ryšių tinklų ir paslaugų bendrosios reguliavimo sistemos (Pagrindų direktyva) (OL<text:s/></text:span><text:span text:style-name="T129">2004 m. specialusis leidimas</text:span><text:span text:style-name="T130">, 13 skyrius, 29 tomas, p. 349) su paskutiniais pakeitimais, padarytais 2009 m. lapkričio 25 d. Europos Parlamento ir Tarybos direktyva 2009/140/EB (OL 2009 L 337, p. 37), nuostatas.</text:span></text:p>
      <text:p text:style-name="P131"><text:span text:style-name="T132">3</text:span><text:span text:style-name="T133">. Radijo dažniai (kanalai) radijo ir tel</text:span><text:span text:style-name="T134">evizijos programoms transliuoti ir (ar) retransliuoti gali būti naudojami tik gavus Lietuvos Respublikos ryšių reguliavimo tarnybos (toliau – Tarnyba) leidimą, Tarnybos nustatytomis sąlygomis ir nustatytai paskirčiai. Radijo dažnių (kanalų) naudojimo paski</text:span><text:span text:style-name="T135">rtis ir sąlygos taip pat nustatomos Radijo dažnių naudojimo plane, patvirtintame Lietuvos Respublikos ryšių reguliavimo tarnybos direktoriaus 2008 m. gruodžio 24 d. įsakymu Nr. 1V-1160 (Žin., 2009, Nr.<text:s/></text:span><text:a xlink:href="https://www.e-tar.lt/portal/lt/legalAct/TAR.15776D55BAA1" office:target-frame-name="_blank" xlink:show="new"><text:span text:style-name="T136">7-268</text:span></text:a><text:span text:style-name="T137">). Transliuotojams ir (ar) retransliuotojams, naudojantiems radijo dažnius (kanalus), taip pat yra privalomos Tarnybos nustatytos bendrosios atitinkamų radijo dažnių (kanalų) naudojimo sąlygos.</text:span></text:p>
      <text:p text:style-name="P138"><text:span text:style-name="T139">4</text:span><text:span text:style-name="T140">. Radijo dažnius (kanalus) radijo ir televizijos programoms transliuoti ir (ar) retransliuoti Tarnyba skiria transliuotojams ir (ar) retransliuotojams, turintiems Lietuvos radijo ir televizijos komisijos išduotus leidimus ar licencijas, suteikiančias teisę</text:span><text:span text:style-name="T141"><text:s/>steigti ir eksploatuoti savo elektroninių ryšių tinklus (toliau abu kartu – Licencija), vadovaudamasi Lietuvos Respublikos elektroninių ryšių įstatymo 49 straipsniu, Radijo dažnių skyrimo radijo ir televizijos programoms transliuoti ir siųsti strategija,<text:s/></text:span><text:span text:style-name="T142">patvirtinta Lietuvos Respublikos Vyriausybės 2003 m. kovo 27 d. nutarimu Nr. 376 (Žin., 2003, Nr.<text:s/></text:span><text:a xlink:href="https://www.e-tar.lt/portal/lt/legalAct/TAR.2CE7D573DEE4" office:target-frame-name="_blank" xlink:show="new"><text:span text:style-name="T143">32-1333</text:span></text:a><text:span text:style-name="T144">; 2004, Nr.<text:s/></text:span><text:a xlink:href="https://www.e-tar.lt/portal/lt/legalAct/TAR.B49B12FA0795" office:target-frame-name="_blank" xlink:show="new"><text:span text:style-name="T145">113-4230</text:span></text:a><text:span text:style-name="T146">), Lietuvos Respublikos tarptautiniais įsipareigojimais, Radijo ryšio reglamentu, kitomis atitinkamomis tarptautinėmis<text:s/></text:span><text:soft-page-break/><text:span text:style-name="T147">sutartimis ir (ar) susitarimais, Nacionaline radijo dažnių paskirstymo lentele, patvirtinta Lietuvos Respublik</text:span><text:span text:style-name="T148">os ryšių reguliavimo tarnybos direktoriaus 2011 m. liepos 29 d. įsakymu Nr. 1V-738 (Žin., 2011, Nr.<text:s/></text:span><text:a xlink:href="https://www.e-tar.lt/portal/lt/legalAct/TAR.2EE4353E5826" office:target-frame-name="_blank" xlink:show="new"><text:span text:style-name="T149">99-4692</text:span></text:a><text:span text:style-name="T150">), ir kitais Tarnybos patvirtintais teisės aktais nustatydama radijo d</text:span><text:span text:style-name="T151">ažnių (kanalų) naudojimo sąlygas, radijo dažnių (kanalų) paskirtį ir išduodama leidimus.</text:span></text:p>
      <text:p text:style-name="P152"><text:span text:style-name="T153">5</text:span><text:span text:style-name="T154">. Transliuotojas ir (ar) retransliuotojas neturi teisės kitam asmeniui perleisti teisę naudoti jam skirtą radijo dažnį (kanalą).</text:span></text:p>
      <text:p text:style-name="P155"><text:span text:style-name="T156">6</text:span><text:span text:style-name="T157">. Visi pagal Taisykles Tarny</text:span><text:span text:style-name="T158">bai teikiami dokumentai turi atitikti Dokumentų teikimo Lietuvos Respublikos ryšių reguliavimo tarnybai taisyklėse, patvirtintose Lietuvos Respublikos ryšių reguliavimo tarnybos direktoriaus 2004 m. rugsėjo 16 d. įsakymu Nr. 1V-292 (Žin., 2004, Nr.<text:s/></text:span><text:a xlink:href="https://www.e-tar.lt/portal/lt/legalAct/TAR.C1B21347894D" office:target-frame-name="_blank" xlink:show="new"><text:span text:style-name="T159">141-5171</text:span></text:a><text:span text:style-name="T160">; 2005, Nr.<text:s/></text:span><text:a xlink:href="https://www.e-tar.lt/portal/lt/legalAct/TAR.6CBB4FD58F39" office:target-frame-name="_blank" xlink:show="new"><text:span text:style-name="T161">73-2675</text:span></text:a><text:span text:style-name="T162">), nustatytus reikalavimus. Nevalstybine kalba gauti prašymai ir dokumentai na</text:span><text:span text:style-name="T163">grinėjami Taisyklėse nustatyta tvarka, jeigu į lietuvių kalbą gautą prašymą ar dokumentą gali išversti Tarnyba.</text:span></text:p>
      <text:p text:style-name="P164"><text:span text:style-name="T165">7</text:span><text:span text:style-name="T166">. Taisyklės nepakeičia bendrųjų Lietuvos Respublikos statybos normų ir kitų teisės aktų, reguliuojančių pastatų, įrenginių bei kitų statini</text:span><text:span text:style-name="T167">ų projektavimą, statybą ir eksploatavimą Lietuvos Respublikoje.</text:span></text:p>
      <text:p text:style-name="P168"><text:span text:style-name="T169">8</text:span><text:span text:style-name="T170">. Tarnybos sprendimai dėl radijo dažnio (kanalo) skyrimo, atsisakymo skirti, teisės naudoti radijo dažnį (kanalą) panaikinimo ar teisės naudoti radijo dažnį (kanalą) sustabdymo, radijo da</text:span><text:span text:style-name="T171">žnio (kanalo) naudojimo sąlygų pakeitimo ar atsisakymo pakeisti, radijo dažnio (kanalo) naudojimo termino pratęsimo ar atsisakymo pratęsti skelbiami Tarnybos interneto svetainėje adresu www.rrt.lt.</text:span></text:p>
      <text:p text:style-name="P172"><text:span text:style-name="T173">9</text:span><text:span text:style-name="T174">. Taisyklėse vartojamos šios sąvokos:</text:span></text:p>
      <text:p text:style-name="P175"><text:span text:style-name="T176">Laisvas radijo<text:s/></text:span><text:span text:style-name="T177">dažnis (kanalas)</text:span><text:span text:style-name="T178"><text:s/>– su užsienio valstybėmis sukoordinuotas (jeigu toks koordinavimas yra reikalingas) radijo dažnis (kanalas), išskyrus radijo dažnius (kanalus) Radijo dažnių naudojimo plane pažymėtus įrašu „Rezervuota“, kuris nėra paskirtas naudoti tam tik</text:span><text:span text:style-name="T179">roje teritorijoje, nėra priimtas Tarnybos sprendimas skirti šį radijo dažnį (kanalą) naudoti tam tikroje teritorijoje ir jis gali būti skirtas naudoti tam tikromis sąlygomis užtikrinant elektromagnetinį suderinamumą.</text:span></text:p>
      <text:p text:style-name="P180"><text:span text:style-name="T181">Leidimas</text:span><text:span text:style-name="T182"><text:s/>– rašytinis dokumentas ir (arb</text:span><text:span text:style-name="T183">a) įrašas Tarnybos administruojamoje ir viešai skelbiamoje elektroninėje duomenų bazėje, suteikiantis teisę naudoti jame nurodytą radijo dažnį (kanalą) Tarnybos nustatytomis sąlygomis.</text:span></text:p>
      <text:p text:style-name="P184"><text:span text:style-name="T185">Paraiška</text:span><text:span text:style-name="T186"><text:s/>– Taisyklių 10 punkte nurodytas prašymas skirti radijo dažnį (</text:span><text:span text:style-name="T187">kanalą) kartu su dokumentais, pateikiamais pagal Taisyklių 11 punktą.</text:span></text:p>
      <text:p text:style-name="P188"><text:span text:style-name="T189">Pareiškėjas</text:span><text:span text:style-name="T190"><text:s/>– transliuotojas ir (ar) retransliuotojas, pateikęs Tarnybai paraišką.</text:span></text:p>
      <text:p text:style-name="P191"><text:span text:style-name="T192">Radijo dažnio (kanalo) naudotojas</text:span><text:span text:style-name="T193"><text:s/>– asmuo, turintis teisę naudoti radijo dažnį (kanalą).</text:span></text:p>
      <text:p text:style-name="P194">Kitos<text:s/>Taisyklėse vartojamos sąvokos suprantamos taip, kaip jos apibrėžtos Lietuvos Respublikos elektroninių ryšių įstatyme, Lietuvos Respublikos visuomenės informavimo įstatyme, Nacionalinėje radijo dažnių paskirstymo lentelėje ir Radijo dažnių naudojimo plane.</text:p>
      <text:p text:style-name="P195"/>
      <text:p text:style-name="P196"><text:span text:style-name="T197">II</text:span><text:span text:style-name="T198">.<text:s/></text:span><text:span text:style-name="T199">Radijo dažniO (kanalO) skyrimas</text:span></text:p>
      <text:p text:style-name="P200"/>
      <text:p text:style-name="P201"><text:span text:style-name="T202">10</text:span><text:span text:style-name="T203">. Transliuotojas ir (ar) retransliuotojas, pageidaujantis naudoti radijo dažnį (kanalą), privalo pateikti Tarnybai prašymą, kurio pavyzdinė forma pateikta Taisyklių 1 priede. Prašyme turi būti nurodyta:</text:span></text:p>
      <text:p text:style-name="P204"><text:span text:style-name="T205">10.1</text:span><text:span text:style-name="T206">. pageidaujamas radijo dažnis (kanalas);</text:span></text:p>
      <text:p text:style-name="P207"><text:span text:style-name="T208">10.2</text:span><text:span text:style-name="T209">. radijo ar televizijos stoties, kurioje numatoma naudoti radijo dažnį (kanalą), įrengimo adresas ir koordinatės;</text:span></text:p>
      <text:p text:style-name="P210"><text:span text:style-name="T211">10.3</text:span><text:span text:style-name="T212">. radijo ar televizijos stoties antenos aukštis virš žemės paviršiaus;</text:span></text:p>
      <text:p text:style-name="P213"><text:span text:style-name="T214">10.4</text:span><text:span text:style-name="T215">. pageidaujama maksimali spinduliuotės galia;</text:span></text:p>
      <text:p text:style-name="P216"><text:span text:style-name="T217">10.5</text:span><text:span text:style-name="T218">. data, nuo kurios numatoma pradėti naudoti radijo dažnį (kanalą), ir pageidaujamas naudojimo terminas.</text:span></text:p>
      <text:p text:style-name="P219"><text:span text:style-name="T220">11</text:span><text:span text:style-name="T221">. Kartu su Taisyklių 10 punkte nurodytu prašymu pareiškėjas turi pateikti:</text:span></text:p>
      <text:p text:style-name="P222"><text:span text:style-name="T223">11.1</text:span><text:span text:style-name="T224">. Licenci</text:span><text:span text:style-name="T225">jos kopiją;</text:span></text:p>
      <text:p text:style-name="P226"><text:span text:style-name="T227">11.2</text:span><text:span text:style-name="T228">. kartotuvų numatomo įrengimo adresus ir koordinates, antenų aukščius virš žemės paviršiaus ir spinduliuotės parametrus, jeigu transliuotojas ir (ar) retransliuotojas pageidauja naudoti mikrobangės daugiakanalės televizijos signalų kart</text:span><text:span text:style-name="T229">otuvus, veikiančius tais pačiais radijo dažniais (kanalais) kaip ir siųstuvai;</text:span></text:p>
      <text:p text:style-name="P230"><text:span text:style-name="T231">11.3</text:span><text:span text:style-name="T232">. teisėtą įsisteigimą patvirtinančių dokumentų kopijos, išskyrus ūkio subjektus, įregistruotus Lietuvos Respublikos juridinių asmenų registre. Tuo atveju, jei ūkio subje</text:span><text:span text:style-name="T233">ktas yra asmenų, susijusių kontrolės ar priklausomybės santykiais, grupė, teisėtą įsisteigimą patvirtinančių dokumentų kopijas privalo pateikti kiekvienas asmuo, esantis asmenų grupėje. Jei nuo pranešimo apie veiklos pradžią pagal Bendrųjų vertimosi elektr</text:span><text:span text:style-name="T234">oninių ryšių veikla sąlygų aprašą, patvirtintą Lietuvos Respublikos ryšių reguliavimo tarnybos 2005 m. balandžio 8 d. įsakymu Nr. 1V-340 (Žin., 2005, Nr.<text:s/></text:span><text:a xlink:href="https://www.e-tar.lt/portal/lt/legalAct/TAR.DC374DEBA858" office:target-frame-name="_blank" xlink:show="new"><text:span text:style-name="T235">49-1641</text:span></text:a><text:span text:style-name="T236">), pateikimo die</text:span><text:span text:style-name="T237">nos informacija ir dokumentai, anksčiau pateikti kartu su pranešimu Tarnybai, yra nepasikeitę ir ūkio subjektas prašyme tai patvirtina, šio punkto reikalavimas pateikti ūkio subjekto teisėtą įsisteigimą patvirtinančių dokumentų kopijas netaikomas.</text:span></text:p>
      <text:p text:style-name="P238"><text:span text:style-name="T239">12</text:span><text:span text:style-name="T240">. Tarnyba kaip įmanoma greičiau, bet ne vėliau kaip per 30 dienų nuo paraiškos gavimo Tarnyboje dienos, išnagrinėja paraišką ir priima, išsiunčia pareiškėjui ir Informacijos, susijusios su Lietuvos Respublikos elektroninių ryšių įstatymo ir Lietuvos Respub</text:span><text:span text:style-name="T241">likos pašto įstatymo įgyvendinimu, skelbimo taisyklėse, patvirtintose Lietuvos Respublikos ryšių reguliavimo tarnybos direktoriaus 2004 m. gruodžio 1 d. įsakymu Nr. 1V-593 (Žin., 2004, Nr.<text:s/></text:span><text:a xlink:href="https://www.e-tar.lt/portal/lt/legalAct/TAR.D1D900A38464" office:target-frame-name="_blank" xlink:show="new"><text:span text:style-name="T242">180-6692</text:span></text:a><text:span text:style-name="T243">), nustatyta tvarka paskelbia vieną iš šių sprendimų:</text:span></text:p>
      <text:p text:style-name="P244"><text:span text:style-name="T245">12.1</text:span><text:span text:style-name="T246">. skirti radijo dažnį (kanalą);</text:span></text:p>
      <text:p text:style-name="P247"><text:span text:style-name="T248">12.2</text:span><text:span text:style-name="T249">. atsisakyti skirti radijo dažnį (kanalą) bet kuriuo iš šių atvejų:</text:span></text:p>
      <text:p text:style-name="P250"><text:span text:style-name="T251">12.2.1</text:span><text:span text:style-name="T252">. nėra laisvų radijo dažnių (kanalų);</text:span></text:p>
      <text:p text:style-name="P253"><text:span text:style-name="T254">12.2.2</text:span><text:span text:style-name="T255">. Licencija<text:s/></text:span><text:span text:style-name="T256">buvo išduota pareiškėjui transliuoti ir (ar) retransliuoti programą per radijo ar televizijos stotį, apie kurią informacija kartu su elektroninių ryšių tinklų pagrindinėmis veiklos sąlygomis raštu nebuvo perduota Lietuvos radijo ir televizijos komisijai;</text:span></text:p>
      <text:p text:style-name="P257"><text:span text:style-name="T258">12.2.3</text:span><text:span text:style-name="T259">. pareiškėjas pateikė prašymą skirti radijo dažnį (kanalą), kuris pagal Lietuvos Respublikos elektroninių ryšių įstatymo 49 straipsnį nėra numatytas analoginiam antžeminiam radijui ir (ar) televizijai;</text:span></text:p>
      <text:p text:style-name="P260"><text:span text:style-name="T261">12.2.4</text:span><text:span text:style-name="T262">. pareiškėjas nepateikė reikalingų<text:s/></text:span><text:span text:style-name="T263">dokumentų arba informacijos;</text:span></text:p>
      <text:p text:style-name="P264"><text:span text:style-name="T265">12.2.5</text:span><text:span text:style-name="T266">. pateikta informacija ar dokumentai neatitinka nustatytų reikalavimų, yra netikslūs ar neteisingi;</text:span></text:p>
      <text:p text:style-name="P267"><text:span text:style-name="T268">12.2.6</text:span><text:span text:style-name="T269">. pareiškėjo veikla neatitinka Lietuvos Respublikos elektroninių ryšių įstatymo, kitų elektroninių ryšių ve</text:span><text:span text:style-name="T270">iklą reglamentuojančių teisės aktų;</text:span></text:p>
      <text:p text:style-name="P271"><text:span text:style-name="T272">12.2.7</text:span><text:span text:style-name="T273">. pareiškėjas jam skirtus radijo dažnius (kanalus) naudoja neveiksmingai ar neefektyviai.</text:span></text:p>
      <text:p text:style-name="P274"><text:span text:style-name="T275">13</text:span><text:span text:style-name="T276">. Prieš priimdama sprendimą atsisakyti skirti pareiškėjui radijo dažnį (kanalą), Tarnyba turi teisę nustatyti<text:s/></text:span><text:span text:style-name="T277">iki 30 dienų terminą, per kurį pareiškėjas turi pašalinti aplinkybes, trukdančias priimti Taisyklių 12.1 punkte nurodytą sprendimą. Tarnyba nurodo pareiškėjui trūkumus ir nustato terminą jiems pašalinti. Atitinkamai pratęsiamas Taisyklių 12 punkte nurodyta</text:span><text:span text:style-name="T278">s paraiškos nagrinėjimo terminas.</text:span></text:p>
      <text:p text:style-name="P279"><text:span text:style-name="T280">14</text:span><text:span text:style-name="T281">. Jeigu skirti radijo dažnį (kanalą) pagal paraiškoje nurodytas sąlygas nėra galimybės, Tarnyba Taisyklių 13 punkte nustatyta tvarka informuoja apie tai pareiškėją, nurodydama, kokiomis sąlygomis Tarnyba galėtų<text:s/></text:span><text:span text:style-name="T282">pradėti radijo dažnio (kanalo) skyrimo procedūrą. Pareiškėjui per Tarnybos nurodytą terminą pareiškus, kad pasiūlytos sąlygos nėra tinkamos, arba per tą patį terminą nepateikus jokio atsakymo, Tarnyba priima sprendimą atsisakyti skirti radijo dažnį (kanalą</text:span><text:span text:style-name="T283">) Taisyklių 12.2.4 punkte nustatytais pagrindais. Pareiškėjui sutikus su pasiūlytomis sąlygomis Tarnyba skiria radijo dažnį (kanalą) pasiūlytomis sąlygomis Taisyklių 12–19 punktuose nustatyta tvarka. Atitinkamai pratęsiamas Taisyklių 12 punkte nurodytas pa</text:span><text:span text:style-name="T284">raiškos nagrinėjimo terminas.</text:span></text:p>
      <text:p text:style-name="P285"><text:span text:style-name="T286">15</text:span><text:span text:style-name="T287">. Tarnybos sprendime skirti radijo dažnį (kanalą) nurodomos pagrindinės radijo dažnio (kanalo) naudojimo sąlygos, reikalingos radijo ar televizijos stoties radiotechninės dalies projektavimui.</text:span></text:p>
      <text:p text:style-name="P288"><text:span text:style-name="T289">16</text:span><text:span text:style-name="T290">. Tarnyba, prieš išdu</text:span><text:span text:style-name="T291">odama leidimą, gali pareikalauti papildomos informacijos, reikalingos radijo ar televizijos stoties, kurioje bus naudojamas radijo dažnis (kanalas), elektromagnetinio suderinamumo sąlygų bei įrenginių atitikties Radijo ryšio įrenginių ir telekomunikacijų g</text:span><text:span text:style-name="T292">alinių įrenginių techninio reglamento, patvirtinto Ryšių reguliavimo tarnybos prie Lietuvos Respublikos Vyriausybės direktoriaus 2002 m. spalio 14 d. įsakymu Nr. 138 (Žin., 2002, Nr.<text:s/></text:span><text:a xlink:href="https://www.e-tar.lt/portal/lt/legalAct/TAR.63406D62AD8E" office:target-frame-name="_blank" xlink:show="new"><text:span text:style-name="T293">104-4683</text:span></text:a><text:span text:style-name="T294">), reikalavimų įvertinimui.</text:span></text:p>
      <text:p text:style-name="P295"><text:span text:style-name="T296">17</text:span><text:span text:style-name="T297">. Pareiškėjas turi pateikti pagal Taisyklių 16 punktą reikalaujamą papildomą informaciją ne vėliau kaip per 30 dienų nuo reikalavimo, kuriuo yra prašoma ši informacija, išsiuntimo dienos.</text:span></text:p>
      <text:p text:style-name="P298"><text:span text:style-name="T299">18</text:span><text:span text:style-name="T300">. Pareiškėjui,</text:span><text:span text:style-name="T301"><text:s/>kuriam Tarnyba pagal Taisyklių 12 punktą pranešė apie sprendimą skirti radijo dažnį (kanalą), parengus bei pateikus Tarnybai radijo ar televizijos stoties radiotechninės dalies projektą ir papildomą informaciją, jeigu tokios buvo pareikalauta pagal Taisyk</text:span><text:span text:style-name="T302">lių 16 punktą, bei teisės aktų nustatyta tvarka sumokėjus Tarnybos nustatytus užmokesčius ir (arba) atitinkamą valstybės rinkliavą, Tarnyba Taisyklių nustatyta tvarka ir sąlygomis nustato radijo dažnio (kanalo) naudojimo sąlygas ir išduoda leidimą.</text:span></text:p>
      <text:p text:style-name="P303"><text:span text:style-name="T304">19</text:span><text:span text:style-name="T305">.</text:span><text:span text:style-name="T306"><text:s/>Tarnyba gali atsisakyti išduoti leidimą ir (ar) panaikinti atitinkamą sprendimą skirti radijo dažnį (kanalą), jeigu:</text:span></text:p>
      <text:p text:style-name="P307"><text:span text:style-name="T308">19.1</text:span><text:span text:style-name="T309">. pareiškėjas nesilaiko Tarnybos sprendime skirti radijo dažnį (kanalą) nustatytų radijo dažnio (kanalo) naudojimo sąlygų;</text:span></text:p>
      <text:p text:style-name="P310"><text:span text:style-name="T311">19.2</text:span><text:span text:style-name="T312">.</text:span><text:span text:style-name="T313"><text:s/>pareiškėjas per Taisyklių 17 punkte nustatytą terminą nepateikė pagal Taisyklių 16 punktą reikalaujamos informacijos;</text:span></text:p>
      <text:p text:style-name="P314"><text:span text:style-name="T315">19.3</text:span><text:span text:style-name="T316">. Tarnyba, išnagrinėjusi pagal Taisyklių 16 punktą gautą informaciją apie radijo ar televizijos stoties, kurioje bus naudojamas r</text:span><text:span text:style-name="T317">adijo dažnis (kanalas), elektromagnetinio suderinamumo sąlygas, nustato, kad radijo ar televizijos stotis, kurioje numatoma naudoti radijo dažnį (kanalą), kels radijo trukdžius teisėtai veikiantiems radijo ryšio įrenginiams;</text:span></text:p>
      <text:p text:style-name="P318"><text:span text:style-name="T319">19.4</text:span><text:span text:style-name="T320">. numatomi naudoti radi</text:span><text:span text:style-name="T321">jo ryšio įrenginiai neatitinka Radijo ryšio įrenginių ir telekomunikacijų galinių įrenginių techninio reglamento reikalavimų;</text:span></text:p>
      <text:p text:style-name="P322"><text:span text:style-name="T323">19.5</text:span><text:span text:style-name="T324">. pagal Taisyklių 16 punktą pateikta informacija neatitinka skiriant radijo dažnį (kanalą) nurodytų pagrindinių radijo daž</text:span><text:span text:style-name="T325">nio (kanalo) naudojimo sąlygų;</text:span></text:p>
      <text:p text:style-name="P326"><text:span text:style-name="T327">19.6</text:span><text:span text:style-name="T328">. Tarnyba atsisakė suderinti radijo ar televizijos stoties radiotechninės dalies projektą Taisyklių 23.4 arba 25 punktuose nustatytais atvejais;</text:span></text:p>
      <text:p text:style-name="P329"><text:span text:style-name="T330">19.7</text:span><text:span text:style-name="T331">. pareiškėjas nepateikė Tarnybai nagrinėti iš naujo pataisyto ra</text:span><text:span text:style-name="T332">dijo ar televizijos stoties radiotechninės dalies projekto per Taisyklių 27 punkte nustatytą terminą;</text:span></text:p>
      <text:p text:style-name="P333"><text:span text:style-name="T334">19.8</text:span><text:span text:style-name="T335">. pareiškėjas per Tarnybos nustatytą terminą teisės aktų nustatyta tvarka nesumokėjo Tarnybos nustatytų užmokesčių ir (arba) atitinkamos valstybės</text:span><text:span text:style-name="T336"><text:s/>rinkliavos.</text:span></text:p>
      <text:p text:style-name="P337"/>
      <text:p text:style-name="P338"><text:span text:style-name="T339">III</text:span><text:span text:style-name="T340">.<text:s/></text:span><text:span text:style-name="T341">RADIJO AR TELEVIZIJOS STOTIES RADIOTECHNINĖS DALIES PROJEKTAS</text:span></text:p>
      <text:p text:style-name="P342"/>
      <text:p text:style-name="P343"><text:span text:style-name="T344">20</text:span><text:span text:style-name="T345">. Tarnybai priėmus sprendimą skirti radijo dažnį (kanalą) arba pakeisti radijo dažnio kanalo naudojimo sąlygas, pareiškėjas ne vėliau kaip per tris mėnesius nuo</text:span><text:span text:style-name="T346"><text:s/>sprendimo išsiuntimo dienos, jei sprendime nenurodyta kitaip, turi parengti ir pateikti Tarnybai suderinti radijo ar televizijos stoties radiotechninės dalies projektą (toliau – Projektas). Prašymo suderinti Projektą pavyzdinė forma pateikta Taisyklių 2 p</text:span><text:span text:style-name="T347">riede. Kartu pareiškėjas turi pateikti ir Projekto kopiją.</text:span></text:p>
      <text:p text:style-name="P348"><text:span text:style-name="T349">21</text:span><text:span text:style-name="T350">. Projektas turi atitikti Tarnybos sprendime skirti radijo dažnį (kanalą) arba sprendime pakeisti radijo dažnio (kanalo) naudojimo sąlygas nustatytas sąlygas.</text:span></text:p>
      <text:p text:style-name="P351"><text:span text:style-name="T352">22</text:span><text:span text:style-name="T353">. Projekte turi būti nurod</text:span><text:span text:style-name="T354">yta:</text:span></text:p>
      <text:p text:style-name="P355"><text:span text:style-name="T356">22.1</text:span><text:span text:style-name="T357">. numatomų naudoti radijo ryšio įrenginių sąrašas bei jų gamintojo techniniuose<text:s/></text:span><text:soft-page-break/><text:span text:style-name="T358">aprašymuose nurodytos techninės charakteristikos;</text:span></text:p>
      <text:p text:style-name="P359"><text:span text:style-name="T360">22.2</text:span><text:span text:style-name="T361">. informacija dėl radijo ryšio įrenginių atitikties Radijo ryšio įrenginių ir telekomunikacijų galinių įren</text:span><text:span text:style-name="T362">ginių techninio reglamento reikalavimams;</text:span></text:p>
      <text:p text:style-name="P363"><text:span text:style-name="T364">22.3</text:span><text:span text:style-name="T365">. radijo ryšio įrenginių išdėstymo patalpose brėžiniai (schemos), jeigu radijo ar televizijos stotis įrengiama patalpoje;</text:span></text:p>
      <text:p text:style-name="P366"><text:span text:style-name="T367">22.4</text:span><text:span text:style-name="T368">. visų, tame pačiame statinyje sumontuotų antenų bendras vaizdas (brėžinys)<text:s/></text:span><text:span text:style-name="T369">ir signalo perdavimo linijų sujungimo su antenomis ir signalo šaltiniais schemos;</text:span></text:p>
      <text:p text:style-name="P370"><text:span text:style-name="T371">22.5</text:span><text:span text:style-name="T372">. projektuojamos antenos aprašymai (brėžiniai, techniniai parametrai, spinduliuotės diagramų brėžiniai);</text:span></text:p>
      <text:p text:style-name="P373"><text:span text:style-name="T374">22.6</text:span><text:span text:style-name="T375">. suprojektuotos radijo ar televizijos stoties efekty</text:span><text:span text:style-name="T376">viosios spinduliuotės galios skaičiavimai.</text:span></text:p>
      <text:p text:style-name="P377"><text:span text:style-name="T378">23</text:span><text:span text:style-name="T379">. Tarnyba ne vėliau kaip per 30 dienų nuo Projekto gavimo Tarnyboje dienos išnagrinėja Projektą ir atlieka vieną iš šių veiksmų:</text:span></text:p>
      <text:p text:style-name="P380"><text:span text:style-name="T381">23.1</text:span><text:span text:style-name="T382">. suderina Projektą, nustato radijo dažnio (kanalo) naudojimo sąlygas<text:s/></text:span><text:span text:style-name="T383">ir (ar) išduoda leidimą;</text:span></text:p>
      <text:p text:style-name="P384"><text:span text:style-name="T385">23.2</text:span><text:span text:style-name="T386">. nustato radijo dažnio (kanalo) naudojimo sąlygas ir išduoda leidimą 30 dienų terminui, per kurį Tarnyba patikrina, ar pagal Projektą sumontuota radijo ar televizijos stotis nekelia radijo trukdžių kitiems teisėtai veikian</text:span><text:span text:style-name="T387">tiems radijo ryšio įrenginiams, išmatuoja stoties spinduliuotės parametrus ir surašo stoties tikrinimo protokolą, kuris išsiunčiamas pareiškėjui. Šiems darbams atlikti pareiškėjas turi sudaryti sąlygas, kad Tarnybos atstovai galėtų apžiūrėti radijo ar tele</text:span><text:span text:style-name="T388">vizijos stoties įrenginius. Objektyviai pagrįstais atvejais šiame punkte nustatytas terminas gali būti Tarnybos iniciatyva pratęstas 30 dienų;</text:span></text:p>
      <text:p text:style-name="P389"><text:span text:style-name="T390">23.3</text:span><text:span text:style-name="T391">. atsisako suderinti Projektą, apie tai motyvuotai pranešdama pareiškėjui, jeigu:</text:span></text:p>
      <text:p text:style-name="P392"><text:span text:style-name="T393">23.3.1</text:span><text:span text:style-name="T394">. Projektas nea</text:span><text:span text:style-name="T395">titinka bent vieno iš Taisyklių 21 ir (arba) 22 punktuose nurodytų reikalavimų, nurodyta informacija yra netiksli ir (ar) nepagrįsta;</text:span></text:p>
      <text:p text:style-name="P396"><text:span text:style-name="T397">23.3.2</text:span><text:span text:style-name="T398">. sumontavus radijo ar televizijos stotį kaip nurodyta Projekte, jos darbas kels radijo trukdžius kitiems teisėt</text:span><text:span text:style-name="T399">ai veikiantiems radijo ryšio įrenginiams.</text:span></text:p>
      <text:p text:style-name="P400"><text:span text:style-name="T401">24</text:span><text:span text:style-name="T402">. Jeigu per Taisyklių 23.2 punkte nurodytą terminą buvo nustatyta, kad spinduliuotės parametrai atitinka radijo dažnio (kanalo) naudojimo sąlygas, radijo ar televizijos stotis sumontuota pagal Projektą ir</text:span><text:span text:style-name="T403"><text:s/>nekelia radijo trukdžių kitiems teisėtai veikiantiems radijo ryšio įrenginiams, Tarnyba suderina Projektą ir savo iniciatyva pratęsia radijo dažnio (kanalo) naudojimo terminą iki Tarnybos sprendime skirti radijo dažnį (kanalą) arba leidime, kuriuo suteiki</text:span><text:span text:style-name="T404">ama teisė naudoti radijo dažnį (kanalą), kurio sąlygas radijo dažnių (kanalų) naudotojas prašo pakeisti, nurodyto radijo dažnio (kanalo) naudojimo termino.</text:span></text:p>
      <text:p text:style-name="P405"><text:span text:style-name="T406">25</text:span><text:span text:style-name="T407">. Jeigu per Taisyklių 23.2 punkte nurodytą terminą Tarnyba nustato, jog radijo ar televizijos<text:s/></text:span><text:span text:style-name="T408">stotis sumontuota ne pagal Projektą, neatitinka nustatytų radijo dažnio (kanalo) naudojimo sąlygų ir (arba) kelia radijo trukdžius kitiems teisėtai veikiantiems radijo ryšio įrenginiams, Taisyklių 34 punkte nustatyta tvarka informuoja pareiškėją ir nustato</text:span><text:span text:style-name="T409"><text:s/>terminą trūkumams pašalinti. Jeigu pareiškėjas per nustatytą terminą nepašalina trūkumų, Tarnyba atsisako suderinti Projektą ir pratęsti radijo dažnio (kanalo) naudojimo terminą.</text:span></text:p>
      <text:p text:style-name="P410"><text:span text:style-name="T411">26</text:span><text:span text:style-name="T412">. Suderinus arba atsisakius suderinti Projektą, jo originalas grąžinam</text:span><text:span text:style-name="T413">as pareiškėjui.</text:span></text:p>
      <text:p text:style-name="P414"><text:span text:style-name="T415">27</text:span><text:span text:style-name="T416">. Pareiškėjas, Tarnybai atsisakius suderinti Projektą, turi teisę jį pataisyti ir pateikti Tarnybai nagrinėti iš naujo ne vėliau kaip per tris mėnesius nuo Tarnybos atsisakymo suderinti Projektą išsiuntimo dienos.</text:span></text:p>
      <text:p text:style-name="P417"/>
      <text:p text:style-name="P418"><text:span text:style-name="T419">IV</text:span><text:span text:style-name="T420">.<text:s/></text:span><text:span text:style-name="T421">LEIDIMAS<text:s/></text:span><text:span text:style-name="T422">ir radijo dažnių (kanalų) naudojimo sąlygos</text:span></text:p>
      <text:p text:style-name="P423"/>
      <text:p text:style-name="P424"><text:span text:style-name="T425">28</text:span><text:span text:style-name="T426">. Atitinkama valstybės rinkliava ir (arba)</text:span><text:span text:style-name="T427"><text:s/></text:span><text:span text:style-name="T428">Tarnybos nustatyti užmokesčiai Tarnybai turi būti teisės aktų nustatyta tvarka ir sąlygomis sumokėti iki leidimo išdavimo dienos. Jeigu, išnagrinėjusi Projektą,<text:s/></text:span><text:span text:style-name="T429">Tarnyba gali nustatyti radijo dažnio (kanalo) naudojimo sąlygas ir išduoti leidimą pagal Taisyklių 23.1 arba 23.2 punktą, tačiau atitinkama valstybės rinkliava ir (arba)</text:span><text:span text:style-name="T430"><text:s/></text:span><text:span text:style-name="T431">Tarnybos nustatyti užmokesčiai nėra sumokėti, Tarnyba turi teisę nustatyti iki 30 dien</text:span><text:span text:style-name="T432">ų<text:s/></text:span><text:soft-page-break/><text:span text:style-name="T433">terminą, per kurį pareiškėjas turi juos sumokėti.</text:span></text:p>
      <text:p text:style-name="P434"><text:span text:style-name="T435">29</text:span><text:span text:style-name="T436">. Leidime nurodoma:</text:span></text:p>
      <text:p text:style-name="P437"><text:span text:style-name="T438">29.1</text:span><text:span text:style-name="T439">. radijo dažnis (kanalas), radijo dažnio (kanalo) naudotojas, radijo ar televizijos stoties įrengimo vieta;</text:span></text:p>
      <text:p text:style-name="P440"><text:span text:style-name="T441">29.2</text:span><text:span text:style-name="T442">. maksimalus radijo dažnio (kanalo) naudojimo terminas.<text:s/></text:span><text:span text:style-name="T443">Šis terminas turi atitikti paslaugų pobūdį ir negali būti ilgesnis nei nurodytas pareiškėjo prašyme skirti radijo dažnį (kanalą). Maksimalus teisės naudoti radijo dažnius (kanalus) terminas nustatomas atsižvelgiant į radijo dažnio (kanalo) paskirtį, veiksm</text:span><text:span text:style-name="T444">ingą bei efektyvų radijo dažnio (kanalo) naudojimą ir investicijų atsiperkamumą, vadovaujantis Radijo dažnių naudojimo planu, Lietuvos Respublikos tarptautiniais įsipareigojimais, Radijo ryšio reglamentu, kitomis atitinkamomis tarptautinėmis sutartimis ir<text:s/></text:span><text:span text:style-name="T445">(ar) susitarimais ir kitais teisės aktais.</text:span></text:p>
      <text:p text:style-name="P446"><text:span text:style-name="T447">30</text:span><text:span text:style-name="T448">. Tarnyba, nepažeisdama Lietuvos Respublikos elektroninių ryšių įstatymo 58 straipsnio 2 dalies nuostatų, nustato radijo dažnio (kanalo) naudojimo sąlygas, kurios gali būti keičiamos Taisyklių VI skyriuje<text:s/></text:span><text:span text:style-name="T449">nustatytomis sąlygomis ir tvarka.</text:span></text:p>
      <text:p text:style-name="P450"/>
      <text:p text:style-name="P451"><text:span text:style-name="T452">V</text:span><text:span text:style-name="T453">.<text:s/></text:span><text:span text:style-name="T454">RADIJO DAŽNIO (KANALO) NAUDOJIMAS</text:span></text:p>
      <text:p text:style-name="P455"/>
      <text:p text:style-name="P456"><text:span text:style-name="T457">31</text:span><text:span text:style-name="T458">. Radijo dažnio (kanalo) naudotojas privalo radijo dažnį (kanalą) naudoti veiksmingai ir efektyviai. Radijo dažnio (kanalo) naudojimo veiksmingumo ir efektyvumo kriterijai</text:span><text:span text:style-name="T459"><text:s/>nustatomi Lietuvos Respublikos elektroninių ryšių įstatymo 49 straipsnio 1 dalyje nurodytame radijo dažnių skyrimo radijo ir televizijos programoms transliuoti ir siųsti plane.</text:span></text:p>
      <text:p text:style-name="P460"><text:span text:style-name="T461">32</text:span><text:span text:style-name="T462">. Jeigu atsiranda radijo trukdžiai radijo dažnio (kanalo) naudotojui, ji</text:span><text:span text:style-name="T463">e šalinami pagal Radijo trukdžių nustatymo ir pašalinimo tvarką, patvirtintą Lietuvos Respublikos ryšių reguliavimo tarnybos direktoriaus 2006 m. kovo 1 d. įsakymu Nr. 1V-282 (Žin., 2006, Nr.<text:s/></text:span><text:a xlink:href="https://www.e-tar.lt/portal/lt/legalAct/TAR.81F39D71DD22" office:target-frame-name="_blank" xlink:show="new"><text:span text:style-name="T464">28-962</text:span></text:a><text:span text:style-name="T465">).</text:span></text:p>
      <text:p text:style-name="P466"><text:span text:style-name="T467">33</text:span><text:span text:style-name="T468">. Tarnybai pareikalavus, radijo dažnio (kanalo) naudotojas privalo sudaryti sąlygas, kad Tarnybos atstovai galėtų apžiūrėti radijo ar televizijos stoties įrangą ir patikrinti, ar radijo (televizijos) stotis atitinka radiotechn</text:span><text:span text:style-name="T469">inės dalies projektą, kaip radijo dažnio (kanalo) naudotojas laikosi radijo dažnio (kanalo) naudojimo sąlygų, arba pateikti informaciją, reikalingą identifikuoti radijo signalą spinduliuojančią radijo ar televizijos stotį.</text:span></text:p>
      <text:p text:style-name="P470"><text:span text:style-name="T471">34</text:span><text:span text:style-name="T472">. Tarnyba, nustačiusi, kad<text:s/></text:span><text:span text:style-name="T473">radijo dažnio (kanalo) naudotojas nesilaiko radijo dažnio (kanalo) naudojimo sąlygų, praneša radijo dažnio (kanalo) naudotojui apie nustatytus pažeidimus ir suteikia jam galimybę pareikšti savo nuomonę per:</text:span></text:p>
      <text:p text:style-name="P474"><text:span text:style-name="T475">34.1</text:span><text:span text:style-name="T476">. vieną mėnesį po pranešimo išsiuntimo dien</text:span><text:span text:style-name="T477">os;</text:span></text:p>
      <text:p text:style-name="P478"><text:span text:style-name="T479">34.2</text:span><text:span text:style-name="T480">. Tarnybos nustatytą protingumo kriterijų atitinkantį terminą, kuris negali būti ilgesnis nei atitinkamo leidimo galiojimo termino pabaiga.</text:span></text:p>
      <text:p text:style-name="P481"><text:span text:style-name="T482">35</text:span><text:span text:style-name="T483">. Tarnyba turi teisę reikalauti, kad pažeidimai būtų nutraukti nedelsiant ar per Tarnybos<text:s/></text:span><text:span text:style-name="T484">nustatytą protingumo kriterijų atitinkantį terminą arba imasi kitų tinkamų ir proporcingų priemonių, užtikrinančių teisės aktų vykdymą, įskaitant Lietuvos Respublikos elektroninių ryšių įstatymo 74 straipsnyje nustatytų ekonominių sankcijų skyrimą. Tarnyba</text:span><text:span text:style-name="T485"><text:s/>nedelsdama, bet ne vėliau kaip per 3 darbo dienas nuo sprendimo taikyti priemones priėmimo, informuoja radijo dažnio (kanalo) naudotoją apie priemones, kurių imamasi, ir jų priežastis, nustatydama proporcingumo kriterijų atitinkantį terminą, per kurį radi</text:span><text:span text:style-name="T486">jo dažnio (kanalo) naudotojas turi įvykdyti šias priemones.</text:span></text:p>
      <text:p text:style-name="P487"><text:span text:style-name="T488">36</text:span><text:span text:style-name="T489">. Tarnyba, gavusi įrodymų apie radijo dažnio (kanalo) naudojimo sąlygų pažeidimus, prieš priimdama galutinį sprendimą, Lietuvos Respublikos elektroninių ryšių įstatymo 72 straipsnio 7 dalyje</text:span><text:span text:style-name="T490"><text:s/>nustatytais atvejais turi teisę, nesilaikydama Taisyklių 34–35 punktų nuostatų, imtis skubių laikinų priemonių, įskaitant laikiną daiktų, kurie buvo pažeidimo padarymo įrankis arba tiesioginis objektas, sulaikymą ir (ar) laikiną uždraudimą naudoti radijo<text:s/></text:span><text:span text:style-name="T491">dažnius (kanalus). Tarnyba laikinąsias priemones nustato ne ilgesniam kaip 3 mėnesių laikotarpiui, kurį gali pratęsti ne ilgiau kaip 3 mėnesiams.</text:span></text:p>
      <text:p text:style-name="P492"><text:span text:style-name="T493">37</text:span><text:span text:style-name="T494">. Radijo dažnio (kanalo) naudotojas, kuriam buvo pritaikytos Taisyklių 36 punkte<text:s/></text:span><text:soft-page-break/><text:span text:style-name="T495">numatytos priemonės, ši</text:span><text:span text:style-name="T496">ų priemonių taikymo metu gali išdėstyti savo nuomonę ir siūlyti priemones susidariusiai situacijai išspręsti. Tarnyba gali radijo dažnio (kanalo) naudotojo siūlymu pakeisti pritaikytą skubią priemonę kita.</text:span></text:p>
      <text:p text:style-name="P497"/>
      <text:p text:style-name="P498"><text:span text:style-name="T499">VI</text:span><text:span text:style-name="T500">.<text:s/></text:span><text:span text:style-name="T501">RADIJO DAŽNIO (KANALO) NAUDOJIMO SĄLYGŲ</text:span><text:span text:style-name="T502"><text:s/>KEITIMAS</text:span></text:p>
      <text:p text:style-name="P503"/>
      <text:p text:style-name="P504"><text:span text:style-name="T505">38</text:span><text:span text:style-name="T506">. Tarnybos sprendimu nustatytos paskirto radijo dažnio (kanalo) naudojimo sąlygos gali būti keičiamos bet kuriuo iš šių atvejų:</text:span></text:p>
      <text:p text:style-name="P507"><text:span text:style-name="T508">38.1</text:span><text:span text:style-name="T509">. radijo dažnio (kanalo) naudotojo prašymu Taisyklių 39–45 punktuose nustatyta tvarka;</text:span></text:p>
      <text:p text:style-name="P510"><text:span text:style-name="T511">38.2</text:span><text:span text:style-name="T512">. Tarnybos</text:span><text:span text:style-name="T513"><text:s/>iniciatyva Taisyklių 46 punkte nustatytais atvejais ir tvarka.</text:span></text:p>
      <text:p text:style-name="P514"><text:span text:style-name="T515">39</text:span><text:span text:style-name="T516">. Radijo dažnio (kanalo) naudotojas, norėdamas pakeisti Tarnybos sprendimu nustatytas paskirto radijo dažnio (kanalo) naudojimo sąlygas, išskyrus radijo dažnio (kanalo) naudojimo termi</text:span><text:span text:style-name="T517">no pratęsimą, ne vėliau kaip prieš 3 mėnesius iki teisės naudoti radijo dažnį (kanalą) termino pabaigos turi pateikti Tarnybai motyvuotą prašymą, kurio pavyzdinė forma pateikta Taisyklių 3 priede. Prašyme turi būti nurodyta:</text:span></text:p>
      <text:p text:style-name="P518"><text:span text:style-name="T519">39.1</text:span><text:span text:style-name="T520">. leidimo, kuriuo suteiki</text:span><text:span text:style-name="T521">ama teisė naudoti atitinkamą radijo dažnį (kanalą) išdavimo data ir numeris;</text:span></text:p>
      <text:p text:style-name="P522"><text:span text:style-name="T523">39.2</text:span><text:span text:style-name="T524">. radijo dažnio (kanalo) naudojimo sąlygos, kurias radijo dažnio (kanalo) naudotojas prašo pakeisti;</text:span></text:p>
      <text:p text:style-name="P525"><text:span text:style-name="T526">39.3</text:span><text:span text:style-name="T527">. radijo dažnio (kanalo) naudojimo sąlygos, į kurias radijo da</text:span><text:span text:style-name="T528">žnio (kanalo) naudotojas pageidauja pakeisti pagal Taisyklių 39.2 punktą nurodytas radijo dažnio (kanalo) naudojimo sąlygas;</text:span></text:p>
      <text:p text:style-name="P529"><text:span text:style-name="T530">39.4</text:span><text:span text:style-name="T531">. prašymo motyvus, kartu pridedant atitinkamus dokumentus.</text:span></text:p>
      <text:p text:style-name="P532"><text:span text:style-name="T533">40</text:span><text:span text:style-name="T534">. Tarnyba gali nustatyti iki 10 darbo dienų terminą, per</text:span><text:span text:style-name="T535"><text:s/>kurį radijo dažnio (kanalo) naudotojas turi patikslinti arba pateikti papildomą informaciją, reikalingą priimti sprendimą dėl radijo dažnio (kanalo) naudojimo sąlygų keitimo. Jeigu per šiame punkte nustatytą terminą radijo dažnio (kanalo) naudotojas nepat</text:span><text:span text:style-name="T536">ikslina arba nepateikia papildomos informacijos, Tarnyba atsisako keisti radijo dažnių (kanalų) naudojimo sąlygas.</text:span></text:p>
      <text:p text:style-name="P537"><text:span text:style-name="T538">41</text:span><text:span text:style-name="T539">. Tarnyba ne vėliau kaip per 30 dienų nuo Taisyklių 39–40 punktuose nurodytų dokumentų ir informacijos gavimo dienos išnagrinėja<text:s/></text:span><text:span text:style-name="T540">prašymą ir atlieka vieną iš šių veiksmų:</text:span></text:p>
      <text:p text:style-name="P541"><text:span text:style-name="T542">41.1</text:span><text:span text:style-name="T543">. Viešo konsultavimosi dėl Lietuvos Respublikos ryšių reguliavimo tarnybos sprendimų taisyklių, patvirtintų Tarnybos direktoriaus 2004 m. rugsėjo 16 d. įsakymu Nr. 1V-295 (Žin., 2004, Nr.<text:s/></text:span><text:a xlink:href="https://www.e-tar.lt/portal/lt/legalAct/TAR.CFC9D2F52E53" office:target-frame-name="_blank" xlink:show="new"><text:span text:style-name="T544">141-5173</text:span></text:a><text:span text:style-name="T545">), nustatyta tvarka konsultuojasi dėl sprendimo, kuriuo keičiamos su radijo dažnio (kanalo) naudojimu susijusios sąlygos, išskyrus Taisyklių 42 punkte nustatytus atvejus;</text:span></text:p>
      <text:p text:style-name="P546"><text:span text:style-name="T547">41.2</text:span><text:span text:style-name="T548">. pradeda r</text:span><text:span text:style-name="T549">adijo dažnio (kanalo) tarptautinio koordinavimo procedūrą, jeigu tai reikalinga, kuriai pasibaigus, konsultuojasi pagal Taisyklių 41.1 punktą;</text:span></text:p>
      <text:p text:style-name="P550"><text:span text:style-name="T551">41.3</text:span><text:span text:style-name="T552">. motyvuotai atsisako pakeisti radijo dažnio (kanalo) naudojimo sąlygas, jeigu numatomas radijo dažnio (k</text:span><text:span text:style-name="T553">analo) naudojimo sąlygų keitimas prieštarautų tarptautiniams įsipareigojimams, kitiems teisės aktams arba trukdytų naudoti kitus, jau naudojamus, radijo dažnius (kanalus), įskaitant tuos, dėl kurių yra priimtas Tarnybos sprendimas skirti radijo dažnį (kana</text:span><text:span text:style-name="T554">lą) ar yra pradėta radijo dažnio (kanalo) skyrimo procedūra, ir per 3 darbo dienas nuo šio sprendimo priėmimo dienos apie tai informuoja radijo (dažnio) kanalo naudotoją.</text:span></text:p>
      <text:p text:style-name="P555"><text:span text:style-name="T556">42</text:span><text:span text:style-name="T557">. Tarnyba gali priimti sprendimą pakeisti radijo dažnių (kanalų) naudojimo są</text:span><text:span text:style-name="T558">lygas nevykdydama viešo konsultavimosi, jeigu numatomi pakeitimai yra nežymūs ir nekeičiantys nustatyto teisinio reguliavimo esmės ir dėl jų buvo susitarta su radijo dažnių (kanalų) naudotojais.</text:span></text:p>
      <text:p text:style-name="P559"><text:span text:style-name="T560">43</text:span><text:span text:style-name="T561">. Tarnyba motyvuotai gali atsisakyti keisti radijo dažn</text:span><text:span text:style-name="T562">ių (kanalų) naudojimo sąlygas, jeigu radijo dažnio (kanalo) naudotojas Taisyklių 39 punkte nurodytą prašymą Tarnybai pateikė praleidęs Taisyklių 39 punkte nurodytą terminą.</text:span></text:p>
      <text:p text:style-name="P563"><text:span text:style-name="T564">44</text:span><text:span text:style-name="T565">. Pasibaigus radijo dažnio (kanalo) tarptautinio koordinavimo procedūrai, vyk</text:span><text:span text:style-name="T566">domai<text:s/></text:span><text:soft-page-break/><text:span text:style-name="T567">pagal Taisyklių 41.2 punktą ir (ar) viešo konsultavimosi procedūrai, vykdomai pagal Taisyklių 41.1 punktą, Tarnyba per 10 darbo dienų, bet ne vėliau kaip iki atitinkamo radijo dažnio (kanalo) naudojimo termino pabaigos, priima vieną iš šių sprendimų:</text:span></text:p>
      <text:p text:style-name="P568"><text:span text:style-name="T569">44.1</text:span><text:span text:style-name="T570">. pakeisti radijo dažnio (kanalo) naudojimo sąlygas;</text:span></text:p>
      <text:p text:style-name="P571"><text:span text:style-name="T572">44.2</text:span><text:span text:style-name="T573">. įvertinusi tarptautinio koordinavimo rezultatus ir (ar) gautas motyvuotas pastabas ar prieštaravimus, motyvuotai atsisako pakeisti radijo dažnio (kanalo) naudojimo sąlygas.</text:span></text:p>
      <text:p text:style-name="P574"><text:span text:style-name="T575">45</text:span><text:span text:style-name="T576">. Jei</text:span><text:span text:style-name="T577">gu buvo priimtas Tarnybos sprendimas pakeisti radijo dažnio (kanalo) naudojimo sąlygas, atitinkama valstybės rinkliava ir (arba)</text:span><text:span text:style-name="T578"><text:s/></text:span><text:span text:style-name="T579">Tarnybos nustatyti užmokesčiai Tarnybai turi būti teisės aktų nustatyta tvarka ir sąlygomis sumokėti per 30 dienų nuo šio spren</text:span><text:span text:style-name="T580">dimo išsiuntimo dienos, bet ne vėliau kaip iki atitinkamo radijo dažnio (kanalo) naudojimo termino pabaigos.</text:span></text:p>
      <text:p text:style-name="P581"><text:span text:style-name="T582">46</text:span><text:span text:style-name="T583">. Objektyviai pagrįstais atvejais, susijusiais su efektyviu ir veiksmingu radijo dažnių naudojimu arba jeigu to reikalauja tarptautiniai įsip</text:span><text:span text:style-name="T584">areigojimai ar Europos Sąjungos teisės aktai arba keičiama elektroninių ryšių išteklių paskirtis, Tarnyba savo iniciatyva turi teisę pakeisti nustatytas radijo dažnio (kanalo) naudojimo sąlygas. Apie tokį numatomą pakeitimą informuojamas radijo dažnio (kan</text:span><text:span text:style-name="T585">alo) naudotojas, Lietuvos radijo ir televizijos komisija ir Taisyklių 41.1 punkte nustatytomis sąlygomis ir tvarka konsultuojamasi, išskyrus Taisyklių 42 punkte nustatytus atvejus, dėl sprendimo projekto. Sprendimas pakeisti radijo dažnio (kanalo) naudojim</text:span><text:span text:style-name="T586">o sąlygas priimamas arba atsisakoma priimti tokį sprendimą įvertinus konsultavimosi metu gautas motyvuotas pastabas.</text:span></text:p>
      <text:p text:style-name="P587"><text:span text:style-name="T588">47</text:span><text:span text:style-name="T589">. Radijo dažnio (kanalo) naudojimo sąlygų pakeitimui ar atsisakymui jas pakeisti<text:s/></text:span><text:span text:style-name="T590">mutatis mutandis</text:span><text:span text:style-name="T591"><text:s/>taikomos Taisyklių 18–19 punktų nuo</text:span><text:span text:style-name="T592">statos. Radijo dažnio (kanalo) naudojimo sąlygų pakeitimą ar atsisakymą jas pakeisti įforminantys dokumentai išsiunčiami pareiškėjui per 3 darbo dienas nuo jų priėmimo dienos.</text:span></text:p>
      <text:p text:style-name="P593"/>
      <text:p text:style-name="P594"><text:span text:style-name="T595">VII</text:span><text:span text:style-name="T596">.<text:s/></text:span><text:span text:style-name="T597">RADIJO DAŽNIO (KANALO) NAUDOJIMO termino pratęsimas</text:span></text:p>
      <text:p text:style-name="P598"/>
      <text:p text:style-name="P599"><text:span text:style-name="T600">48</text:span><text:span text:style-name="T601">. Radijo<text:s/></text:span><text:span text:style-name="T602">dažnio (kanalo) naudotojas, norėdamas pratęsti Tarnybos nustatytą radijo dažnio (kanalo) naudojimo terminą, ne vėliau kaip prieš 3 mėnesius iki teisės naudoti radijo dažnį (kanalą) termino pabaigos turi pateikti Tarnybai motyvuotą prašymą, kurio pavyzdinė<text:s/></text:span><text:span text:style-name="T603">forma pateikta Taisyklių 4 priede. Prašyme turi būti nurodyta leidimo išdavimo data ir numeris bei data, iki kurios radijo dažnių (kanalų) naudotojas pageidauja naudoti leidime nurodytą radijo dažnį (kanalą).</text:span></text:p>
      <text:p text:style-name="P604"><text:span text:style-name="T605">49</text:span><text:span text:style-name="T606">. Tarnyba gali nustatyti iki 10 darbo die</text:span><text:span text:style-name="T607">nų terminą, per kurį radijo dažnio (kanalo) naudotojas turi patikslinti arba pateikti papildomą informaciją, reikalingą priimti sprendimą dėl radijo dažnio (kanalo) naudojimo termino pratęsimo.</text:span></text:p>
      <text:p text:style-name="P608"><text:span text:style-name="T609">50</text:span><text:span text:style-name="T610">. Tarnyba ne vėliau kaip per 30 dienų nuo Taisyklių 48–4</text:span><text:span text:style-name="T611">9 punktuose nurodytų dokumentų ir informacijos gavimo dienos išnagrinėja prašymą ir atlieka vieną iš šių veiksmų:</text:span></text:p>
      <text:p text:style-name="P612"><text:span text:style-name="T613">50.1</text:span><text:span text:style-name="T614">. Viešo konsultavimosi dėl Lietuvos Respublikos ryšių reguliavimo tarnybos sprendimų taisyklių nustatyta tvarka konsultuojasi dėl sprend</text:span><text:span text:style-name="T615">imo, kuriuo pratęsiamas radijo dažnio naudojimo terminas;</text:span></text:p>
      <text:p text:style-name="P616"><text:span text:style-name="T617">50.2</text:span><text:span text:style-name="T618">. motyvuotai atsisako pratęsti radijo dažnio (kanalo) naudojimo terminą, jeigu tai prieštarautų tarptautiniams įsipareigojimams, kitiems teisės aktams arba trukdytų naudoti kitus, jau naudoj</text:span><text:span text:style-name="T619">amus, radijo dažnius (kanalus), įskaitant tuos, dėl kurių yra priimtas Tarnybos sprendimas skirti radijo dažnį (kanalą) ar yra pradėta radijo dažnio (kanalo) skyrimo procedūra.</text:span></text:p>
      <text:p text:style-name="P620"><text:span text:style-name="T621">51</text:span><text:span text:style-name="T622">. Tarnyba gali motyvuotai atsisakyti pratęsti radijo dažnio (kanalo) na</text:span><text:span text:style-name="T623">udojimo terminą, jeigu radijo dažnio (kanalo) naudotojas Taisyklių 48 punkte nurodytą prašymą Tarnybai pateikė praleidęs Taisyklių 48 punkte nurodytą terminą.</text:span></text:p>
      <text:p text:style-name="P624"><text:span text:style-name="T625">52</text:span><text:span text:style-name="T626">. Pasibaigus Taisyklių 50.1 punkte nurodytam viešam konsultavimuisi, Tarnyba per 10 darbo d</text:span><text:span text:style-name="T627">ienų, priima vieną iš šių sprendimų:</text:span></text:p>
      <text:p text:style-name="P628"><text:span text:style-name="T629">52.1</text:span><text:span text:style-name="T630">. pratęsti radijo dažnio (kanalo) naudojimo terminą, jeigu nėra Taisyklių 50.2<text:s/></text:span><text:soft-page-break/><text:span text:style-name="T631">punkte nurodytų aplinkybių, radijo dažnio (kanalo) naudotojas per paskutinius trejus metus laikėsi radijo dažnio (kanalo) naudojimo są</text:span><text:span text:style-name="T632">lygų, Taisyklių 50.1 punkte nurodyto viešo konsultavimosi metu nebuvo gauta motyvuotų pastabų ar prieštaravimų, dėl kurių tolesnis radijo dažnio (kanalo) naudojimas būtų negalimas arba radijo dažniai (kanalai), kuriems prašoma pratęsti naudojimo terminą, n</text:span><text:span text:style-name="T633">audojami antžeminiam radijo ar televizijos tinklui teikti ir šios veiklos nutraukimas gali sukelti rimtų ekonominių, socialinių ar veiklos problemų antžeminio radijo ar televizijos tinklo naudotojams;</text:span></text:p>
      <text:p text:style-name="P634"><text:span text:style-name="T635">52.2</text:span><text:span text:style-name="T636">. įvertinusi gautas motyvuotas pastabas ar prie</text:span><text:span text:style-name="T637">štaravimus, motyvuotai atsisako pratęsti radijo dažnio (kanalo) naudojimo terminą.</text:span></text:p>
      <text:p text:style-name="P638"><text:span text:style-name="T639">53</text:span><text:span text:style-name="T640">. Jeigu buvo priimtas Tarnybos sprendimas pratęsti radijo dažnio (kanalo) naudojimo terminą, atitinkama valstybės rinkliava ir (arba) Tarnybos nustatyti užmokesčiai<text:s/></text:span><text:span text:style-name="T641">Tarnybai turi būti teisės aktų nustatyta tvarka ir sąlygomis sumokėti per 30 dienų nuo šio sprendimo išsiuntimo dienos, bet ne vėliau kaip iki atitinkamo radijo dažnio (kanalo) naudojimo termino pabaigos.<text:s/></text:span></text:p>
      <text:p text:style-name="P642"><text:span text:style-name="T643">54</text:span><text:span text:style-name="T644">. Radijo dažnio (kanalo) naudojimo termino p</text:span><text:span text:style-name="T645">ratęsimui ar atsisakymui jį pratęsti<text:s/></text:span><text:span text:style-name="T646">mutatis mutandis</text:span><text:span text:style-name="T647"><text:s/>taikomos Taisyklių 18–19 punktų nuostatos. Radijo dažnio (kanalo) naudojimo termino pratęsimą ar atsisakymą jį pratęsti įforminantys dokumentai išsiunčiami pareiškėjui per 3 darbo dienas nuo jų priėmimo</text:span><text:span text:style-name="T648"><text:s/>dienos.</text:span></text:p>
      <text:p text:style-name="P649"/>
      <text:p text:style-name="P650"><text:span text:style-name="T651">VIII</text:span><text:span text:style-name="T652">.<text:s/></text:span><text:span text:style-name="T653">RADIJO DAŽNIO (KANALO) keitimas ir TEISĖS NAUDOTI RADIJO DAŽNĮ (KANALĄ) SUSTABDYMAS BEI PANAIKINIMAS</text:span></text:p>
      <text:p text:style-name="P654"/>
      <text:p text:style-name="P655"><text:span text:style-name="T656">55</text:span><text:span text:style-name="T657">. Tarnyba priimdama sprendimą radijo dažnio (kanalo) naudotojui paskirtą radijo dažnį (kanalą) pakeisti kitu, gali radijo dažn</text:span><text:span text:style-name="T658">io (kanalo) naudotojui leisti tuo pačiu metu naudoti abu radijo dažnius (kanalus), tačiau ne ilgiau kaip 6 mėnesius nuo teisės naudoti keičiantįjį radijo dažnį (kanalą) suteikimo dienos.</text:span></text:p>
      <text:p text:style-name="P659"><text:span text:style-name="T660">56</text:span><text:span text:style-name="T661">. Padarius sunkų arba pakartotinį radijo dažnio (kanalo) naudoj</text:span><text:span text:style-name="T662">imo sąlygų pažeidimą, kai priemonių, kurių buvo imtasi pagal Taisyklių 35 punktą, nepakako pažeidimams ištaisyti, Tarnyba turi teisę sprendimu sustabdyti iki 3 metų ar panaikinti teisę naudoti radijo dažnį (kanalą).</text:span></text:p>
      <text:p text:style-name="P663"><text:span text:style-name="T664">57</text:span><text:span text:style-name="T665">. Tarnyba, priėmusi sprendimą sust</text:span><text:span text:style-name="T666">abdyti teisę naudoti radijo dažnius (kanalus), per 3 darbo dienas informuoja Lietuvos radijo ir televizijos komisiją.</text:span></text:p>
      <text:p text:style-name="P667"><text:span text:style-name="T668">58</text:span><text:span text:style-name="T669">. Tarnyba, priėmusi sprendimą panaikinti teisę naudoti radijo dažnius (kanalus), per 3 darbo dienas kreipiasi į Lietuvos radijo ir<text:s/></text:span><text:span text:style-name="T670">televizijos komisiją, kad ši sustabdytų ar panaikintų išduotą Licenciją.</text:span></text:p>
      <text:p text:style-name="P671"><text:span text:style-name="T672">59</text:span><text:span text:style-name="T673">. Radijo dažnio (kanalo) naudotojas gali atsisakyti jam skirto radijo dažnio (kanalo), apie tai raštu pranešdamas Tarnybai.</text:span></text:p>
      <text:p text:style-name="P674"><text:span text:style-name="T675">60</text:span><text:span text:style-name="T676">. Leidimas netenka galios:</text:span></text:p>
      <text:p text:style-name="P677"><text:span text:style-name="T678">60.1</text:span><text:span text:style-name="T679">. gavus radijo</text:span><text:span text:style-name="T680"><text:s/>dažnio (kanalo) naudotojo prašymą dėl jam skirto radijo dažnio (kanalo) atsisakymo ir Tarnybai nusprendus panaikinti leidimą;</text:span></text:p>
      <text:p text:style-name="P681"><text:span text:style-name="T682">60.2</text:span><text:span text:style-name="T683">. panaikinus Licenciją;</text:span></text:p>
      <text:p text:style-name="P684"><text:span text:style-name="T685">60.3</text:span><text:span text:style-name="T686">. Tarnybai panaikinus teisę naudoti radijo dažnį (kanalą) pagal Lietuvos Respublikos elek</text:span><text:span text:style-name="T687">troninių ryšių įstatymo 49 straipsnio 6 arba 8 dalį;</text:span></text:p>
      <text:p text:style-name="P688"><text:span text:style-name="T689">60.4</text:span><text:span text:style-name="T690">. Tarnybai pakeitus skirtą radijo dažnį (kanalą) kitu pagal Lietuvos Respublikos elektroninių ryšių įstatymo 49 straipsnio 6 arba 8 dalį;</text:span></text:p>
      <text:p text:style-name="P691"><text:span text:style-name="T692">60.5</text:span><text:span text:style-name="T693">. pasibaigus teisės naudoti radijo dažnį (kanalą)</text:span><text:span text:style-name="T694"><text:s/>terminui.</text:span></text:p>
      <text:p text:style-name="P695"/>
      <text:p text:style-name="P696"><text:span text:style-name="T697">IX</text:span><text:span text:style-name="T698">.<text:s/></text:span><text:span text:style-name="T699">BAIGIAMOSIOS NUOSTATOS</text:span></text:p>
      <text:p text:style-name="P700"/>
      <text:p text:style-name="P701"><text:span text:style-name="T702">61</text:span><text:span text:style-name="T703">. Radijo dažnio (kanalo) naudotojas už Taisyklių bei kitų teisės aktų pažeidimus atsako įstatymų nustatyta tvarka.</text:span></text:p>
      <text:p text:style-name="P704"><text:span text:style-name="T705">62</text:span><text:span text:style-name="T706">. Tarnybos veiksmai arba neveikimas įgyvendinant Taisykles gali būti skundžiami<text:s/></text:span><text:span text:style-name="T707">įstatymų nustatyta tvarka.</text:span></text:p>
      <text:p text:style-name="P708"/>
      <text:p text:style-name="P709"><text:span text:style-name="T710">_________________</text:span></text:p>
      <text:p text:style-name="Normal"/>
      <text:soft-page-break/>
      <text:p text:style-name="P711"><text:span text:style-name="T712">Radijo dažnių (kanalų) radijo ir televizijos<text:s/></text:span></text:p>
      <text:p text:style-name="P713">programoms transliuoti ir (ar) retransliuoti<text:s/></text:p>
      <text:p text:style-name="P714">skyrimo ir naudojimo taisyklių<text:s/></text:p>
      <text:p text:style-name="P715"><text:span text:style-name="T716">1</text:span><text:span text:style-name="T717"><text:s/>priedas</text:span></text:p>
      <text:p text:style-name="P718"/>
      <text:p text:style-name="P719">_<text:tab/></text:p>
      <text:p text:style-name="P720"><text:span text:style-name="T721">(asmens pavadinimas, Juridinių asmenų</text:span><text:span text:style-name="T722"><text:s/></text:span><text:span text:style-name="T723">registro kodas)</text:span></text:p>
      <text:p text:style-name="P724">_<text:tab/></text:p>
      <text:p text:style-name="P725">(pašto adresas)</text:p>
      <text:p text:style-name="P726">_<text:tab/></text:p>
      <text:p text:style-name="P727">(telefonas, faksas, el. paštas)</text:p>
      <text:p text:style-name="P728"/>
      <text:p text:style-name="P729">Lietuvos Respublikos ryšių reguliavimo tarnybai</text:p>
      <text:p text:style-name="P730">Algirdo g. 27A, LT-03219 Vilnius</text:p>
      <text:p text:style-name="P731">tel. (5) 210 5623, faks. (5) 216 1564, el. paštas rrt@rrt.lt</text:p>
      <text:p text:style-name="P732"/>
      <text:p text:style-name="P733"><text:span text:style-name="T734">PRAŠYMAS SKIRTI RADIJO DAŽNĮ (KANALĄ)</text:span></text:p>
      <text:p text:style-name="P735"/>
      <text:p text:style-name="P736"><text:span text:style-name="T737">__________________<text:s/></text:span><text:span text:style-name="T738">Nr. __________</text:span></text:p>
      <text:p text:style-name="P739">(data)</text:p>
      <text:p text:style-name="P740"/>
      <text:p text:style-name="P741"><text:span text:style-name="T742">1</text:span><text:span text:style-name="T743">. Pageidaujamas radijo dažnis (kanalas):</text:span></text:p>
      <text:p text:style-name="P744"><text:span text:style-name="T745">_</text:span><text:span text:style-name="T746"><text:tab/>.</text:span></text:p>
      <text:p text:style-name="P747"><text:span text:style-name="T748">2</text:span><text:span text:style-name="T749">. Lietuvos radijo ir televizijos komisijos išduotos licencijos data ir numeris:</text:span></text:p>
      <text:p text:style-name="P750"><text:span text:style-name="T751">_</text:span><text:span text:style-name="T752"><text:tab/>.</text:span></text:p>
      <text:p text:style-name="P753"><text:span text:style-name="T754">3</text:span><text:span text:style-name="T755">. Radijo ar televizijos stoties, kurioje numatoma naudoti radijo dažnį (kanalą), įrengimo a</text:span><text:span text:style-name="T756">dresas ir koordinatės:</text:span></text:p>
      <text:p text:style-name="P757"><text:span text:style-name="T758">_</text:span><text:span text:style-name="T759"><text:tab/>.</text:span></text:p>
      <text:p text:style-name="P760"><text:span text:style-name="T761">4</text:span><text:span text:style-name="T762">. Radijo ar televizijos stoties antenos aukštis virš žemės paviršiaus<text:s/></text:span><text:span text:style-name="T763"><text:tab/><text:s/>m.</text:span></text:p>
      <text:p text:style-name="P764"><text:span text:style-name="T765">5</text:span><text:span text:style-name="T766">. Pageidaujama maksimali spinduliuotės galia __________________ dBW.</text:span></text:p>
      <text:p text:style-name="P767"><text:span text:style-name="T768">6</text:span><text:span text:style-name="T769">. Data, nuo kurios numatoma pradėti naudoti radijo dažnį (kanalą):<text:s/></text:span></text:p>
      <text:p text:style-name="P770"><text:span text:style-name="T771">__</text:span><text:span text:style-name="T772">_____ m. ______________ mėn. ______ d.</text:span></text:p>
      <text:p text:style-name="P773"><text:span text:style-name="T774">7</text:span><text:span text:style-name="T775">. Pageidaujamas radijo dažnio (kanalo) naudojimo terminas<text:s/></text:span><text:span text:style-name="T776"><text:tab/>.</text:span></text:p>
      <text:p text:style-name="P777"/>
      <text:p text:style-name="P778"><text:span text:style-name="T779">PRIDEDAMA:</text:span></text:p>
      <text:p text:style-name="P780"><text:span text:style-name="T781">1</text:span><text:span text:style-name="T782">. Įgaliojimą patvirtinantis dokumentas, jeigu prašymą pasirašo įgaliotas asmuo, ________ lapas.</text:span></text:p>
      <text:p text:style-name="P783"><text:span text:style-name="T784">2</text:span><text:span text:style-name="T785">. Teisėtą įsisteigimą<text:s/></text:span><text:span text:style-name="T786">patvirtinančių dokumentų kopija (tik užsienio valstybių ūkio subjektams), _____ lapas.</text:span></text:p>
      <text:p text:style-name="P787"/>
      <text:p text:style-name="P788">_<text:tab/></text:p>
      <text:p text:style-name="P789">(pareiškėjo vadovo ar jo įgalioto asmens pareigos)     (parašas)      (vardas ir pavardė)</text:p>
      <text:p text:style-name="P790"/>
      <text:p text:style-name="P791"><text:span text:style-name="T792">_________________</text:span></text:p>
      <text:soft-page-break/>
      <text:p text:style-name="P793"><text:span text:style-name="T794">Radijo dažnių (kanalų) radijo ir televizijos<text:s/></text:span></text:p>
      <text:p text:style-name="P795">programoms transliuoti ir (ar) retransliuoti<text:s/></text:p>
      <text:p text:style-name="P796">skyrimo ir naudojimo taisyklių<text:s/></text:p>
      <text:p text:style-name="P797"><text:span text:style-name="T798">2</text:span><text:span text:style-name="T799"><text:s/>priedas</text:span></text:p>
      <text:p text:style-name="P800"/>
      <text:p text:style-name="P801">_<text:tab/></text:p>
      <text:p text:style-name="P802"><text:span text:style-name="T803">(asmens pavadinimas, Juridinių asmenų</text:span><text:span text:style-name="T804"><text:s/></text:span><text:span text:style-name="T805">registro kodas)</text:span></text:p>
      <text:p text:style-name="P806">_<text:tab/></text:p>
      <text:p text:style-name="P807">(pašto adresas)</text:p>
      <text:p text:style-name="P808">_<text:tab/></text:p>
      <text:p text:style-name="P809">(telefonas, faksas, el. paštas)</text:p>
      <text:p text:style-name="P810"/>
      <text:p text:style-name="P811">Lietuvos Respublikos ryšių reguliavimo tarnybai</text:p>
      <text:p text:style-name="P812">Algirdo g. 27A, LT-03219 Vilnius</text:p>
      <text:p text:style-name="P813">tel. (5) 210 5623, faks. (5) 216 15 64, el.paštas rrt@rrt.lt</text:p>
      <text:p text:style-name="P814"/>
      <text:p text:style-name="P815"><text:span text:style-name="T816">PRAŠYMAS SUDERINTI RADIJO AR TELEVIZIJOS STOTIES</text:span></text:p>
      <text:p text:style-name="P817"><text:span text:style-name="T818">RADIOTECHNINĖS DALIES PROJEKTĄ</text:span></text:p>
      <text:p text:style-name="P819"/>
      <text:p text:style-name="P820"><text:span text:style-name="T821">_________________ Nr.______</text:span></text:p>
      <text:p text:style-name="P822">(data)</text:p>
      <text:p text:style-name="P823"/>
      <text:p text:style-name="P824"><text:span text:style-name="T825">Prašau suderinti</text:span><text:span text:style-name="T826"><text:s/>radijo / televizijos stoties</text:span><text:span text:style-name="T827"><text:s/>radiotechninės dalies projektą.</text:span></text:p>
      <text:p text:style-name="P828">(kas nereikalinga, išbraukti)</text:p>
      <text:p text:style-name="P829"/>
      <text:p text:style-name="P830">Stoties įrengimo vieta:</text:p>
      <text:p text:style-name="P831">_<text:tab/>.</text:p>
      <text:p text:style-name="P832"/>
      <text:p text:style-name="P833">Radijo dažnis (kanalas): ___________________________ .</text:p>
      <text:p text:style-name="P834"/>
      <text:p text:style-name="P835"/>
      <text:p text:style-name="P836">PRIDEDAMA:</text:p>
      <text:p text:style-name="P837"><text:span text:style-name="T838">1</text:span><text:span text:style-name="T839">. Radijo ar televizijos stoties radiotechninio projekto originalas ir kopija, po _______<text:s/></text:span><text:span text:style-name="T840">lapų.</text:span></text:p>
      <text:p text:style-name="P841"><text:span text:style-name="T842">2</text:span><text:span text:style-name="T843">. Įgaliojimą patvirtinantis dokumentas, jeigu prašymą pasirašo įgaliotas asmuo, ________ lapas.</text:span></text:p>
      <text:p text:style-name="P844"/>
      <text:p text:style-name="P845">_<text:tab/></text:p>
      <text:p text:style-name="P846">(pareiškėjo vadovo ar jo įgalioto asmens pareigos)     (parašas)      (vardas ir pavardė)</text:p>
      <text:p text:style-name="P847"/>
      <text:p text:style-name="P848"><text:span text:style-name="T849">_________________</text:span></text:p>
      <text:soft-page-break/>
      <text:p text:style-name="P850"><text:span text:style-name="T851">Radijo dažnių (kanalų) radijo ir televizijos<text:s/></text:span></text:p>
      <text:p text:style-name="P852">programoms transliuoti ir (ar) retransliuoti<text:s/></text:p>
      <text:p text:style-name="P853">skyrimo ir naudojimo taisyklių</text:p>
      <text:p text:style-name="P854"><text:span text:style-name="T855">3</text:span><text:span text:style-name="T856"><text:s/>priedas</text:span></text:p>
      <text:p text:style-name="P857"/>
      <text:p text:style-name="P858">_<text:tab/></text:p>
      <text:p text:style-name="P859"><text:span text:style-name="T860">(asmens pavadinimas, Juridinių asmenų</text:span><text:span text:style-name="T861"><text:s/></text:span><text:span text:style-name="T862">registro kodas)</text:span></text:p>
      <text:p text:style-name="P863">_<text:tab/></text:p>
      <text:p text:style-name="P864">(pašto adresas)</text:p>
      <text:p text:style-name="P865">_<text:tab/></text:p>
      <text:p text:style-name="P866">(telefonas, faksas, el. paštas)</text:p>
      <text:p text:style-name="P867"/>
      <text:p text:style-name="P868">Lietuvos<text:s/>Respublikos ryšių reguliavimo tarnybai</text:p>
      <text:p text:style-name="P869">Algirdo g. 27A, LT-03219 Vilnius</text:p>
      <text:p text:style-name="P870">tel. (5) 210 56 23, faks. (5) 216 15 64, el.paštas rrt@rrt.lt</text:p>
      <text:p text:style-name="P871"/>
      <text:p text:style-name="P872"><text:span text:style-name="T873">PRAŠYMAS PAKEISTI RADIJO DAŽNIO (KANALO) NAUDOJIMO SĄLYGAS</text:span></text:p>
      <text:p text:style-name="P874"/>
      <text:p text:style-name="P875">______________ Nr. __________</text:p>
      <text:p text:style-name="P876">(data)</text:p>
      <text:p text:style-name="P877"/>
      <text:p text:style-name="P878">Prašau pakeisti<text:s/>Tarnybos nustatytas _____________________ radijo dažnio (kanalo) naudojimo sąlygas:</text:p>
      <text:p text:style-name="P879">_<text:tab/></text:p>
      <text:p text:style-name="P880">_<text:tab/></text:p>
      <text:p text:style-name="P881">_<text:tab/></text:p>
      <text:p text:style-name="P882">į toliau nurodytas:</text:p>
      <text:p text:style-name="P883">_<text:tab/></text:p>
      <text:p text:style-name="P884">_<text:tab/></text:p>
      <text:p text:style-name="P885">_<text:tab/>.</text:p>
      <text:p text:style-name="P886"/>
      <text:p text:style-name="P887">Leidimas___________________________ Nr.<text:s/><text:tab/>.</text:p>
      <text:p text:style-name="P888">(leidimo išdavimo data)<text:tab/>(leidimo numeris)</text:p>
      <text:p text:style-name="P889"/>
      <text:p text:style-name="P890">PRIDEDAMA:</text:p>
      <text:p text:style-name="P891"><text:span text:style-name="T892">1</text:span><text:span text:style-name="T893">. Įgaliojimą patvirtinantis<text:s/></text:span><text:span text:style-name="T894">dokumentas, jeigu prašymą pasirašo įgaliotas asmuo, ________ lapas.</text:span></text:p>
      <text:p text:style-name="P895"><text:span text:style-name="T896">2</text:span><text:span text:style-name="T897">. Prašymo motyvus pagrindžiantys dokumentai, _____ lapų.</text:span></text:p>
      <text:p text:style-name="P898"/>
      <text:p text:style-name="P899">_<text:tab/></text:p>
      <text:p text:style-name="P900">(pareiškėjo vadovo ar jo įgalioto asmens pareigos)     (parašas)      (vardas ir pavardė)</text:p>
      <text:p text:style-name="P901"/>
      <text:p text:style-name="P902"><text:span text:style-name="T903">_________________</text:span></text:p>
      <text:p text:style-name="P904"/>
      <text:p text:style-name="P905"><text:span text:style-name="T906">Rad</text:span><text:span text:style-name="T907">ijo dažnių (kanalų) radijo ir televizijos programoms transliuoti ir (ar) retransliuoti skyrimo ir naudojimo taisyklių</text:span></text:p>
      <text:p text:style-name="P908"><text:span text:style-name="T909">4</text:span><text:span text:style-name="T910"><text:s/>priedas</text:span></text:p>
      <text:p text:style-name="P911"/>
      <text:p text:style-name="P912">_<text:tab/></text:p>
      <text:p text:style-name="P913">(asmens pavadinimas, Juridinių asmenų registro kodas)</text:p>
      <text:p text:style-name="P914">_<text:tab/></text:p>
      <text:p text:style-name="P915">(pašto adresas)</text:p>
      <text:p text:style-name="P916">_<text:tab/></text:p>
      <text:p text:style-name="P917">(telefonas, faksas, el. paštas)</text:p>
      <text:p text:style-name="P918"/>
      <text:p text:style-name="P919">Lietuvos<text:s/>Respublikos ryšių reguliavimo tarnybai</text:p>
      <text:p text:style-name="P920">Algirdo g. 27A, LT-03219 Vilnius</text:p>
      <text:p text:style-name="P921">tel. (5) 210 5623, faks. (5) 216 1564, el. paštas rrt@rrt.lt</text:p>
      <text:p text:style-name="P922"/>
      <text:p text:style-name="P923"><text:span text:style-name="T924">PRAŠYMAS PRATĘSTI RADIJO DAŽNIŲ (KANALŲ) NAUDOJIMO TERMINĄ</text:span></text:p>
      <text:p text:style-name="P925"/>
      <text:p text:style-name="P926">____________________ Nr. __________</text:p>
      <text:p text:style-name="P927">(data)</text:p>
      <text:p text:style-name="P928"/>
      <text:p text:style-name="P929">Prašau pratęsti ________________________ leidime Nr.<text:s/><text:tab/>,</text:p>
      <text:p text:style-name="P930">(leidimo išdavimo data)<text:tab/>(leidimo numeris)</text:p>
      <text:p text:style-name="P931"/>
      <text:p text:style-name="P932">nustatytą radijo dažnių (kanalų) naudojimo terminą į toliau nurodytą:</text:p>
      <text:p text:style-name="P933">_<text:tab/></text:p>
      <text:p text:style-name="P934"/>
      <text:p text:style-name="P935">PRIDEDAMA. Įgaliojimą patvirtinantis dokumentas, jeigu prašymą pasirašo įgaliotas<text:s/>asmuo, ________ lapas.</text:p>
      <text:p text:style-name="P936"/>
      <text:p text:style-name="P937">_<text:tab/></text:p>
      <text:p text:style-name="P938">(pareiškėjo vadovo ar jo įgalioto asmens pareigos)     (parašas)      (vardas ir pavardė)</text:p>
      <text:p text:style-name="P939"/>
      <text:p text:style-name="P940"><text:span text:style-name="T94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 User</dc:creator>
    <meta:creation-date>2015-09-06T22:19:00Z</meta:creation-date>
    <dc:date>2015-09-06T22:19:00Z</dc:date>
    <meta:template xlink:href="Normal" xlink:type="simple"/>
    <meta:editing-cycles>2</meta:editing-cycles>
    <meta:editing-duration>PT0S</meta:editing-duration>
    <meta:document-statistic meta:page-count="16" meta:paragraph-count="335" meta:word-count="5572" meta:character-count="43635" meta:row-count="1097" meta:non-whitespace-character-count="38398"/>
  </office:meta>
</office:document-meta>
</file>