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break-before="page"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break-before="page"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style:punctuation-wrap="simple" fo:margin-left="3.1493in">
        <style:tab-stops/>
      </style:paragraph-properties>
    </style:style>
    <style:style style:name="P362" style:parent-style-name="Normal" style:family="paragraph">
      <style:paragraph-properties style:punctuation-wrap="simple" fo:margin-left="3.1493in">
        <style:tab-stops/>
      </style:paragraph-properties>
    </style:style>
    <style:style style:name="P363" style:parent-style-name="Normal" style:family="paragraph">
      <style:paragraph-properties style:punctuation-wrap="simple" fo:margin-left="3.1493in">
        <style:tab-stops/>
      </style:paragraph-properties>
    </style:style>
    <style:style style:name="T364" style:parent-style-name="DefaultParagraphFont" style:family="text">
      <style:text-properties fo:color="#000000"/>
    </style:style>
    <style:style style:name="P365" style:parent-style-name="Normal" style:family="paragraph">
      <style:paragraph-properties style:punctuation-wrap="simple" fo:margin-left="3.1493in">
        <style:tab-stops/>
      </style:paragraph-properties>
    </style:style>
    <style:style style:name="T366" style:parent-style-name="DefaultParagraphFont" style:family="text">
      <style:text-properties fo:color="#000000"/>
    </style:style>
    <style:style style:name="P367" style:parent-style-name="Normal" style:family="paragraph">
      <style:paragraph-properties style:punctuation-wrap="simple" fo:margin-left="3.149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paragraph-properties fo:text-align="center">
        <style:tab-stops>
          <style:tab-stop style:type="left" style:leader-style="solid" style:leader-text="_" style:position="6.1812in"/>
        </style:tab-stops>
      </style:paragraph-properties>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tab-stops>
          <style:tab-stop style:type="left" style:leader-style="solid" style:leader-text="_" style:position="6.1812in"/>
        </style:tab-stops>
      </style:paragraph-properties>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style>
    <style:style style:name="P379" style:parent-style-name="Normal" style:family="paragraph">
      <style:paragraph-properties fo:keep-with-next="always" fo:text-align="center"/>
      <style:text-properties fo:font-weight="bold" style:font-weight-asian="bold"/>
    </style:style>
    <style:style style:name="P380" style:parent-style-name="Normal" style:family="paragraph">
      <style:paragraph-properties fo:keep-with-next="always" fo:text-align="center"/>
      <style:text-properties fo:font-weight="bold" style:font-weight-asian="bold" style:font-weight-complex="bold" fo:letter-spacing="0.0416in"/>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justify">
        <style:tab-stops>
          <style:tab-stop style:type="left" style:leader-style="solid" style:leader-text="_" style:position="6.1034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401" style:parent-style-name="Normal" style:family="paragraph">
      <style:paragraph-properties fo:text-align="justify" fo:text-indent="0.3937in">
        <style:tab-stops>
          <style:tab-stop style:type="left" style:leader-style="solid" style:leader-text="_" style:position="6.1034in"/>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404" style:family="table-column">
      <style:table-column-properties style:column-width="1.325in"/>
    </style:style>
    <style:style style:name="TableColumn405" style:family="table-column">
      <style:table-column-properties style:column-width="2.7993in"/>
    </style:style>
    <style:style style:name="TableColumn406" style:family="table-column">
      <style:table-column-properties style:column-width="1.1041in"/>
    </style:style>
    <style:style style:name="TableColumn407" style:family="table-column">
      <style:table-column-properties style:column-width="1.0701in"/>
    </style:style>
    <style:style style:name="Table403" style:family="table">
      <style:table-properties style:width="6.2986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text-properties fo:font-weight="bold" style:font-weight-asian="bold"/>
    </style:style>
    <style:style style:name="P433" style:parent-style-name="Normal" style:family="paragraph">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text-properties fo:font-weight="bold" style:font-weight-asian="bold"/>
    </style:style>
    <style:style style:name="P436"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
      <text:p text:style-name="P8"><text:span text:style-name="T9">ĮSAKYMAS</text:span></text:p>
      <text:p text:style-name="P10">DĖL CIVILINĖS SAUGOS BŪKLĖS SAVIVALDYBĖSE, MINISTERIJOSE IR KITOSE VALSTYBĖS INSTITUCIJOSE IR ĮSTAIGOSE PATIKRINIMŲ ORGANIZAVIMO IR ATLIKIMO TVARKOS APRAŠO PATVIRTINIMO</text:p>
      <text:p text:style-name="P11"/>
      <text:p text:style-name="P12">2010 m. rugsėjo 16 d. Nr.1-263</text:p>
      <text:p text:style-name="P13">Vilnius</text:p>
      <text:p text:style-name="P14"/>
      <text:p text:style-name="P15"/>
      <text:p text:style-name="P16"><text:span text:style-name="T17">Vadovaudamasis Lietuvos Respublikos civilinės saugos įstatymo (Žin., 1998, Nr.<text:s/></text:span><text:a xlink:href="https://www.e-tar.lt/portal/lt/legalAct/TAR.C15592B096FA" office:target-frame-name="_blank" xlink:show="new"><text:span text:style-name="T18">115-3230</text:span></text:a><text:span text:style-name="T19">; 2009, Nr.<text:s/></text:span><text:a xlink:href="https://www.e-tar.lt/portal/lt/legalAct/TAR.82ED30165077" office:target-frame-name="_blank" xlink:show="new"><text:span text:style-name="T20">159-7207</text:span></text:a><text:span text:style-name="T21">) 12 straipsnio 5 dalies 7 punktu,</text:span></text:p>
      <text:p text:style-name="P22"><text:span text:style-name="T23">tvirtinu</text:span><text:span text:style-name="T24"><text:s/>Civilinės saugos būklės savivaldybėse, ministerijose ir kitose valstybės institucijose ir įstaigose patikrinimų organizavimo ir atlikimo tvarkos aprašą (pridedama).</text:span></text:p>
      <text:p text:style-name="P25"/>
      <text:p text:style-name="P26"/>
      <text:p text:style-name="P27"/>
      <text:p text:style-name="P28">Direktorius</text:p>
      <text:p text:style-name="P29"><text:span text:style-name="T30">vidaus tarnybos generolas<text:s/></text:span><text:span text:style-name="T31"><text:tab/>Remigijus Baniulis</text:span></text:p>
      <text:soft-page-break/>
      <text:p text:style-name="P32"><text:span text:style-name="T33">PATVIRTINTA</text:span></text:p>
      <text:p text:style-name="P34">Priešgaisrinės apsaugos ir gelbėjimo<text:s/></text:p>
      <text:p text:style-name="P35">departamento prie Vidaus reikalų<text:s/></text:p>
      <text:p text:style-name="P36">ministerijos direktoriaus<text:s/></text:p>
      <text:p text:style-name="P37">2010 m. rugsėjo 16 d. įsakymu Nr. 1-263</text:p>
      <text:p text:style-name="P38"/>
      <text:p text:style-name="P39"><text:span text:style-name="T40">CIVILINĖS SAUGOS BŪKLĖS SAVIVALDYBĖSE, MINISTERIJOSE IR KITOSE VALSTYBĖS INSTITUCIJOSE IR ĮSTAIGOSE PATIKRINIMŲ ORGANIZAVIMO IR ATLIK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Civilinės saugos būklė</text:span><text:span text:style-name="T50"><text:s/></text:span><text:span text:style-name="T51">– ministerijų ir kitų valstybės institucijų ir įstaigų, savivaldybių administracijų, kitų įstaigų ir ūkio subjektų vykdomos veiklos įgyvendinant teisės aktų jiems pavestas funkcijas civilinės saugos srityje atitiktis Lietuvos Respublikos civilinės saugos įstatyme (Žin., 1998, Nr.<text:s/></text:span><text:a xlink:href="https://www.e-tar.lt/portal/lt/legalAct/TAR.C15592B096FA" office:target-frame-name="_blank" xlink:show="new"><text:span text:style-name="T52">115-3230</text:span></text:a><text:span text:style-name="T53">; 2009, Nr.<text:s/></text:span><text:a xlink:href="https://www.e-tar.lt/portal/lt/legalAct/TAR.82ED30165077" office:target-frame-name="_blank" xlink:show="new"><text:span text:style-name="T54">159-7207</text:span></text:a><text:span text:style-name="T55">) ir kituose civilinę saugą reglamentuojančiuose teisės aktuose nustatytiems reikalavimams.</text:span></text:p>
      <text:p text:style-name="P56"><text:span text:style-name="T57">2</text:span><text:span text:style-name="T58">. Civilinės saugos būklės savivaldybėse, ministerijose ir kitose valstybės institucijose ir įstaigose patikrinimų organizavimo ir atlikimo tvarkos aprašas (toliau – Aprašas) reglamentuoja civilinės saugos būklės patikrinimų (toliau – patikrinimai) ministerijose ir kitose valstybės institucijose ir įstaigose, savivaldybių administracijose, kitose įstaigose ir ūkio subjektuose formas, periodiškumą, patikrinimus atliekančius subjektus, civilinės saugos būklės kriterijus ir vertinimo tvarką, ataskaitų rengimo ir tvirtinimo tvarką.</text:span></text:p>
      <text:p text:style-name="P59"><text:span text:style-name="T60">3</text:span><text:span text:style-name="T61">. Apraše vartojamos sąvokos apibrėžtos Lietuvos Respublikos civilinės saugos įstatyme (Žin., 1998, Nr.<text:s/></text:span><text:a xlink:href="https://www.e-tar.lt/portal/lt/legalAct/TAR.C15592B096FA" office:target-frame-name="_blank" xlink:show="new"><text:span text:style-name="T62">115-3230</text:span></text:a><text:span text:style-name="T63">; 2009, Nr.<text:s/></text:span><text:a xlink:href="https://www.e-tar.lt/portal/lt/legalAct/TAR.82ED30165077" office:target-frame-name="_blank" xlink:show="new"><text:span text:style-name="T64">159-7207</text:span></text:a><text:span text:style-name="T65">) ir kituose civilinę saugą reglamentuojančiuose teisės aktuose.</text:span></text:p>
      <text:p text:style-name="P66"/>
      <text:p text:style-name="P67"><text:span text:style-name="T68">II</text:span><text:span text:style-name="T69">.<text:s/></text:span><text:span text:style-name="T70">CIVILINĖS SAUGOS BŪKLĖS PATIKRINIMŲ FORMOS, ATLIKIMO PERIODIŠKUMAS IR PATIKRINIMUS ATLIEKANTYS SUBJEKTAI</text:span></text:p>
      <text:p text:style-name="P71"/>
      <text:p text:style-name="P72"><text:span text:style-name="T73">4</text:span><text:span text:style-name="T74">. Civilinės saugos būklės patikrinimai yra kompleksiniai (planiniai) ir tiksliniai (neplaniniai).</text:span></text:p>
      <text:p text:style-name="P75"><text:span text:style-name="T76">5</text:span><text:span text:style-name="T77">.<text:s/></text:span><text:span text:style-name="T78">Kompleksiniai</text:span><text:span text:style-name="T79"><text:s/>(planiniai) patikrinimai atliekami Apraše nustatytu periodiškumu siekiant patikrinti ministerijai ar kitai valstybės institucijai ar įstaigai, savivaldybės administracijai, kitai įstaigai ar ūkio subjektui teisės aktų pavestų funkcijų civilinės saugos srityje vykdymą pagal Apraše nustatytus civilinės saugos būklės kriterijus.</text:span></text:p>
      <text:p text:style-name="P80"><text:span text:style-name="T81">6</text:span><text:span text:style-name="T82">.<text:s/></text:span><text:span text:style-name="T83">Tiksliniai</text:span><text:span text:style-name="T84"><text:s/>(neplaniniai) patikrinimai gali būti atliekami:</text:span></text:p>
      <text:p text:style-name="P85"><text:span text:style-name="T86">6.1</text:span><text:span text:style-name="T87">. siekiant patikrinti teisės aktų ministerijai ar kitai valstybės institucijai ar įstaigai, savivaldybės administracijai, kitai įstaigai ar ūkio subjektui pavestų funkcijų civilinės saugos srityje vykdymą pagal Apraše nustatytus civilinės saugos būklės kriterijus, kurie kompleksinio (planinio) ar Aprašo 6.2 punkte nustatytu atveju atlikto tikslinio (neplaninio) patikrinimo metu buvo įvertinti nepatenkinamai ar patenkinamai;</text:span></text:p>
      <text:p text:style-name="P88"><text:span text:style-name="T89">6.2</text:span><text:span text:style-name="T90">. po įvykusio įvykio</text:span><text:span text:style-name="T91">,</text:span><text:span text:style-name="T92"><text:s/>ekstremaliojo įvykio ar ekstremaliosios situacijos, siekiant patikrinti teisės aktų ministerijai ar kitai valstybės institucijai ar įstaigai, savivaldybės administracijai, kitai įstaigai ar ūkio subjektui pavestų tam tikrų funkcijų civilinės saugos srityje vykdymą pagal Apraše nustatytus civilinės saugos būklės kriterijus, taip pat turint informacijos ar kilus pagrįstiems įtarimams, kad įvykusio įvykio, ekstremaliojo įvykio ar ekstremaliosios situacijos likvidavimas ar jų padarinių šalinimas, gelbėjimo, paieškos ir neatidėliotinų darbų organizavimas buvo vykdomas nesilaikant teisės aktuose nustatytų reikalavimų arba nevykdomas, kai šių veiksmų atlikimas priskirtinas šio civilinės saugos sistemos subjekto kompetencijai.</text:span></text:p>
      <text:p text:style-name="P93"><text:span text:style-name="T94">7</text:span><text:span text:style-name="T95">. Kompleksinius (planinius) patikrinimus atlieka:</text:span></text:p>
      <text:p text:style-name="P96"><text:span text:style-name="T97">7.1</text:span><text:span text:style-name="T98">. Priešgaisrinės apsaugos ir gelbėjimo departamento prie Vidaus reikalų ministerijos (toliau – departamentas) valstybės tarnautojas (-ai) – Civilinės saugos įstatymo 13 straipsnio 4<text:s/></text:span><text:soft-page-break/><text:span text:style-name="T99">dalies 7 punkte nurodytuose civilinės saugos sistemos subjektuose – ne rečiau kaip kas 5 metus;</text:span></text:p>
      <text:p text:style-name="P100"><text:span text:style-name="T101">7.2</text:span><text:span text:style-name="T102">. apskričių priešgaisrinių gelbėjimo valdybų valstybės tarnautojas (-ai) ir (ar) darbuotojas (-ai), dirbantis (-ys) pagal darbo sutartį (-is) (toliau – darbuotojas (-ai)) – toje apskrityje esančių savivaldybių administracijose – ne rečiau kaip kas 4 metus;</text:span></text:p>
      <text:p text:style-name="P103"><text:span text:style-name="T104">7.3</text:span><text:span text:style-name="T105">. savivaldybių administracijų valstybės tarnautojas (-ai) ir (ar) darbuotojas (-ai) – ūkio subjektuose ir kitose įstaigose – ne rečiau kaip kas 4 metus.</text:span></text:p>
      <text:p text:style-name="P106"><text:span text:style-name="T107">8</text:span><text:span text:style-name="T108">. Tikslinius (neplaninius) patikrinimus valstybės ar savivaldybės institucijos ar įstaigos vadovo sprendimu, pasibaigus paskutinio patikrinimo metu nustatytiems pažeidimams ištaisyti nurodytam terminui ar Aprašo 6.2 punkte nustatytu atveju, atlieka:</text:span></text:p>
      <text:p text:style-name="P109"><text:span text:style-name="T110">8.1</text:span><text:span text:style-name="T111">. departamento valstybės tarnautojas (-ai) Civilinės saugos įstatymo 13 straipsnio 4 dalies 7 punkte nurodytuose civilinės saugos sistemos subjektuose, savivaldybių administracijose;</text:span></text:p>
      <text:p text:style-name="P112"><text:span text:style-name="T113">8.2</text:span><text:span text:style-name="T114">. apskrities priešgaisrinės gelbėjimo valdybos valstybės tarnautojas (-ai) ir (ar) darbuotojas (-ai) atitinkamos apskrities teritorijoje esančiose savivaldybių administracijose. Planuojant atlikti tikslinį (neplaninį) patikrinimą Aprašo 6.2 punkte nustatytu atveju, sprendimas dėl tikslinio (neplaninio) patikrinimo atlikimo turi būti suderintas su departamentu;</text:span></text:p>
      <text:p text:style-name="P115"><text:span text:style-name="T116">8.3</text:span><text:span text:style-name="T117">. savivaldybių administracijų valstybės tarnautojas (-ai) ir (ar) darbuotojas (-ai) atitinkamos savivaldybės teritorijoje esančiuose ūkio subjektuose ir kitose įstaigose.</text:span></text:p>
      <text:p text:style-name="P118"><text:span text:style-name="T119">9</text:span><text:span text:style-name="T120">. Atsižvelgdamas į civilinės saugos būklės patikrinimo formą, tikslus, numatomo tikrinti civilinės saugos sistemos subjekto veiklos pobūdį ir (ar) kitas aplinkybes, susijusias su patikrinimu, departamento direktorius, apskrities priešgaisrinės gelbėjimo valdybos viršininkas ar savivaldybės administracijos direktorius gali sudaryti komisiją (toliau – Komisija) patikrinimui atlikti. Komisiją sudaro Komisijos pirmininkas ir nariai.</text:span></text:p>
      <text:p text:style-name="P121"><text:span text:style-name="T122">10</text:span><text:span text:style-name="T123">. Kompleksiniai (planiniai) patikrinimai įtraukiami į valstybės ar savivaldybių institucijos ar įstaigos metų veiklos priemonių planą arba ne vėliau kaip iki sausio 31 d. parengiamas tų metų kompleksinių (planinių) patikrinimų planas, kurį tvirtina valstybės ar savivaldybės institucijos ar įstaigos vadovas. Numatomi tikrinti civilinės saugos sistemos subjektai apie jų įtraukimą į minėtus<text:s/></text:span><text:soft-page-break/><text:span text:style-name="T124">planus informuojami ne vėliau kaip per 3 darbo dienas nuo atitinkamo plano patvirtinimo ar pakeitimo dienos. Kompleksinių (planinių) patikrinimų planai gali būti skelbiami atitinkamos valstybės ar savivaldybės institucijos ar įstaigos interneto svetainėje.</text:span></text:p>
      <text:p text:style-name="P125"><text:span text:style-name="T126">11</text:span><text:span text:style-name="T127">. Apie numatomą kompleksinį (planinį) patikrinimą ministerijos ar kitos valstybės institucijos ar įstaigos vadovas, savivaldybės administracijos direktorius, kitos įstaigos ar ūkio subjekto vadovas ar jų įgaliotas asmuo (toliau – atstovas) informuojamas likus ne mažiau kaip 10 darbo dienų iki numatomo patikrinimo pradžios. Raštu ar elektroniniu būdu nurodomas numatomo atlikti patikrinimo pagrindas, terminas, dalykas, preliminarus dokumentų, kuriuos civilinės saugos sistemos subjektas turės pateikti patikrinimo metu, sąrašas.</text:span></text:p>
      <text:p text:style-name="P128"><text:span text:style-name="T129">12</text:span><text:span text:style-name="T130">. Valstybės tarnautojas (-ai) ir (ar) darbuotojas (-ai), prieš atlikdamas (-i) patikrinimą, turi išanalizuoti prieš tai atliktų šio civilinės saugos sistemos subjekto patikrinimų ataskaitas, kitus su patikrinimu susijusius dokumentus.</text:span></text:p>
      <text:p text:style-name="P131"><text:span text:style-name="T132">13</text:span><text:span text:style-name="T133">. Patikrinimo metu valstybės tarnautojas (-ai) ir (ar) darbuotojas (-ai), atliekantis (-ys) patikrinimą, atsižvelgdamas (-i</text:span><text:span text:style-name="T134">) į patikrinimo formą, analizuoja ministerijos ar kitos valstybės institucijos ar įstaigos, savivaldybės administracijos, kitos įstaigos ar ūkio subjekto visų ar pasirinktų teisės aktų pavestų funkcijų civilinės saugos srityje vykdymą pagal Apraše nustatytus civilinės saugos būklės kriterijus.</text:span></text:p>
      <text:p text:style-name="P135"/>
      <text:p text:style-name="P136"><text:span text:style-name="T137">III</text:span><text:span text:style-name="T138">.<text:s/></text:span><text:span text:style-name="T139">CIVILINĖS SAUGOS BŪKLĖS KRITERIJAI IR VERTINIMO TVARKA</text:span></text:p>
      <text:p text:style-name="P140"/>
      <text:p text:style-name="P141"><text:span text:style-name="T142">14</text:span><text:span text:style-name="T143">. Civilinės saugos būklė ministerijoje ar kitoje valstybės institucijoje ar įstaigoje vertinama pagal šiuos kriterijus:</text:span></text:p>
      <text:p text:style-name="P144"><text:span text:style-name="T145">14.1</text:span><text:span text:style-name="T146">. ekstremaliųjų situacijų operacijų centro sudarymas, ekstremaliųjų situacijų operacijų centro nuostatai;</text:span></text:p>
      <text:p text:style-name="P147"><text:span text:style-name="T148">14.2</text:span><text:span text:style-name="T149">. ekstremaliųjų situacijų operacijų centro patalpų ir darbo vietų įrengimo organizavimas, slėptuvių parinkimas ir (ar) įrengimas;</text:span></text:p>
      <text:p text:style-name="P150"><text:span text:style-name="T151">14.3</text:span><text:span text:style-name="T152">. galimų pavojų ir rizikos analizė, ekstremaliųjų situacijų valdymo planas;</text:span></text:p>
      <text:p text:style-name="P153"><text:span text:style-name="T154">14.4</text:span><text:span text:style-name="T155">. pasiūlymų dėl ekstremaliojo įvykio kriterijų teikimas departamentui;</text:span></text:p>
      <text:p text:style-name="P156"><text:span text:style-name="T157">14.5</text:span><text:span text:style-name="T158">. valstybės tarnautojų ir darbuotojų ir ministerijos reguliavimo srities valstybės institucijų ir įstaigų perspėjimo ir informavimo apie gresiančias ar susidariusias ekstremaliąsias situacijas organizavimas;</text:span></text:p>
      <text:p text:style-name="P159"><text:span text:style-name="T160">14.6</text:span><text:span text:style-name="T161">. ekstremaliųjų situacijų prevencijos priemonių planavimas ir vykdymas;</text:span></text:p>
      <text:p text:style-name="P162"><text:span text:style-name="T163">14.7</text:span><text:span text:style-name="T164">. ministerijos ar kitos valstybės institucijos ar įstaigos valstybės tarnautojų ir (ar) darbuotojų civilinės saugos mokymo organizavimas;</text:span></text:p>
      <text:p text:style-name="P165"><text:span text:style-name="T166">14.8</text:span><text:span text:style-name="T167">. teisės aktų nustatytų kategorijų ministerijos ar kitos valstybės institucijos ar įstaigos valstybės tarnautojų ir (ar) darbuotojų siuntimas į civilinės saugos mokymo kursus;</text:span></text:p>
      <text:p text:style-name="P168"><text:span text:style-name="T169">14.9</text:span><text:span text:style-name="T170">. civilinės saugos pratybų rengimas;</text:span></text:p>
      <text:p text:style-name="P171"><text:span text:style-name="T172">14.10</text:span><text:span text:style-name="T173">.</text:span><text:span text:style-name="T174"><text:s/></text:span><text:span text:style-name="T175">ministerijos ar kitos valstybės institucijos ar įstaigos dalyvavimas tarptautinių institucijų ir organizacijų veikloje civilinės saugos klausimais.</text:span></text:p>
      <text:p text:style-name="P176"><text:span text:style-name="T177">15</text:span><text:span text:style-name="T178">. Civilinės saugos būklė savivaldybės administracijoje vertinama pagal šiuos kriterijus:</text:span></text:p>
      <text:p text:style-name="P179"><text:span text:style-name="T180">15.1</text:span><text:span text:style-name="T181">. galimų pavojų ir rizikos analizė, savivaldybės ekstremaliųjų situacijų valdymo plano rengimas, jo viešasis svarstymas, tvirtinimas;</text:span></text:p>
      <text:p text:style-name="P182"><text:span text:style-name="T183">15.2</text:span><text:span text:style-name="T184">. savivaldybės ekstremalių situacijų komisijos sudarymas, savivaldybės ekstremalių situacijų komisijos nuostatai;</text:span></text:p>
      <text:p text:style-name="P185"><text:span text:style-name="T186">15.3</text:span><text:span text:style-name="T187">. savivaldybės ekstremaliųjų situacijų operacijų centro sudarymas, ekstremaliųjų situacijų operacijų centro nuostatai;</text:span></text:p>
      <text:p text:style-name="P188"><text:span text:style-name="T189">15.4</text:span><text:span text:style-name="T190">. ekstremaliųjų situacijų operacijų centro patalpų ir darbo vietų įrengimas, slėptuvių parinkimas ir (ar) įrengimas;</text:span></text:p>
      <text:p text:style-name="P191"><text:span text:style-name="T192">15.5</text:span><text:span text:style-name="T193">. savivaldybės lygio civilinės saugos pratybų organizavimas;</text:span></text:p>
      <text:p text:style-name="P194"><text:span text:style-name="T195">15.6</text:span><text:span text:style-name="T196">. gyventojų švietimas civilinės saugos klausimais;</text:span></text:p>
      <text:p text:style-name="P197"><text:span text:style-name="T198">15.7</text:span><text:span text:style-name="T199">. civilinės saugos organizavimo funkcijai vykdyti skirtų lėšų panaudojimas;</text:span></text:p>
      <text:p text:style-name="P200"><text:span text:style-name="T201">15.8</text:span><text:span text:style-name="T202">. savivaldybės teritorijoje esančių ūkio subjektų ir kitų įstaigų civilinės saugos būklės patikrinimų organizavimas ir atlikimas;</text:span></text:p>
      <text:p text:style-name="P203"><text:span text:style-name="T204">15.9</text:span><text:span text:style-name="T205">. tarpusavio pagalbos su kaimyninėmis savivaldybėmis planų sudarymas;</text:span></text:p>
      <text:p text:style-name="P206"><text:span text:style-name="T207">15.10</text:span><text:span text:style-name="T208">. duomenų, reikalingų civilinės saugos uždaviniams vykdyti, rinkimas iš visų savivaldybės teritorijoje esančių civilinės saugos sistemos subjektų ir jų teikimas departamentui;</text:span></text:p>
      <text:p text:style-name="P209"><text:span text:style-name="T210">15.11</text:span><text:span text:style-name="T211">. gyventojų, valstybės ir savivaldybių institucijų ir įstaigų, kitų įstaigų ir ūkio subjektų perspėjimo ir informavimo apie gresiančią ar susidariusią ekstremaliąją situaciją, galimus ekstremaliosios situacijos padarinius bei priemones jiems pašalinti ir apsisaugojimo nuo ekstremaliosios situacijos būdus organizavimas, perspėjimo sistemos priežiūros organizavimas;</text:span></text:p>
      <text:p text:style-name="P212"><text:span text:style-name="T213">15.12</text:span><text:span text:style-name="T214">. kolektyvinės apsaugos statinių poreikio nustatymas, gyventojų evakavimo organizavimas;</text:span></text:p>
      <text:p text:style-name="P215"><text:span text:style-name="T216">15.13</text:span><text:span text:style-name="T217">. sutarčių su ūkio subjektais ir kitomis įstaigomis dėl savivaldybės ekstremaliųjų situacijų valdymo plane numatytų užduočių vykdymo sudarymas;</text:span></text:p>
      <text:p text:style-name="P218"><text:span text:style-name="T219">15.14</text:span><text:span text:style-name="T220">. ekstremaliųjų situacijų prevencijos priemonių planavimas ir vykdymas;</text:span></text:p>
      <text:p text:style-name="P221"><text:span text:style-name="T222">15.15</text:span><text:span text:style-name="T223">. informacijos apie įvykį, ekstremalųjį įvykį ar ekstremaliąją situaciją teikimas.</text:span></text:p>
      <text:p text:style-name="P224"><text:span text:style-name="T225">16</text:span><text:span text:style-name="T226">. Civilinės saugos būklė ūkio subjekte ar kitoje įstaigoje,</text:span><text:span text:style-name="T227"><text:s/></text:span><text:span text:style-name="T228">kai teisės aktai įpareigoja šiuos ūkio subjektus ar kitas įstaigas vykdyti nustatytas funkcijas civilinės saugos srityje, vertinama pagal šiuos kriterijus:</text:span></text:p>
      <text:p text:style-name="P229"><text:span text:style-name="T230">16.1</text:span><text:span text:style-name="T231">. ekstremaliųjų situacijų prevencijos priemonių planavimas ir vykdymas;</text:span></text:p>
      <text:p text:style-name="P232"><text:span text:style-name="T233">16.2</text:span><text:span text:style-name="T234">. civilinės saugos pratybų ir ūkio subjekto ar kitos įstaigos darbuotojų civilinės saugos mokymo organizavimas;</text:span></text:p>
      <text:p text:style-name="P235"><text:span text:style-name="T236">16.3</text:span><text:span text:style-name="T237">. darbuotojų perspėjimo ir informavimo apie gresiančią ar susidariusią ekstremaliąją situaciją organizavimas, gyventojų, valstybės ir savivaldybių institucijų ir įstaigų, kitų įstaigų ir ūkio subjektų, patenkančių į galimos taršos ar pavojaus zoną, perspėjimo apie gresiančią ar susidariusią ekstremaliąją situaciją organizavimas;</text:span></text:p>
      <text:p text:style-name="P238"><text:span text:style-name="T239">16.4</text:span><text:span text:style-name="T240">. duomenų apie valstybinės reikšmės ir pavojinguosius objektus teikimas Valstybinės reikšmės ir pavojingų objektų registro tvarkymo įstaigoms;</text:span></text:p>
      <text:p text:style-name="P241"><text:span text:style-name="T242">16.5</text:span><text:span text:style-name="T243">. duomenų, reikalingų civilinės saugos uždaviniams vykdyti, teikimas savivaldybės administracijos direktoriui;</text:span></text:p>
      <text:p text:style-name="P244"><text:span text:style-name="T245">16.6</text:span><text:span text:style-name="T246">. ūkio subjekto ekstremaliųjų situacijų operacijų centro sudarymas, ūkio subjekto ekstremaliųjų situacijų operacijų centro nuostatai;</text:span></text:p>
      <text:p text:style-name="P247"><text:span text:style-name="T248">16.7</text:span><text:span text:style-name="T249">. galimų pavojų ir rizikos analizė, ekstremaliųjų situacijų valdymo plano rengimas, derinimas ir tvirtinimas;</text:span></text:p>
      <text:p text:style-name="P250"><text:span text:style-name="T251">16.8</text:span><text:span text:style-name="T252">. sutarčių su savivaldybių administracijų direktoriais dėl materialinių išteklių teikimo ekstremaliųjų situacijų atvejais sudarymas;</text:span></text:p>
      <text:p text:style-name="P253"><text:span text:style-name="T254">16.9</text:span><text:span text:style-name="T255">. ūkio subjekto ar kitos įstaigos darbuotojų evakavimo organizavimas, pagal poreikį aprūpinimas asmeninės apsaugos priemonėmis.</text:span></text:p>
      <text:p text:style-name="P256"><text:span text:style-name="T257">17</text:span><text:span text:style-name="T258">. Kiekvienas civilinės saugos būklės kriterijus įvertinamas gerai, patenkinamai ar nepatenkinamai:</text:span></text:p>
      <text:p text:style-name="P259"><text:span text:style-name="T260">17.1</text:span><text:span text:style-name="T261">. kriterijus įvertinamas gerai, kai funkcijos civilinės saugos srityje vykdymas atitinka teisės aktuose nustatytus reikalavimus;</text:span></text:p>
      <text:p text:style-name="P262"><text:span text:style-name="T263">17.2</text:span><text:span text:style-name="T264">. kriterijus įvertinamas patenkinamai, kai funkcija civilinės saugos srityje vykdoma, tačiau nustatyti tam tikri nežymūs teisės aktuose nustatytų reikalavimų pažeidimai;</text:span></text:p>
      <text:p text:style-name="P265"><text:span text:style-name="T266">17.3</text:span><text:span text:style-name="T267">. kriterijus įvertinamas nepatenkinamai, kai funkcija civilinės saugos srityje nevykdoma arba vykdoma iš esmės pažeidžiant teisės aktuose nustatytus reikalavimus.</text:span></text:p>
      <text:p text:style-name="P268"><text:span text:style-name="T269">18</text:span><text:span text:style-name="T270">. Įvertinus ne daugiau kaip 30 procentų patikrinimo metu įvertintų Apraše nustatytų kriterijų patenkinamai, o kitus – gerai, ministerijos ar kitos valstybės institucijos ar įstaigos, savivaldybės administracijos, kitos įstaigos ar ūkio subjekto civilinės saugos būklė įvertinama gerai.</text:span></text:p>
      <text:p text:style-name="P271"><text:span text:style-name="T272">19</text:span><text:span text:style-name="T273">. Įvertinus daugiau kaip 30 procentų patikrinimo metu įvertintų Apraše nustatytų kriterijų nepatenkinamai, ministerijos ar kitos valstybės institucijos ar įstaigos, savivaldybės administracijos, kitos įstaigos ar ūkio subjekto civilinės saugos būklė įvertinama nepatenkinamai.</text:span></text:p>
      <text:p text:style-name="P274"><text:span text:style-name="T275">20</text:span><text:span text:style-name="T276">. Kitais, negu nurodyta šio Aprašo 18 ir 19 punktuose, atvejais ministerijos ar kitos valstybės institucijos ar įstaigos, savivaldybės administracijos, kitos įstaigos ar ūkio subjekto civilinės saugos būklė įvertinama patenkinamai.</text:span></text:p>
      <text:p text:style-name="P277"/>
      <text:p text:style-name="P278"><text:span text:style-name="T279">IV</text:span><text:span text:style-name="T280">.<text:s/></text:span><text:span text:style-name="T281">PATIKRINIMO ATASKAITOS RENGIMAS IR TVIRTINIMAS</text:span></text:p>
      <text:p text:style-name="P282"/>
      <text:p text:style-name="P283"><text:span text:style-name="T284">21</text:span><text:span text:style-name="T285">. Valstybės tarnautojas (-ai) ir (ar) darbuotojas (-ai), atlikęs (-ę) patikrinimą ministerijoje ar kitoje valstybės institucijoje ar įstaigoje, savivaldybės administracijoje, kitoje įstaigoje ar ūkio subjekte, ne vėliau kaip per 10 darbo dienų po patikrinimo parengia patikrinimo ataskaitą (toliau – Ataskaita) (priedas).</text:span></text:p>
      <text:p text:style-name="P286"><text:span text:style-name="T287">22</text:span><text:span text:style-name="T288">. Ataskaitoje nurodoma:</text:span></text:p>
      <text:p text:style-name="P289"><text:span text:style-name="T290">22.1</text:span><text:span text:style-name="T291">. kas, kada ir kur atliko patikrinimą, patikrinimo forma;</text:span></text:p>
      <text:p text:style-name="P292"><text:span text:style-name="T293">22.2</text:span><text:span text:style-name="T294">. kaip įvertinamas kiekvienas Apraše nustatytas civilinės saugos būklės kriterijus, jeigu patikrinimo metu jis buvo tikrinamas;</text:span></text:p>
      <text:p text:style-name="P295"><text:span text:style-name="T296">22.3</text:span><text:span text:style-name="T297">. jeigu nustatyti civilinę saugą reglamentuojančių teisės aktų pažeidimai – civilinę saugą reglamentuojančiuose teisės aktuose nustatytais reikalavimais pagrįsta pažeidimo esmė;</text:span></text:p>
      <text:p text:style-name="P298"><text:span text:style-name="T299">22.4</text:span><text:span text:style-name="T300">. civilinės saugos būklės įvertinimas, įvertinimo motyvai (pagal Aprašo 18–20 punktų nuostatas);</text:span></text:p>
      <text:p text:style-name="P301"><text:span text:style-name="T302">22.5</text:span><text:span text:style-name="T303">. ar pašalinti ankstesnių patikrinimų metu nustatyti pažeidimai, jeigu tai dar nebuvo<text:s/></text:span><text:soft-page-break/><text:span text:style-name="T304">patikrinta, ar šie pažeidimai buvo pašalinti per nustatytą terminą;</text:span></text:p>
      <text:p text:style-name="P305"><text:span text:style-name="T306">22.6</text:span><text:span text:style-name="T307">. nustatomas protingas (ne trumpesnis kaip vieno mėnesio) terminas patikrinimo metu nustatytiems pažeidimams ištaisyti.</text:span></text:p>
      <text:p text:style-name="P308"><text:span text:style-name="T309">23</text:span><text:span text:style-name="T310">. Prie Ataskaitos, esant galimybei, pridedami dokumentai, patvirtinantys šio Aprašo 22.3 ir 22.5 punktuose nustatytus faktus, ar jų kopijos, taip pat gali būti pridedami kiti su patikrinimu susiję dokumentai ar jų kopijos.</text:span></text:p>
      <text:p text:style-name="P311"><text:span text:style-name="T312">24</text:span><text:span text:style-name="T313">. Ataskaitą ne vėliau kaip per 3 darbo dienas nuo surašymo dienos tvirtina valstybės ar savivaldybių institucijos ar įstaigos, kurios valstybės tarnautojas (-ai) ir (ar) darbuotojas (-ai) atliko patikrinimą, vadovas.</text:span></text:p>
      <text:p text:style-name="P314"><text:span text:style-name="T315">25</text:span><text:span text:style-name="T316">. Ataskaitos kopija per 3 darbo dienas nuo patvirtinimo dienos išsiunčiama civilinės saugos sistemos subjekto, kuriame buvo atliktas patikrinimas, vadovui ar atstovui.</text:span></text:p>
      <text:p text:style-name="P317"><text:span text:style-name="T318">26</text:span><text:span text:style-name="T319">. Valstybės ar savivaldybės institucijos ar įstaigos, kurios valstybės tarnautojas (-ai) ir (ar) darbuotojas (-ai) atliko patikrinimą, teikia tam civilinės saugos sistemos subjektui metodinę pagalbą klausimais, susijusiais su patikrinimo metu nustatytų pažeidimų šalinimu.</text:span></text:p>
      <text:p text:style-name="P320"><text:span text:style-name="T321">27</text:span><text:span text:style-name="T322">. Savivaldybių administracijos per 3 darbo dienas nuo Ataskaitos patvirtinimo dienos Ataskaitos kopiją ir kitus dokumentus, susijusius su patikrinimo atlikimu ūkio subjekte ar kitoje įstaigoje, išsiunčia atitinkamos apskrities priešgaisrinei gelbėjimo valdybai.</text:span></text:p>
      <text:p text:style-name="P323"/>
      <text:p text:style-name="P324"><text:span text:style-name="T325">V</text:span><text:span text:style-name="T326">.<text:s/></text:span><text:span text:style-name="T327">BAIGIAMOSIOS NUOSTATOS</text:span></text:p>
      <text:p text:style-name="P328"/>
      <text:p text:style-name="P329"><text:span text:style-name="T330">28</text:span><text:span text:style-name="T331">. Aprašo nuostatos netaikomos:</text:span></text:p>
      <text:p text:style-name="P332"><text:span text:style-name="T333">28.1</text:span><text:span text:style-name="T334">. pavojingiesiems objektams, kuriems taikomi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335">130-4649</text:span></text:a><text:span text:style-name="T336">; 2008, Nr.<text:s/></text:span><text:a xlink:href="https://www.e-tar.lt/portal/lt/legalAct/TAR.AC37F559070D" office:target-frame-name="_blank" xlink:show="new"><text:span text:style-name="T337">109-4159</text:span></text:a><text:span text:style-name="T338">);</text:span></text:p>
      <text:p text:style-name="P339"><text:span text:style-name="T340">28.2</text:span><text:span text:style-name="T341">. civilinės saugos sistemos subjektams, kurie nėra minimi Lietuvos Respublikos civilinės saugos įstatymo 13 straipsnio 4 dalies 7 punkte;</text:span></text:p>
      <text:p text:style-name="P342"><text:span text:style-name="T343">28.3</text:span><text:span text:style-name="T344">. ūkio subjektams ir kitoms įstaigoms, kurie neatitinka Kriterijų ūkio subjektams ir kitoms įstaigoms, kurių vadovai turi organizuoti ekstremaliųjų situacijų valdymo planų rengimą, derinimą ir tvirtinimą, ir ūkio subjektams, kurių vadovai turi sudaryti ekstremaliųjų situacijų operacijų centrą, patvirtintų departamento direktoriaus 2010 m. balandžio 19 d. įsakymu Nr. 1-134 (Žin., 2010, Nr.<text:s/></text:span><text:a xlink:href="https://www.e-tar.lt/portal/lt/legalAct/TAR.9F32409FF899" office:target-frame-name="_blank" xlink:show="new"><text:span text:style-name="T345">46-2236</text:span></text:a><text:span text:style-name="T346">).</text:span></text:p>
      <text:p text:style-name="P347"><text:span text:style-name="T348">29</text:span><text:span text:style-name="T349">. Ataskaitos ir kiti su patikrinimais susiję dokumentai saugomi teisės aktų nustatyta tvarka.</text:span></text:p>
      <text:p text:style-name="P350"><text:span text:style-name="T351">30</text:span><text:span text:style-name="T352">. Ginčai dėl patikrinimų organizavimo ir atlikimo sprendžiami Lietuvos Respublikos teisės aktų nustatyta tvarka.</text:span></text:p>
      <text:p text:style-name="P353">_________________</text:p>
      <text:soft-page-break/>
      <text:p text:style-name="P354">Civilinės saugos būklės savivaldybėse,<text:s/></text:p>
      <text:p text:style-name="P355">ministerijose ir kitose valstybės<text:s/></text:p>
      <text:p text:style-name="P356">institucijose ir įstaigose, ūkio subjektuose<text:s/></text:p>
      <text:p text:style-name="P357">ir įstaigose patikrinimų organizavimo<text:s/></text:p>
      <text:p text:style-name="P358">ir atlikimo tvarkos aprašo<text:s/></text:p>
      <text:p text:style-name="P359">priedas</text:p>
      <text:p text:style-name="P360"/>
      <text:p text:style-name="P361">TVIRTINU<text:s/></text:p>
      <text:p text:style-name="P362">Valstybės ar savivaldybės institucijos ar įstaigos vadovas</text:p>
      <text:p text:style-name="P363"><text:span text:style-name="T364">(Parašas)</text:span></text:p>
      <text:p text:style-name="P365"><text:span text:style-name="T366">(Vardas ir pavardė)</text:span></text:p>
      <text:p text:style-name="P367"><text:span text:style-name="T368">(Data)</text:span></text:p>
      <text:p text:style-name="P369"/>
      <text:p text:style-name="P370"><text:span text:style-name="T371">(Civilinės saugos būklės patikrinimo ataskaitos forma)</text:span></text:p>
      <text:p text:style-name="P372"/>
      <text:p text:style-name="P373">_<text:tab/></text:p>
      <text:p text:style-name="P374">(patikrinimą atliekančios institucijos ar įstaigos pavadinimas)</text:p>
      <text:p text:style-name="P375"/>
      <text:p text:style-name="P376">_<text:tab/></text:p>
      <text:p text:style-name="P377">(tikrinamo civilinės saugos sistemos subjekto pavadinimas ir adresas)</text:p>
      <text:p text:style-name="P378"/>
      <text:p text:style-name="P379">CIVILINĖS SAUGOS BŪKLĖS PATIKRINIMO<text:s/></text:p>
      <text:p text:style-name="P380">ATASKAITA</text:p>
      <text:p text:style-name="P381"/>
      <text:p text:style-name="P382">20______ m. _________ d. Nr. _________</text:p>
      <text:p text:style-name="P383"/>
      <text:soft-page-break/>
      <text:p text:style-name="P384">__________________</text:p>
      <text:p text:style-name="P385">(surašymo vieta)</text:p>
      <text:p text:style-name="P386"/>
      <text:p text:style-name="P387">Vykdydami<text:s/><text:tab/></text:p>
      <text:p text:style-name="P388">_<text:tab/>,</text:p>
      <text:p text:style-name="P389">(patikrinimo pagrindas – nurodymas, planavimo dokumentas, pavedimas)</text:p>
      <text:p text:style-name="P390">20______ m. ____________ mėn. _____d.<text:s/><text:tab/></text:p>
      <text:p text:style-name="P391">_<text:tab/></text:p>
      <text:p text:style-name="P392">_<text:tab/></text:p>
      <text:p text:style-name="P393">(patikrinimą atliekančio (-ių) valstybės tarnautojo (-ų) ir (ar) darbuotojo (-ų) pareigos, vardas (-ai) ir pavardė (-ės)</text:p>
      <text:p text:style-name="P394"/>
      <text:p text:style-name="P395">atliko civilinės saugos būklės kompleksinį (planinį), tikslinį (neplaninį) patikrinimą (pabraukti).</text:p>
      <text:p text:style-name="P396">Paskutinio patikrinimo data<text:s/><text:tab/></text:p>
      <text:p text:style-name="P397">Informacija apie ankstesnio patikrinimo metu pateiktų reikalavimų įvykdymą<text:s/><text:tab/></text:p>
      <text:p text:style-name="P398">_<text:tab/></text:p>
      <text:p text:style-name="P399">_<text:tab/></text:p>
      <text:p text:style-name="P400"/>
      <text:p text:style-name="P401">Patikrinimo metu nustatyta:</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Kriterijus pagal Aprašo numeraciją</text:p>
          </table:table-cell>
          <table:table-cell table:style-name="TableCell411">
            <text:p text:style-name="P412">Kriterijaus pavadinimas</text:p>
          </table:table-cell>
          <table:table-cell table:style-name="TableCell413">
            <text:p text:style-name="P414">Vertinimas<text:s/></text:p>
          </table:table-cell>
          <table:table-cell table:style-name="TableCell415">
            <text:p text:style-name="P416">Pastabo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Vertinimo galutinė išvada: Civilinės saugos būklė vertinama ______ vertinimo motyvai<text:s/></text:p>
      <text:p text:style-name="P428">_<text:tab/></text:p>
      <text:p text:style-name="P429"/>
      <text:soft-page-break/>
      <text:p text:style-name="P430">Pasiūlymai:<text:s/><text:tab/></text:p>
      <text:p text:style-name="P431">_<text:tab/></text:p>
      <text:p text:style-name="P432"/>
      <text:p text:style-name="P433"/>
      <text:p text:style-name="P434"/>
      <text:p text:style-name="P435"/>
      <text:p text:style-name="Normal">Patikrinimą atlikusio (-ių) valstybės tarnautojo (-ų) ir (ar) darbuotojo (-ų) vardas (-ai), pavardė (-ės), parašas (-ai):<text:s/></text:p>
      <text:p text:style-name="Normal"/>
      <text:p text:style-name="Normal"/>
      <text:p text:style-name="Normal"/>
      <text:p text:style-name="Normal"/>
      <text:p text:style-name="Normal"/>
      <text:p text:style-name="Normal">Pridedama (pridedamų dokumentų kopijų sąrašas)</text:p>
      <text:p text:style-name="Normal"/>
      <text:p text:style-name="Normal"/>
      <text:p text:style-name="Normal"/>
      <text:p text:style-name="P4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3-01-17T15:36:00Z</meta:creation-date>
    <dc:date>2023-01-17T15:36:00Z</dc:date>
    <meta:template xlink:href="Normal.dotm" xlink:type="simple"/>
    <meta:editing-cycles>2</meta:editing-cycles>
    <meta:editing-duration>PT0S</meta:editing-duration>
    <meta:document-statistic meta:page-count="14" meta:paragraph-count="182" meta:word-count="2364" meta:character-count="20128" meta:row-count="598" meta:non-whitespace-character-count="17946"/>
  </office:meta>
</office:document-meta>
</file>