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OZICIJOS EUROPOS SĄJUNGOS TARYBOS SVARSTOMAIS KLAUSIMAIS</text:p>
      <text:p text:style-name="P15"/>
      <text:p text:style-name="P16">2003 m. kovo 10 d. Nr. 30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ext:span><text:span text:style-name="T26">vesti Derybų dėl narystės Europos Sąjungoje delegacijai laikinai, kol bus nustatyta Europos Sąjungos klausimų koordinavimo tvarka, koordinuoti Lietuvos Respublikos pozicijos dėl Europos Sąjungos Tarybos svarstomų Europos Sąjungos teisės aktų projektų rengi</text:span><text:span text:style-name="T27">mą ir pateikimą.</text:span></text:p>
      <text:p text:style-name="P28"><text:span text:style-name="T29">2</text:span><text:span text:style-name="T30">. Įpareigoti ministerijas ir kitas Vyriausybės įstaigas išnagrinėti gaunamus Europos Sąjungos Tarybos svarstomų Europos Sąjungos teisės aktų projektus ir prireikus pateikti pasiūlymus dėl jų Užsienio reikalų ministerijai.</text:span></text:p>
      <text:p text:style-name="P31"/>
      <text:p text:style-name="P32"/>
      <text:p text:style-name="P33">MINISTRAS PIRMININKAS<text:tab/>ALGIRDAS BRAZAUSKAS</text:p>
      <text:p text:style-name="Normal"/>
      <text:p text:style-name="P34">UŽSIENIO REIKALŲ MINISTRAS<text:tab/>ANTANAS VALIONIS</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9:01:00Z</meta:creation-date>
    <dc:date>2015-08-27T19:01:00Z</dc:date>
    <meta:template xlink:href="Normal" xlink:type="simple"/>
    <meta:editing-cycles>2</meta:editing-cycles>
    <meta:editing-duration>PT0S</meta:editing-duration>
    <meta:document-statistic meta:page-count="1" meta:paragraph-count="12" meta:word-count="107" meta:character-count="822" meta:row-count="36" meta:non-whitespace-character-count="727"/>
  </office:meta>
</office:document-meta>
</file>