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0 M. LAPKRIČIO 9 D. ĮSAKYMO NR. 661 „DĖL ENDOKRINOLOGIJOS ANTRINIO IR TRETINIO LYGIO PASLAUGŲ TEIKIMO SPECIALIŲJŲ REIKALAVIMŲ“ PAPILDYMO</text:p>
      <text:p text:style-name="P7"/>
      <text:p text:style-name="P8">2008 m. rugpjūčio 13 d. Nr. V-763</text:p>
      <text:p text:style-name="P9">Vilnius</text:p>
      <text:p text:style-name="P10"/>
      <text:p text:style-name="P11"/>
      <text:p text:style-name="P12"><text:span text:style-name="T13">Atsižvelgdamas į Privalomojo sveikatos draudimo tarybos 2008 m. balandžio 24 d. nutarimą Nr. 3/7 bei siekdamas užtikrinti prieinamas ir tinkamas slaugos paslaugas sergantiems cukriniu diabetu pacientams bei racionalų Privalomojo sveikatos draudimo fondo biudžeto lėšų naudojimą,</text:span></text:p>
      <text:p text:style-name="P14"><text:span text:style-name="T15">papildau</text:span><text:span text:style-name="T16"><text:s/>Lietuvos Respublikos sveikatos apsaugos ministro 2000 m. lapkričio 9 d. įsakymu Nr. 661 „Dėl endokrinologijos antrinio ir tretinio lygio paslaugų teikimo specialiųjų reikalavimų“ (Žin., 2000, Nr.<text:s/></text:span><text:a xlink:href="https://www.e-tar.lt/portal/lt/legalAct/TAR.BCF2D9500701" office:target-frame-name="_blank" xlink:show="new"><text:span text:style-name="T17">105-3323</text:span></text:a><text:span text:style-name="T18">) patvirtintų:</text:span></text:p>
      <text:p text:style-name="P19"><text:span text:style-name="T20">1</text:span><text:span text:style-name="T21">. 1 priedo „Endokrinologijos antrinio lygio paslaugų teikimo specialieji reikalavimai“:</text:span></text:p>
      <text:p text:style-name="P22"><text:span text:style-name="T23">1.1</text:span><text:span text:style-name="T24">. 6 punkto 7 skiltį „Specialistai“ žodžiais „slaugytojas diabetologas“;</text:span></text:p>
      <text:p text:style-name="P25"><text:span text:style-name="T26">1.2</text:span><text:span text:style-name="T27">. 7 punkto 7 skiltį „Specialistai“ žodžiais „slaugytojas diabetologas“.</text:span></text:p>
      <text:p text:style-name="P28"><text:span text:style-name="T29">2</text:span><text:span text:style-name="T30">. 2 priedo „Endokrinologijos tretinio lygio paslaugų teikimo specialieji reikalavimai“ 4 punkto 7 skiltį „Specialistai“ žodžiais „slaugytojas diabetologas“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5-20T08:30:00Z</meta:creation-date>
    <dc:date>2016-05-20T08:30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351" meta:row-count="47" meta:non-whitespace-character-count="1197"/>
  </office:meta>
</office:document-meta>
</file>