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013in"/>
    </style:style>
    <style:style style:name="T33" style:parent-style-name="DefaultParagraphFont" style:family="text">
      <style:text-properties fo:font-style="italic" style:font-style-asian="italic"/>
    </style:style>
    <style:style style:name="P34" style:parent-style-name="Normal" style:family="paragraph">
      <style:paragraph-properties fo:text-align="justify" fo:text-indent="0.3937in"/>
      <style:text-properties fo:hyphenate="false"/>
    </style:style>
    <style:style style:name="P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AKCINIŲ BENDROVIŲ ĮSTATYMO 54 STRAIPSNIO PAKEITIMO ĮSTATYMO PROJEKTO NR. XIP-1259(2)</text:span></text:p>
      <text:p text:style-name="Normal"/>
      <text:p text:style-name="P17">2010 m. sausio 12 d. Nr. 11</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 <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09 m. lapkričio<text:s/>18 d. sprendimo Nr. SV-S-475 1 dalies 4 punktą, Lietuvos Respublikos Vyriausybė<text:span text:style-name="T25"><text:s/></text:span><text:span text:style-name="T26">nutari</text:span>a<text:span text:style-name="T27">:</text:span></text:p>
      <text:p text:style-name="P28">Nepritarti Lietuvos Respublikos akcinių bendrovių įstatymo 54 straipsnio pakeitimo įstatymo projektui Nr. XIP-1259(2) (toliau – Įstatymo projektas) dėl šių priežasčių:</text:p>
      <text:p text:style-name="P29">1. Įstatymo projekto 1 straipsnio 1 dalyje siūlomas Lietuvos Respublikos akcinių bendrovių įstatymo (Žin., 2000, Nr.<text:s/><text:a xlink:href="https://www.e-tar.lt/portal/lt/legalAct/TAR.E22116F1B0E0" office:target-frame-name="_blank" xlink:show="new"><text:span text:style-name="T30">64-1914</text:span></text:a>; 2003, Nr.<text:s/><text:a xlink:href="https://www.e-tar.lt/portal/lt/legalAct/TAR.26CE87C19C05" office:target-frame-name="_blank" xlink:show="new"><text:span text:style-name="T31">123-5574</text:span></text:a>) 54 straipsnio 3 dalies pakeitimas sukurtų teisiškai neapibrėžtą situaciją, kadangi įstatyme nebūtų įtvirtintas apribojimas, kad bendrovės įsigyjamų savų akcijų bendra nominali vertė kartu su kitų jau turimų savų akcijų nominalia verte neviršytų 1/10 įstatinio kapitalo, tik nustatytos minėto reikalavimo nesilaikymo pasekmės. Pagal esamą teisinį reguliavimą bendrovei įsigijus savų akcijų nesilaikant Lietuvos Respublikos akcinių bendrovių įstatyme nustatytų sąlygų (taip pat ir viršijus leidžiamą 1/10 įstatinio kapitalo ribą), turi būti taikomos šio įstatymo 54 straipsnio<text:s/><text:span text:style-name="T32">11 dalyje nustatytos priemonės. Taigi Įstatymo projekto aiškinamajame rašte nurodytas tikslas –</text:span><text:s/>nustatyti pasekmes, jeigu bendrovė įsigyja savų akcijų daugiau nei leidžiama, nepagrįstas. Be to, siekiant užtikrinti teisės normų, įgyvendinančių Europos Sąjungos teisės aktų reikalavimus, sistemiškumą, Lietuvos Respublikos akcinių bendrovių įstatymo 54 straipsnio 3 dalis, kuri įgyvendina 1976 m. gruodžio 13 d. Antrosios Tarybos direktyvos 77/91/EEB dėl apsaugos priemonių, kurių valstybės narės, siekdamos tokias priemones suvienodinti, reikalauja iš Sutarties 58 straipsnio antroje pastraipoje apibrėžtų akcinių bendrovių, jų narių ir kitų interesų apsaugai, bendroves steigiant, palaikant ir keičiant<text:s/>jų kapitalą, koordinavimo (OL<text:s/><text:span text:style-name="T33">2004 m. specialusis leidimas</text:span>, 17 skyrius, 1 tomas, p. 8) (toliau – Antroji Tarybos direktyva) nuostatas, neturėtų būti keičiama.</text:p>
      <text:p text:style-name="P34">2. Įstatymo projekto 1 straipsnio 2 dalies nuostatos, siūlančios reikalavimą sudaryti rezervą<text:s/>savoms akcijoms įsigyti taikyti tik akcinėms bendrovėms, kurių akcijomis prekiaujama reguliuojamoje rinkoje, prieštarauja Antrosios Tarybos direktyvos nuostatoms. Pagal Antrosios Tarybos direktyvos 1 straipsnį direktyva taikoma visoms akcinėms bendrovėms,<text:s/>nepriklausomai nuo to, ar jų akcijomis yra prekiaujama reguliuojamoje rinkoje, todėl ir reikalavimo sudaryti rezervą (22 straipsnio 1 dalies b punktas) taikymo sritis negali būti susiaurinama.</text:p>
      <text:p text:style-name="P35">3. Lietuvos Respublikos akcinių bendrovių įstatymo 54 straipsnio 11 dalis įgyvendina Antrosios Tarybos direktyvos 21 straipsnio nuostatą, kad bendrovėms įsigijus savų akcijų nesilaikant tokiam įsigijimui nustatytų reikalavimų akcijos turi būti parduotos per vienerius metus nuo įsigijimo momento, o per minėtą terminą neparduotas akcijas privalu anuliuoti. Įstatymo projekto 1 straipsnio 3 dalyje siūloma alternatyva, kad nesilaikant nustatytų reikalavimų bendrovių įsigytos savos akcijos gali būti parduodamos arba anuliuojamos, prieštarauja Antrajai Tarybos direktyvai.<text:s/></text:p>
      <text:p text:style-name="P36"/>
      <text:p text:style-name="P37">MINISTRAS PIRMININKAS<text:tab/>ANDRIUS KUBILIUS</text:p>
      <text:p text:style-name="Normal"/>
      <text:p text:style-name="P38">ŪKIO MINISTRAS<text:tab/>DAINIUS KREIVYS</text:p>
      <text:p text:style-name="P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6T08:54:00Z</meta:creation-date>
    <dc:date>2015-07-06T08:54:00Z</dc:date>
    <meta:print-date>2010-01-15T08:24:00Z</meta:print-date>
    <meta:template xlink:href="Normal" xlink:type="simple"/>
    <meta:editing-cycles>2</meta:editing-cycles>
    <meta:editing-duration>PT0S</meta:editing-duration>
    <meta:document-statistic meta:page-count="2" meta:paragraph-count="16" meta:word-count="498" meta:character-count="3945" meta:row-count="76" meta:non-whitespace-character-count="3463"/>
  </office:meta>
</office:document-meta>
</file>