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background-color="#FFFFFF"/>
    </style:style>
    <style:style style:name="P25" style:parent-style-name="Normal" style:family="paragraph">
      <style:paragraph-properties fo:widows="0" fo:orphans="0" fo:background-color="#FFFFFF"/>
    </style:style>
    <style:style style:name="P26" style:parent-style-name="Normal" style:family="paragraph">
      <style:paragraph-properties fo:widows="0" fo:orphans="0" fo:background-color="#FFFFFF"/>
    </style:style>
    <style:style style:name="P27" style:parent-style-name="Normal" style:family="paragraph">
      <style:paragraph-properties fo:widows="0" fo:orphans="0" fo:background-color="#FFFFFF"/>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style>
    <style:style style:name="P30" style:parent-style-name="Normal" style:master-page-name="MP1" style:family="paragraph">
      <style:paragraph-properties fo:widows="0" fo:orphans="0" fo:break-before="page" fo:background-color="#FFFFFF"/>
    </style:style>
    <style:style style:name="TableColumn32" style:family="table-column">
      <style:table-column-properties style:column-width="0.5in" style:use-optimal-column-width="false"/>
    </style:style>
    <style:style style:name="TableColumn33" style:family="table-column">
      <style:table-column-properties style:column-width="9.5902in" style:use-optimal-column-width="false"/>
    </style:style>
    <style:style style:name="Table31" style:family="table">
      <style:table-properties style:width="10.0902in" fo:margin-left="0.0277in" table:align="left"/>
    </style:style>
    <style:style style:name="TableRow34" style:family="table-row">
      <style:table-row-properties style:min-row-height="0.018in" style:use-optimal-row-height="false" fo:keep-together="always"/>
    </style:style>
    <style:style style:name="TableCell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ableCell38"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style:tab-stops>
          <style:tab-stop style:type="right" style:leader-style="solid" style:leader-text="_" style:position="9.0833in"/>
        </style:tab-stops>
      </style:paragraph-properties>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text-properties fo:font-size="11pt" style:font-size-asian="11pt"/>
    </style:style>
    <style:style style:name="P44" style:parent-style-name="Normal" style:family="paragraph">
      <style:paragraph-properties>
        <style:tab-stops>
          <style:tab-stop style:type="center" style:position="4.5833in"/>
          <style:tab-stop style:type="center" style:position="6.4166in"/>
          <style:tab-stop style:type="center" style:position="8.3333in"/>
        </style:tab-stops>
      </style:paragraph-properties>
      <style:text-properties fo:font-size="11pt" style:font-size-asian="11pt"/>
    </style:style>
    <style:style style:name="P45" style:parent-style-name="Normal" style:family="paragraph">
      <style:paragraph-properties fo:widows="0" fo:orphans="0" fo:margin-left="0.843in" fo:background-color="#FFFFFF">
        <style:tab-stops>
          <style:tab-stop style:type="center" style:position="3.7402in"/>
          <style:tab-stop style:type="center" style:position="5.5736in"/>
          <style:tab-stop style:type="center" style:position="7.4902in"/>
        </style:tab-stops>
      </style:paragraph-properties>
      <style:text-properties fo:font-size="11pt" style:font-size-asian="11pt"/>
    </style:style>
    <style:style style:name="P46" style:parent-style-name="Normal" style:family="paragraph">
      <style:paragraph-properties>
        <style:tab-stops>
          <style:tab-stop style:type="center" style:position="4.5833in"/>
          <style:tab-stop style:type="center" style:position="6.4166in"/>
          <style:tab-stop style:type="center" style:position="8.3333in"/>
        </style:tab-stops>
      </style:paragraph-properties>
      <style:text-properties fo:font-size="11pt" style:font-size-asian="11pt"/>
    </style:style>
    <style:style style:name="P47" style:parent-style-name="Normal" style:family="paragraph">
      <style:paragraph-properties>
        <style:tab-stops>
          <style:tab-stop style:type="center" style:position="4.5833in"/>
          <style:tab-stop style:type="center" style:position="6.4166in"/>
        </style:tab-stops>
      </style:paragraph-properties>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text-underline-type="single" style:text-underline-style="solid" style:text-underline-width="auto" style:text-underline-mode="continuous"/>
    </style:style>
    <style:style style:name="T52" style:parent-style-name="DefaultParagraphFont" style:family="text">
      <style:text-properties fo:font-size="11pt" style:font-size-asian="11pt"/>
    </style:style>
    <style:style style:name="P53" style:parent-style-name="Normal" style:family="paragraph">
      <style:paragraph-properties fo:widows="0" fo:orphans="0" fo:margin-left="0.8534in" fo:background-color="#FFFFFF">
        <style:tab-stops>
          <style:tab-stop style:type="center" style:position="3.7298in"/>
          <style:tab-stop style:type="center" style:position="5.5631in"/>
          <style:tab-stop style:type="center" style:position="7.4798in"/>
        </style:tab-stops>
      </style:paragraph-properties>
      <style:text-properties fo:font-size="11pt" style:font-size-asian="11pt"/>
    </style:style>
    <style:style style:name="TableColumn55" style:family="table-column">
      <style:table-column-properties style:column-width="0.4895in" style:use-optimal-column-width="false"/>
    </style:style>
    <style:style style:name="TableColumn56" style:family="table-column">
      <style:table-column-properties style:column-width="2.7527in" style:use-optimal-column-width="false"/>
    </style:style>
    <style:style style:name="TableColumn57" style:family="table-column">
      <style:table-column-properties style:column-width="0.9208in" style:use-optimal-column-width="false"/>
    </style:style>
    <style:style style:name="TableColumn58" style:family="table-column">
      <style:table-column-properties style:column-width="0.9201in" style:use-optimal-column-width="false"/>
    </style:style>
    <style:style style:name="TableColumn59" style:family="table-column">
      <style:table-column-properties style:column-width="0.9166in" style:use-optimal-column-width="false"/>
    </style:style>
    <style:style style:name="TableColumn60" style:family="table-column">
      <style:table-column-properties style:column-width="0.6666in" style:use-optimal-column-width="false"/>
    </style:style>
    <style:style style:name="TableColumn61" style:family="table-column">
      <style:table-column-properties style:column-width="0.75in" style:use-optimal-column-width="false"/>
    </style:style>
    <style:style style:name="TableColumn62" style:family="table-column">
      <style:table-column-properties style:column-width="0.6666in" style:use-optimal-column-width="false"/>
    </style:style>
    <style:style style:name="TableColumn63" style:family="table-column">
      <style:table-column-properties style:column-width="0.9166in" style:use-optimal-column-width="false"/>
    </style:style>
    <style:style style:name="TableColumn64" style:family="table-column">
      <style:table-column-properties style:column-width="1.0833in" style:use-optimal-column-width="false"/>
    </style:style>
    <style:style style:name="Table54" style:family="table">
      <style:table-properties style:width="10.0833in" fo:margin-left="0.0277in" table:align="left"/>
    </style:style>
    <style:style style:name="TableRow65" style:family="table-row">
      <style:table-row-properties style:min-row-height="0.0236in" style:use-optimal-row-height="false" fo:keep-together="always"/>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104in solid #000000" fo:background-color="#FFFFFF" style:vertical-align="middle" fo:padding-top="0in" fo:padding-left="0.0277in" fo:padding-bottom="0in" fo:padding-right="0.0277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fo:background-color="#FFFFFF" style:vertical-align="middle"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104in solid #000000" fo:background-color="#FFFFFF" style:vertical-align="middle"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Row84" style:family="table-row">
      <style:table-row-properties style:min-row-height="0.0236in" style:use-optimal-row-height="false" fo:keep-together="always"/>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center"/>
      <style:text-properties fo:font-size="11pt" style:font-size-asian="11pt"/>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0236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min-row-height="0.0236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text-properties fo:font-weight="bold" style:font-weight-asian="bold"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text-properties fo:font-size="11pt" style:font-size-asian="11pt"/>
    </style:style>
    <style:style style:name="TableRow137" style:family="table-row">
      <style:table-row-properties style:min-row-height="0.0236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top="0.0104in solid #000000" fo:border-left="0.0069in dotted #000000" fo:border-bottom="0.0069in dotted #000000" fo:border-right="0.0104in solid #000000" fo:background-color="#E6E6E6" fo:padding-top="0in" fo:padding-left="0.0277in" fo:padding-bottom="0in" fo:padding-right="0.0277in"/>
    </style:style>
    <style:style style:name="P157" style:parent-style-name="Normal" style:family="paragraph">
      <style:text-properties fo:font-size="11pt" style:font-size-asian="11pt"/>
    </style:style>
    <style:style style:name="TableRow158" style:family="table-row">
      <style:table-row-properties style:min-row-height="0.0236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069in dotted #000000" fo:background-color="#FFFFFF"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069in dotted #000000" fo:background-color="#FFFFFF"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069in dotted #000000" fo:background-color="#FFFFFF"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069in dotted #000000" fo:background-color="#E6E6E6"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069in dotted #000000" fo:background-color="#E6E6E6"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069in dotted #000000" fo:background-color="#E6E6E6"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178" style:parent-style-name="Normal" style:family="paragraph">
      <style:text-properties fo:font-size="11pt" style:font-size-asian="11pt"/>
    </style:style>
    <style:style style:name="TableRow179" style:family="table-row">
      <style:table-row-properties style:min-row-height="0.0236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margin-left="0.0659in">
        <style:tab-stops/>
      </style:paragraph-properties>
      <style:text-properties fo:font-size="11pt" style:font-size-asian="11pt"/>
    </style:style>
    <style:style style:name="TableCell18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069in dotted #000000" fo:background-color="#FFFFFF"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069in dotted #000000" fo:background-color="#FFFFFF"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069in dotted #000000" fo:background-color="#FFFFFF"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069in dotted #000000" fo:background-color="#E6E6E6"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069in dotted #000000" fo:background-color="#E6E6E6"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069in dotted #000000" fo:background-color="#E6E6E6"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199" style:parent-style-name="Normal" style:family="paragraph">
      <style:text-properties fo:font-size="11pt" style:font-size-asian="11pt"/>
    </style:style>
    <style:style style:name="TableRow200" style:family="table-row">
      <style:table-row-properties style:min-row-height="0.0236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margin-left="0.0659in">
        <style:tab-stops/>
      </style:paragraph-properties>
      <style:text-properties fo:font-size="11pt" style:font-size-asian="11pt"/>
    </style:style>
    <style:style style:name="TableCell20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069in dotted #000000" fo:background-color="#FFFFFF"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069in dotted #000000" fo:background-color="#FFFFFF"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069in dotted #000000" fo:background-color="#FFFFFF"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069in dotted #000000" fo:background-color="#E6E6E6"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069in dotted #000000" fo:background-color="#E6E6E6"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069in dotted #000000" fo:background-color="#E6E6E6"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236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069in dotted #000000" fo:background-color="#FFFFFF"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069in dotted #000000" fo:background-color="#E6E6E6"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069in dotted #000000" fo:background-color="#FFFFFF"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069in dotted #000000" fo:background-color="#E6E6E6"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069in dotted #000000" fo:background-color="#E6E6E6"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069in dotted #000000" fo:background-color="#E6E6E6"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236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069in dotted #000000" fo:background-color="#FFFFFF"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069in dotted #000000" fo:background-color="#E6E6E6"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069in dotted #000000" fo:background-color="#FFFFFF"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069in dotted #000000" fo:background-color="#E6E6E6"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069in dotted #000000" fo:background-color="#E6E6E6"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069in dotted #000000" fo:background-color="#E6E6E6"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236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069in dotted #000000" fo:background-color="#FFFFFF"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069in dotted #000000" fo:background-color="#E6E6E6"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069in dotted #000000" fo:background-color="#FFFFFF"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069in dotted #000000" fo:background-color="#E6E6E6"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069in dotted #000000" fo:background-color="#E6E6E6"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069in dotted #000000" fo:background-color="#E6E6E6"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236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069in dotted #000000" fo:background-color="#FFFFFF"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069in dotted #000000" fo:background-color="#E6E6E6"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069in dotted #000000" fo:background-color="#FFFFFF"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069in dotted #000000" fo:background-color="#E6E6E6"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069in dotted #000000" fo:background-color="#E6E6E6"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069in dotted #000000" fo:background-color="#E6E6E6"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236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margin-left="0.0659in">
        <style:tab-stops/>
      </style:paragraph-properties>
      <style:text-properties fo:font-size="11pt" style:font-size-asian="11pt"/>
    </style:style>
    <style:style style:name="TableCell31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069in dotted #000000" fo:background-color="#FFFFFF"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069in dotted #000000" fo:background-color="#E6E6E6"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069in dotted #000000" fo:background-color="#FFFFFF"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069in dotted #000000" fo:background-color="#E6E6E6"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069in dotted #000000" fo:background-color="#E6E6E6"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069in dotted #000000" fo:background-color="#E6E6E6"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236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margin-left="0.0659in">
        <style:tab-stops/>
      </style:paragraph-properties>
      <style:text-properties fo:font-size="11pt" style:font-size-asian="11pt"/>
    </style:style>
    <style:style style:name="TableCell33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069in dotted #000000" fo:background-color="#FFFFFF"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069in dotted #000000" fo:background-color="#E6E6E6"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069in dotted #000000" fo:background-color="#FFFFFF"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069in dotted #000000" fo:background-color="#E6E6E6"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069in dotted #000000" fo:background-color="#E6E6E6"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069in dotted #000000" fo:background-color="#E6E6E6"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346" style:parent-style-name="Normal" style:family="paragraph">
      <style:text-properties fo:font-size="11pt" style:font-size-asian="11pt"/>
    </style:style>
    <style:style style:name="TableRow347" style:family="table-row">
      <style:table-row-properties style:min-row-height="0.0236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069in dotted #000000" fo:background-color="#FFFFFF"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069in dotted #000000" fo:background-color="#E6E6E6"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069in dotted #000000" fo:background-color="#FFFFFF"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069in dotted #000000" fo:background-color="#E6E6E6"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069in dotted #000000" fo:background-color="#E6E6E6"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069in dotted #000000" fo:background-color="#E6E6E6"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236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069in dotted #000000" fo:background-color="#FFFFFF"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069in dotted #000000" fo:background-color="#E6E6E6"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069in dotted #000000" fo:background-color="#FFFFFF"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069in dotted #000000" fo:background-color="#E6E6E6"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069in dotted #000000" fo:background-color="#E6E6E6"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069in dotted #000000" fo:background-color="#E6E6E6"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388" style:parent-style-name="Normal" style:family="paragraph">
      <style:text-properties fo:font-size="11pt" style:font-size-asian="11pt"/>
    </style:style>
    <style:style style:name="TableRow389" style:family="table-row">
      <style:table-row-properties style:min-row-height="0.0236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069in dotted #000000" fo:background-color="#FFFFFF"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069in dotted #000000" fo:background-color="#E6E6E6"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069in dotted #000000" fo:background-color="#FFFFFF"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069in dotted #000000" fo:background-color="#E6E6E6"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069in dotted #000000" fo:background-color="#E6E6E6"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069in dotted #000000" fo:background-color="#E6E6E6"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236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069in dotted #000000" fo:background-color="#FFFFFF"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069in dotted #000000" fo:background-color="#FFFFFF"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069in dotted #000000" fo:background-color="#FFFFFF"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069in dotted #000000" fo:background-color="#E6E6E6"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069in dotted #000000" fo:background-color="#E6E6E6"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069in dotted #000000" fo:background-color="#E6E6E6"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236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margin-left="0.0659in">
        <style:tab-stops/>
      </style:paragraph-properties>
      <style:text-properties fo:font-size="11pt" style:font-size-asian="11pt"/>
    </style:style>
    <style:style style:name="TableCell43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069in dotted #000000" fo:background-color="#FFFFFF"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069in dotted #000000" fo:background-color="#FFFFFF"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069in dotted #000000" fo:background-color="#FFFFFF"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069in dotted #000000" fo:background-color="#E6E6E6"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069in dotted #000000" fo:background-color="#E6E6E6"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069in dotted #000000" fo:background-color="#E6E6E6"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236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margin-left="0.1493in">
        <style:tab-stops/>
      </style:paragraph-properties>
      <style:text-properties fo:font-size="11pt" style:font-size-asian="11pt"/>
    </style:style>
    <style:style style:name="TableCell45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069in dotted #000000" fo:background-color="#FFFFFF"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069in dotted #000000" fo:background-color="#FFFFFF"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069in dotted #000000" fo:background-color="#FFFFFF"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069in dotted #000000" fo:background-color="#E6E6E6"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069in dotted #000000" fo:background-color="#E6E6E6"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069in dotted #000000" fo:background-color="#E6E6E6"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236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margin-left="0.1493in">
        <style:tab-stops/>
      </style:paragraph-properties>
      <style:text-properties fo:font-size="11pt" style:font-size-asian="11pt"/>
    </style:style>
    <style:style style:name="TableCell47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069in dotted #000000" fo:background-color="#FFFFFF"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069in dotted #000000" fo:background-color="#FFFFFF"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069in dotted #000000" fo:background-color="#FFFFFF"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069in dotted #000000" fo:background-color="#E6E6E6"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069in dotted #000000" fo:background-color="#E6E6E6"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069in dotted #000000" fo:background-color="#E6E6E6"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236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margin-left="0.0659in">
        <style:tab-stops/>
      </style:paragraph-properties>
      <style:text-properties fo:font-size="11pt" style:font-size-asian="11pt"/>
    </style:style>
    <style:style style:name="TableCell49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069in dotted #000000" fo:background-color="#FFFFFF"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069in dotted #000000" fo:background-color="#FFFFFF"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069in dotted #000000" fo:background-color="#FFFFFF"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069in dotted #000000" fo:background-color="#E6E6E6"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069in dotted #000000" fo:background-color="#E6E6E6"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069in dotted #000000" fo:background-color="#E6E6E6"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236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margin-left="0.1493in">
        <style:tab-stops/>
      </style:paragraph-properties>
      <style:text-properties fo:font-size="11pt" style:font-size-asian="11pt"/>
    </style:style>
    <style:style style:name="TableCell52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069in dotted #000000" fo:background-color="#FFFFFF"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069in dotted #000000" fo:background-color="#FFFFFF"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069in dotted #000000" fo:background-color="#FFFFFF"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069in dotted #000000" fo:background-color="#E6E6E6"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069in dotted #000000" fo:background-color="#E6E6E6"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069in dotted #000000" fo:background-color="#E6E6E6"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236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margin-left="0.1493in">
        <style:tab-stops/>
      </style:paragraph-properties>
      <style:text-properties fo:font-size="11pt" style:font-size-asian="11pt"/>
    </style:style>
    <style:style style:name="TableCell54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069in dotted #000000" fo:background-color="#FFFFFF"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069in dotted #000000" fo:background-color="#FFFFFF"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069in dotted #000000" fo:background-color="#FFFFFF"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069in dotted #000000" fo:background-color="#E6E6E6"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069in dotted #000000" fo:background-color="#E6E6E6"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069in dotted #000000" fo:background-color="#E6E6E6"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236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069in dotted #000000" fo:background-color="#FFFFFF"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069in dotted #000000" fo:background-color="#FFFFFF"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069in dotted #000000" fo:background-color="#FFFFFF"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069in dotted #000000" fo:background-color="#E6E6E6"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069in dotted #000000" fo:background-color="#E6E6E6"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069in dotted #000000" fo:background-color="#E6E6E6"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236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margin-left="0.0659in">
        <style:tab-stops/>
      </style:paragraph-properties>
      <style:text-properties fo:font-size="11pt" style:font-size-asian="11pt"/>
    </style:style>
    <style:style style:name="TableCell58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069in dotted #000000" fo:background-color="#FFFFFF"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069in dotted #000000" fo:background-color="#FFFFFF"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069in dotted #000000" fo:background-color="#FFFFFF"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069in dotted #000000" fo:background-color="#E6E6E6"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069in dotted #000000" fo:background-color="#E6E6E6"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069in dotted #000000" fo:background-color="#E6E6E6"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236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margin-left="0.0659in">
        <style:tab-stops/>
      </style:paragraph-properties>
      <style:text-properties fo:font-size="11pt" style:font-size-asian="11pt"/>
    </style:style>
    <style:style style:name="TableCell60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069in dotted #000000" fo:background-color="#FFFFFF"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069in dotted #000000" fo:background-color="#FFFFFF"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069in dotted #000000" fo:background-color="#FFFFFF"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069in dotted #000000" fo:background-color="#E6E6E6"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069in dotted #000000" fo:background-color="#E6E6E6"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069in dotted #000000" fo:background-color="#E6E6E6"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236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069in dotted #000000" fo:background-color="#FFFFFF"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069in dotted #000000" fo:background-color="#E6E6E6"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069in dotted #000000" fo:background-color="#FFFFFF"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069in dotted #000000" fo:background-color="#E6E6E6"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069in dotted #000000" fo:background-color="#E6E6E6"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069in dotted #000000" fo:background-color="#E6E6E6"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236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069in dotted #000000" fo:background-color="#FFFFFF"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069in dotted #000000" fo:background-color="#E6E6E6"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069in dotted #000000" fo:background-color="#FFFFFF"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069in dotted #000000" fo:background-color="#E6E6E6"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069in dotted #000000" fo:background-color="#E6E6E6"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069in dotted #000000" fo:background-color="#E6E6E6"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236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069in dotted #000000" fo:background-color="#FFFFFF"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069in dotted #000000" fo:background-color="#E6E6E6"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069in dotted #000000" fo:background-color="#FFFFFF"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069in dotted #000000" fo:background-color="#E6E6E6"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069in dotted #000000" fo:background-color="#E6E6E6"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069in dotted #000000" fo:background-color="#E6E6E6"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236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069in dotted #000000" fo:background-color="#FFFFFF"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069in dotted #000000" fo:background-color="#FFFFFF"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069in dotted #000000" fo:background-color="#FFFFFF"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069in dotted #000000" fo:background-color="#E6E6E6"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069in dotted #000000" fo:background-color="#E6E6E6"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069in dotted #000000" fo:background-color="#E6E6E6"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236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margin-left="0.0659in">
        <style:tab-stops/>
      </style:paragraph-properties>
      <style:text-properties fo:font-size="11pt" style:font-size-asian="11pt"/>
    </style:style>
    <style:style style:name="TableCell70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069in dotted #000000" fo:background-color="#FFFFFF"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069in dotted #000000" fo:background-color="#FFFFFF"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069in dotted #000000" fo:background-color="#FFFFFF"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069in dotted #000000" fo:background-color="#E6E6E6"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069in dotted #000000" fo:background-color="#E6E6E6"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069in dotted #000000" fo:background-color="#E6E6E6"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236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margin-left="0.0659in">
        <style:tab-stops/>
      </style:paragraph-properties>
      <style:text-properties fo:font-size="11pt" style:font-size-asian="11pt"/>
    </style:style>
    <style:style style:name="TableCell73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069in dotted #000000" fo:background-color="#FFFFFF"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069in dotted #000000" fo:background-color="#FFFFFF"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069in dotted #000000" fo:background-color="#FFFFFF"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069in dotted #000000" fo:background-color="#E6E6E6"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069in dotted #000000" fo:background-color="#E6E6E6"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069in dotted #000000" fo:background-color="#E6E6E6"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236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top="0.0069in dotted #000000" fo:border-left="0.0104in solid #000000" fo:border-bottom="0.0104in solid #000000" fo:border-right="0.0069in dotted #000000" fo:background-color="#FFFFFF"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top="0.0069in dotted #000000" fo:border-left="0.0069in dotted #000000" fo:border-bottom="0.0104in solid #000000" fo:border-right="0.0069in dotted #000000" fo:background-color="#E6E6E6"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top="0.0069in dotted #000000" fo:border-left="0.0069in dotted #000000" fo:border-bottom="0.0104in solid #000000" fo:border-right="0.0069in dotted #000000" fo:background-color="#E6E6E6"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top="0.0069in dotted #000000" fo:border-left="0.0069in dotted #000000" fo:border-bottom="0.0104in solid #000000" fo:border-right="0.0069in dotted #000000" fo:background-color="#E6E6E6"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top="0.0069in dotted #000000" fo:border-left="0.0069in dotted #000000" fo:border-bottom="0.0104in solid #000000" fo:border-right="0.0069in dotted #000000" fo:background-color="#E6E6E6"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top="0.0069in dotted #000000" fo:border-left="0.0069in dotted #000000" fo:border-bottom="0.0104in solid #000000" fo:border-right="0.0104in solid #000000" fo:background-color="#E6E6E6" fo:padding-top="0in" fo:padding-left="0.0277in" fo:padding-bottom="0in" fo:padding-right="0.0277in"/>
    </style:style>
    <style:style style:name="P766" style:parent-style-name="Normal" style:family="paragraph">
      <style:text-properties fo:font-size="11pt" style:font-size-asian="11pt"/>
    </style:style>
    <style:style style:name="TableColumn768" style:family="table-column">
      <style:table-column-properties style:column-width="0.9923in" style:use-optimal-column-width="false"/>
    </style:style>
    <style:style style:name="TableColumn769" style:family="table-column">
      <style:table-column-properties style:column-width="1.0305in" style:use-optimal-column-width="false"/>
    </style:style>
    <style:style style:name="TableColumn770" style:family="table-column">
      <style:table-column-properties style:column-width="0.9923in" style:use-optimal-column-width="false"/>
    </style:style>
    <style:style style:name="TableColumn771" style:family="table-column">
      <style:table-column-properties style:column-width="0.9548in" style:use-optimal-column-width="false"/>
    </style:style>
    <style:style style:name="TableColumn772" style:family="table-column">
      <style:table-column-properties style:column-width="1.0222in" style:use-optimal-column-width="false"/>
    </style:style>
    <style:style style:name="TableColumn773" style:family="table-column">
      <style:table-column-properties style:column-width="1.0222in" style:use-optimal-column-width="false"/>
    </style:style>
    <style:style style:name="TableColumn774" style:family="table-column">
      <style:table-column-properties style:column-width="1.0229in" style:use-optimal-column-width="false"/>
    </style:style>
    <style:style style:name="TableColumn775" style:family="table-column">
      <style:table-column-properties style:column-width="1.0222in" style:use-optimal-column-width="false"/>
    </style:style>
    <style:style style:name="TableColumn776" style:family="table-column">
      <style:table-column-properties style:column-width="1.0222in" style:use-optimal-column-width="false"/>
    </style:style>
    <style:style style:name="TableColumn777" style:family="table-column">
      <style:table-column-properties style:column-width="1.0229in" style:use-optimal-column-width="false"/>
    </style:style>
    <style:style style:name="Table767" style:family="table">
      <style:table-properties style:width="10.1048in" fo:margin-left="0.0277in" table:align="lef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keep-with-next="always" fo:text-align="center"/>
      <style:text-properties fo:font-size="11pt" style:font-size-asian="11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keep-with-next="always" fo:text-align="center"/>
      <style:text-properties fo:font-size="11pt" style:font-size-asian="11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keep-with-next="always"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keep-with-next="always" fo:text-align="center"/>
      <style:text-properties fo:font-size="11pt" style:font-size-asian="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keep-with-next="always" fo:text-align="center"/>
      <style:text-properties fo:font-size="11pt" style:font-size-asian="11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keep-with-next="always" fo:text-align="center"/>
      <style:text-properties fo:font-size="11pt" style:font-size-asian="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keep-with-next="always" fo:text-align="center"/>
      <style:text-properties fo:font-size="11pt" style:font-size-asian="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keep-with-next="always" fo:text-align="center"/>
      <style:text-properties fo:font-size="11pt" style:font-size-asian="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keep-with-next="always" fo:text-align="center"/>
      <style:text-properties fo:font-size="11pt" style:font-size-asian="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keep-with-next="always" fo:text-align="center"/>
      <style:text-properties fo:font-size="11pt" style:font-size-asian="11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keep-with-next="always" fo:text-align="center"/>
      <style:text-properties fo:font-size="11pt" style:font-size-asian="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keep-with-next="always" fo:text-align="center"/>
      <style:text-properties fo:font-size="11pt" style:font-size-asian="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keep-with-next="always"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0.0069in solid #000000" fo:border-bottom="0.0069in dotted #000000" fo:border-right="0.0069in dotted #000000" fo:background-color="#FFFFFF"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top="0.0104in solid #000000" fo:border-left="0.0069in dotted #000000" fo:border-bottom="0.0069in dotted #000000" fo:border-right="0.0069in solid #000000" fo:background-color="#FFFFFF"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069in dotted #000000" fo:background-color="#FFFFFF"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069in dotted #000000" fo:background-color="#E6E6E6"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069in dotted #000000" fo:background-color="#E6E6E6"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069in dotted #000000" fo:background-color="#FFFFFF"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069in dotted #000000" fo:background-color="#FFFFFF"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069in dotted #000000" fo:background-color="#FFFFFF"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069in dotted #000000" fo:background-color="#E6E6E6"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069in dotted #000000" fo:background-color="#E6E6E6"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069in dotted #000000" fo:background-color="#FFFFFF"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069in dotted #000000" fo:background-color="#E6E6E6"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069in dotted #000000" fo:background-color="#E6E6E6"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069in dotted #000000" fo:background-color="#FFFFFF"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069in dotted #000000" fo:background-color="#FFFFFF"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069in dotted #000000" fo:background-color="#FFFFFF"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069in dotted #000000" fo:background-color="#E6E6E6"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069in dotted #000000" fo:background-color="#E6E6E6"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069in dotted #000000" fo:background-color="#FFFFFF"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069in dotted #000000" fo:background-color="#E6E6E6"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069in dotted #000000" fo:background-color="#E6E6E6"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069in dotted #000000" fo:background-color="#FFFFFF"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069in dotted #000000" fo:background-color="#FFFFFF"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069in dotted #000000" fo:background-color="#FFFFFF"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069in dotted #000000" fo:background-color="#E6E6E6"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069in dotted #000000" fo:background-color="#E6E6E6"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069in dotted #000000" fo:background-color="#FFFFFF"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069in dotted #000000" fo:background-color="#E6E6E6"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069in dotted #000000" fo:background-color="#E6E6E6"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069in dotted #000000" fo:background-color="#FFFFFF"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069in dotted #000000" fo:background-color="#FFFFFF"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069in dotted #000000" fo:background-color="#FFFFFF"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069in dotted #000000" fo:background-color="#E6E6E6"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069in dotted #000000" fo:background-color="#E6E6E6"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069in dotted #000000" fo:background-color="#FFFFFF"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069in dotted #000000" fo:background-color="#E6E6E6"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069in dotted #000000" fo:background-color="#E6E6E6"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069in dotted #000000" fo:background-color="#FFFFFF"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069in dotted #000000" fo:background-color="#FFFFFF"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069in dotted #000000" fo:background-color="#FFFFFF"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069in dotted #000000" fo:background-color="#E6E6E6"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069in dotted #000000" fo:background-color="#E6E6E6"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069in dotted #000000" fo:background-color="#FFFFFF"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069in dotted #000000" fo:background-color="#E6E6E6"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069in dotted #000000" fo:background-color="#E6E6E6"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069in dotted #000000" fo:background-color="#FFFFFF"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069in dotted #000000" fo:background-color="#FFFFFF"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069in dotted #000000" fo:background-color="#FFFFFF"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069in dotted #000000" fo:background-color="#E6E6E6"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069in dotted #000000" fo:background-color="#E6E6E6"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069in dotted #000000" fo:background-color="#FFFFFF"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069in dotted #000000" fo:background-color="#E6E6E6"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069in dotted #000000" fo:background-color="#E6E6E6"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069in dotted #000000" fo:background-color="#FFFFFF"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069in dotted #000000" fo:background-color="#FFFFFF"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069in dotted #000000" fo:background-color="#FFFFFF"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069in dotted #000000" fo:background-color="#E6E6E6"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069in dotted #000000" fo:background-color="#E6E6E6"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069in dotted #000000" fo:background-color="#FFFFFF"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069in dotted #000000" fo:background-color="#E6E6E6"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069in dotted #000000" fo:background-color="#E6E6E6"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069in dotted #000000" fo:background-color="#FFFFFF"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069in dotted #000000" fo:background-color="#FFFFFF"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069in dotted #000000" fo:background-color="#FFFFFF"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069in dotted #000000" fo:background-color="#E6E6E6"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069in dotted #000000" fo:background-color="#E6E6E6"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069in dotted #000000" fo:background-color="#FFFFFF"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069in dotted #000000" fo:background-color="#E6E6E6"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069in dotted #000000" fo:background-color="#E6E6E6"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069in dotted #000000" fo:background-color="#FFFFFF"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069in dotted #000000" fo:background-color="#FFFFFF"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069in dotted #000000" fo:background-color="#FFFFFF"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069in dotted #000000" fo:background-color="#E6E6E6"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069in dotted #000000" fo:background-color="#E6E6E6"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069in dotted #000000" fo:background-color="#FFFFFF"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069in dotted #000000" fo:background-color="#E6E6E6"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069in dotted #000000" fo:background-color="#E6E6E6"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069in dotted #000000" fo:background-color="#FFFFFF"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069in dotted #000000" fo:background-color="#FFFFFF"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069in dotted #000000" fo:background-color="#FFFFFF"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069in dotted #000000" fo:background-color="#E6E6E6"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069in dotted #000000" fo:background-color="#E6E6E6"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069in dotted #000000" fo:background-color="#FFFFFF"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069in dotted #000000" fo:background-color="#E6E6E6"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069in dotted #000000" fo:background-color="#E6E6E6"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069in dotted #000000" fo:background-color="#FFFFFF"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069in dotted #000000" fo:background-color="#FFFFFF"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069in dotted #000000" fo:background-color="#FFFFFF"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069in dotted #000000" fo:background-color="#E6E6E6"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069in dotted #000000" fo:background-color="#E6E6E6"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069in dotted #000000" fo:background-color="#FFFFFF"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069in dotted #000000" fo:background-color="#E6E6E6"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069in dotted #000000" fo:background-color="#E6E6E6"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069in dotted #000000" fo:background-color="#FFFFFF"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069in dotted #000000" fo:background-color="#FFFFFF"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069in dotted #000000" fo:background-color="#FFFFFF"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069in dotted #000000" fo:background-color="#E6E6E6"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069in dotted #000000" fo:background-color="#E6E6E6"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069in dotted #000000" fo:background-color="#FFFFFF"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069in dotted #000000" fo:background-color="#E6E6E6"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069in dotted #000000" fo:background-color="#E6E6E6"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069in dotted #000000" fo:background-color="#FFFFFF"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069in dotted #000000" fo:background-color="#FFFFFF"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069in dotted #000000" fo:background-color="#FFFFFF"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069in dotted #000000" fo:background-color="#E6E6E6"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069in dotted #000000" fo:background-color="#E6E6E6"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069in dotted #000000" fo:background-color="#FFFFFF"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069in dotted #000000" fo:background-color="#E6E6E6"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069in dotted #000000" fo:background-color="#E6E6E6"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069in dotted #000000" fo:background-color="#FFFFFF"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069in dotted #000000" fo:background-color="#FFFFFF"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069in dotted #000000" fo:background-color="#FFFFFF"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069in dotted #000000" fo:background-color="#E6E6E6"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069in dotted #000000" fo:background-color="#E6E6E6"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069in dotted #000000" fo:background-color="#FFFFFF"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069in dotted #000000" fo:background-color="#E6E6E6"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069in dotted #000000" fo:background-color="#E6E6E6"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069in dotted #000000" fo:background-color="#FFFFFF"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069in dotted #000000" fo:background-color="#FFFFFF"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069in dotted #000000" fo:background-color="#FFFFFF"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069in dotted #000000" fo:background-color="#E6E6E6"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069in dotted #000000" fo:background-color="#E6E6E6"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069in dotted #000000" fo:background-color="#FFFFFF"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069in dotted #000000" fo:background-color="#E6E6E6"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069in dotted #000000" fo:background-color="#E6E6E6"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069in dotted #000000" fo:background-color="#E6E6E6"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069in dotted #000000" fo:background-color="#E6E6E6"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069in dotted #000000" fo:background-color="#E6E6E6"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069in dotted #000000" fo:background-color="#E6E6E6"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069in dotted #000000" fo:background-color="#E6E6E6"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069in dotted #000000" fo:background-color="#FFFFFF"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069in dotted #000000" fo:background-color="#E6E6E6"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069in dotted #000000" fo:background-color="#E6E6E6"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069in dotted #000000" fo:background-color="#E6E6E6"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069in dotted #000000" fo:background-color="#E6E6E6"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069in dotted #000000" fo:background-color="#E6E6E6"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069in dotted #000000" fo:background-color="#E6E6E6"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069in dotted #000000" fo:background-color="#E6E6E6"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069in dotted #000000" fo:background-color="#FFFFFF"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069in dotted #000000" fo:background-color="#E6E6E6"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069in dotted #000000" fo:background-color="#E6E6E6"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069in dotted #000000" fo:background-color="#FFFFFF"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069in dotted #000000" fo:background-color="#FFFFFF"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069in dotted #000000" fo:background-color="#FFFFFF"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069in dotted #000000" fo:background-color="#E6E6E6"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069in dotted #000000" fo:background-color="#E6E6E6"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069in dotted #000000" fo:background-color="#FFFFFF"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069in dotted #000000" fo:background-color="#E6E6E6"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069in dotted #000000" fo:background-color="#E6E6E6"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069in dotted #000000" fo:background-color="#E6E6E6"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069in dotted #000000" fo:background-color="#E6E6E6"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069in dotted #000000" fo:background-color="#E6E6E6"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069in dotted #000000" fo:background-color="#E6E6E6"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069in dotted #000000" fo:background-color="#E6E6E6"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069in dotted #000000" fo:background-color="#FFFFFF"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069in dotted #000000" fo:background-color="#E6E6E6"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069in dotted #000000" fo:background-color="#E6E6E6"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069in dotted #000000" fo:background-color="#E6E6E6"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069in dotted #000000" fo:background-color="#E6E6E6"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069in dotted #000000" fo:background-color="#E6E6E6"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069in dotted #000000" fo:background-color="#E6E6E6"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069in dotted #000000" fo:background-color="#E6E6E6"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069in dotted #000000" fo:background-color="#FFFFFF"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069in dotted #000000" fo:background-color="#E6E6E6"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069in dotted #000000" fo:background-color="#E6E6E6"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069in dotted #000000" fo:background-color="#FFFFFF"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069in dotted #000000" fo:background-color="#FFFFFF"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069in dotted #000000" fo:background-color="#FFFFFF"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069in dotted #000000" fo:background-color="#E6E6E6"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069in dotted #000000" fo:background-color="#E6E6E6"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069in dotted #000000" fo:background-color="#FFFFFF"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069in dotted #000000" fo:background-color="#E6E6E6"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069in dotted #000000" fo:background-color="#E6E6E6"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069in dotted #000000" fo:background-color="#E6E6E6"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069in dotted #000000" fo:background-color="#E6E6E6"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069in dotted #000000" fo:background-color="#E6E6E6"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069in dotted #000000" fo:background-color="#E6E6E6"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069in dotted #000000" fo:background-color="#E6E6E6"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069in dotted #000000" fo:background-color="#FFFFFF"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069in dotted #000000" fo:background-color="#E6E6E6"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069in dotted #000000" fo:background-color="#E6E6E6"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069in dotted #000000" fo:background-color="#E6E6E6"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069in dotted #000000" fo:background-color="#E6E6E6"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069in dotted #000000" fo:background-color="#E6E6E6"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069in dotted #000000" fo:background-color="#E6E6E6"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069in dotted #000000" fo:background-color="#E6E6E6"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069in dotted #000000" fo:background-color="#FFFFFF"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069in dotted #000000" fo:background-color="#E6E6E6"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069in dotted #000000" fo:background-color="#E6E6E6"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069in dotted #000000" fo:background-color="#FFFFFF"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069in dotted #000000" fo:background-color="#FFFFFF"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069in dotted #000000" fo:background-color="#FFFFFF"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069in dotted #000000" fo:background-color="#E6E6E6"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069in dotted #000000" fo:background-color="#E6E6E6"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069in dotted #000000" fo:background-color="#FFFFFF"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069in dotted #000000" fo:background-color="#E6E6E6"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069in dotted #000000" fo:background-color="#E6E6E6"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069in dotted #000000" fo:background-color="#FFFFFF"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069in dotted #000000" fo:background-color="#FFFFFF"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069in dotted #000000" fo:background-color="#FFFFFF"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069in dotted #000000" fo:background-color="#E6E6E6"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069in dotted #000000" fo:background-color="#E6E6E6"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069in dotted #000000" fo:background-color="#FFFFFF"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069in dotted #000000" fo:background-color="#E6E6E6"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069in dotted #000000" fo:background-color="#E6E6E6"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069in dotted #000000" fo:background-color="#FFFFFF"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069in dotted #000000" fo:background-color="#FFFFFF"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069in dotted #000000" fo:background-color="#FFFFFF"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069in dotted #000000" fo:background-color="#E6E6E6"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069in dotted #000000" fo:background-color="#E6E6E6"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069in dotted #000000" fo:background-color="#FFFFFF"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069in dotted #000000" fo:background-color="#E6E6E6"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069in dotted #000000" fo:background-color="#E6E6E6"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069in dotted #000000" fo:background-color="#FFFFFF"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069in dotted #000000" fo:background-color="#FFFFFF"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069in dotted #000000" fo:background-color="#FFFFFF"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069in dotted #000000" fo:background-color="#E6E6E6"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069in dotted #000000" fo:background-color="#E6E6E6"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069in dotted #000000" fo:background-color="#FFFFFF"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069in dotted #000000" fo:background-color="#E6E6E6"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069in dotted #000000" fo:background-color="#E6E6E6"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069in dotted #000000" fo:background-color="#E6E6E6"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069in dotted #000000" fo:background-color="#E6E6E6"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069in dotted #000000" fo:background-color="#E6E6E6"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069in dotted #000000" fo:background-color="#E6E6E6"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069in dotted #000000" fo:background-color="#E6E6E6"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069in dotted #000000" fo:background-color="#FFFFFF"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069in dotted #000000" fo:background-color="#E6E6E6"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069in dotted #000000" fo:background-color="#E6E6E6"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069in dotted #000000" fo:background-color="#E6E6E6"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069in dotted #000000" fo:background-color="#E6E6E6"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069in dotted #000000" fo:background-color="#E6E6E6"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069in dotted #000000" fo:background-color="#E6E6E6"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069in dotted #000000" fo:background-color="#E6E6E6"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top="0.0069in dotted #000000" fo:border-left="0.0069in solid #000000" fo:border-bottom="0.0069in solid #000000" fo:border-right="0.0069in dotted #000000" fo:background-color="#FFFFFF"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top="0.0069in dotted #000000" fo:border-left="0.0069in dotted #000000" fo:border-bottom="0.0069in solid #000000" fo:border-right="0.0069in dotted #000000" fo:background-color="#E6E6E6"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top="0.0069in dotted #000000" fo:border-left="0.0069in dotted #000000" fo:border-bottom="0.0069in solid #000000" fo:border-right="0.0069in dotted #000000" fo:background-color="#E6E6E6"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top="0.0069in dotted #000000" fo:border-left="0.0069in dotted #000000" fo:border-bottom="0.0069in solid #000000" fo:border-right="0.0069in dotted #000000" fo:background-color="#E6E6E6"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top="0.0069in dotted #000000" fo:border-left="0.0069in dotted #000000" fo:border-bottom="0.0069in solid #000000" fo:border-right="0.0069in dotted #000000" fo:background-color="#E6E6E6"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top="0.0069in dotted #000000" fo:border-left="0.0069in dotted #000000" fo:border-bottom="0.0069in solid #000000" fo:border-right="0.0069in solid #000000" fo:background-color="#FFFFFF" fo:padding-top="0in" fo:padding-left="0.0277in" fo:padding-bottom="0in" fo:padding-right="0.0277in"/>
    </style:style>
    <style:style style:name="P1477" style:parent-style-name="Normal" style:family="paragraph">
      <style:text-properties fo:font-size="11pt" style:font-size-asian="11pt"/>
    </style:style>
    <style:style style:name="TableColumn1479" style:family="table-column">
      <style:table-column-properties style:column-width="0.8333in" style:use-optimal-column-width="false"/>
    </style:style>
    <style:style style:name="TableColumn1480" style:family="table-column">
      <style:table-column-properties style:column-width="2.5958in" style:use-optimal-column-width="false"/>
    </style:style>
    <style:style style:name="TableColumn1481" style:family="table-column">
      <style:table-column-properties style:column-width="0.877in" style:use-optimal-column-width="false"/>
    </style:style>
    <style:style style:name="TableColumn1482" style:family="table-column">
      <style:table-column-properties style:column-width="0.877in" style:use-optimal-column-width="false"/>
    </style:style>
    <style:style style:name="TableColumn1483" style:family="table-column">
      <style:table-column-properties style:column-width="1.1868in" style:use-optimal-column-width="false"/>
    </style:style>
    <style:style style:name="TableColumn1484" style:family="table-column">
      <style:table-column-properties style:column-width="0.643in" style:use-optimal-column-width="false"/>
    </style:style>
    <style:style style:name="TableColumn1485" style:family="table-column">
      <style:table-column-properties style:column-width="0.5833in" style:use-optimal-column-width="false"/>
    </style:style>
    <style:style style:name="TableColumn1486" style:family="table-column">
      <style:table-column-properties style:column-width="0.6666in" style:use-optimal-column-width="false"/>
    </style:style>
    <style:style style:name="TableColumn1487" style:family="table-column">
      <style:table-column-properties style:column-width="0.9097in" style:use-optimal-column-width="false"/>
    </style:style>
    <style:style style:name="TableColumn1488" style:family="table-column">
      <style:table-column-properties style:column-width="0.9104in" style:use-optimal-column-width="false"/>
    </style:style>
    <style:style style:name="Table1478" style:family="table">
      <style:table-properties style:width="10.0833in" fo:margin-left="0.0277in" table:align="left"/>
    </style:style>
    <style:style style:name="TableRow1489" style:family="table-row">
      <style:table-row-properties style:min-row-height="0.0222in" style:use-optimal-row-height="false" fo:keep-together="always"/>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style:font-weight-complex="bold" fo:font-size="11pt" style:font-size-asian="11p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1pt" style:font-size-asian="11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style>
    <style:style style:name="TableRow1509" style:family="table-row">
      <style:table-row-properties style:min-row-height="0.0222in" style:use-optimal-row-height="false" fo:keep-together="always"/>
    </style:style>
    <style:style style:name="P1510" style:parent-style-name="Normal" style:family="paragraph">
      <style:paragraph-properties fo:text-align="center"/>
      <style:text-properties fo:font-size="11pt" style:font-size-asian="11pt"/>
    </style:style>
    <style:style style:name="P1511" style:parent-style-name="Normal" style:family="paragraph">
      <style:paragraph-properties fo:widows="0" fo:orphans="0" fo:text-align="center"/>
      <style:text-properties fo:font-size="11pt" style:font-size-asian="11pt"/>
    </style:style>
    <style:style style:name="P1512" style:parent-style-name="Normal" style:family="paragraph">
      <style:paragraph-properties fo:widows="0" fo:orphans="0" fo:text-align="center"/>
      <style:text-properties fo:font-size="11pt" style:font-size-asian="11pt"/>
    </style:style>
    <style:style style:name="P1513" style:parent-style-name="Normal" style:family="paragraph">
      <style:paragraph-properties fo:widows="0" fo:orphans="0" fo:text-align="center"/>
      <style:text-properties fo:font-size="11pt" style:font-size-asian="11pt"/>
    </style:style>
    <style:style style:name="P1514" style:parent-style-name="Normal" style:family="paragraph">
      <style:paragraph-properties fo:widows="0" fo:orphans="0" fo:text-align="center"/>
      <style:text-properties fo:font-size="11pt" style:font-size-asian="11pt"/>
    </style:style>
    <style:style style:name="P1515" style:parent-style-name="Normal" style:family="paragraph">
      <style:paragraph-properties fo:widows="0" fo:orphans="0" fo:text-align="center"/>
      <style:text-properties fo:font-size="11pt" style:font-size-asian="11pt"/>
    </style:style>
    <style:style style:name="P1516" style:parent-style-name="Normal" style:family="paragraph">
      <style:paragraph-properties fo:widows="0" fo:orphans="0" fo:text-align="center"/>
      <style:text-properties fo:font-size="11pt" style:font-size-asian="11pt"/>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style>
    <style:style style:name="TableRow1522" style:family="table-row">
      <style:table-row-properties style:min-row-height="0.0222in" style:use-optimal-row-height="false" fo:keep-together="always"/>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style:font-weight-complex="bold" fo:font-size="11pt" style:font-size-asian="11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style>
    <style:style style:name="TableRow1544" style:family="table-row">
      <style:table-row-properties style:min-row-height="0.0222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fo:font-weight="bold" style:font-weight-asian="bold" style:font-weight-complex="bold"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Row1564" style:family="table-row">
      <style:table-row-properties style:min-row-height="0.0222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1567" style:parent-style-name="DefaultParagraphFont" style:family="text">
      <style:text-properties style:font-weight-complex="bold"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style>
    <style:style style:name="T1570" style:parent-style-name="DefaultParagraphFont" style:family="text">
      <style:text-properties fo:font-weight="bold" style:font-weight-asian="bold" style:font-weight-complex="bold" fo:font-size="11pt" style:font-size-asian="11pt"/>
    </style:style>
    <style:style style:name="TableCell1571"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top="0.0104in solid #000000" fo:border-left="0.0069in dotted #000000" fo:border-bottom="0.0069in dotted #000000" fo:border-right="0.0069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222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style:font-weight-complex="bold"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margin-left="0.0555in" fo:background-color="#FFFFFF">
        <style:tab-stops/>
      </style:paragraph-properties>
      <style:text-properties fo:font-size="11pt" style:font-size-asian="11pt"/>
    </style:style>
    <style:style style:name="TableCell159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069in dotte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069in dotte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069in dotte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069in dotte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069in dotte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069in dotte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Row1609" style:family="table-row">
      <style:table-row-properties style:min-row-height="0.0222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margin-left="0.0555in" fo:background-color="#FFFFFF">
        <style:tab-stops/>
      </style:paragraph-properties>
      <style:text-properties fo:font-size="11pt" style:font-size-asian="11pt"/>
    </style:style>
    <style:style style:name="TableCell161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069in dotte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069in dotte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069in dotte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069in dotte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069in dotte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069in dotte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222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style>
    <style:style style:name="T1635" style:parent-style-name="DefaultParagraphFont" style:family="text">
      <style:text-properties fo:font-size="11pt" style:font-size-asian="11pt"/>
    </style:style>
    <style:style style:name="T1636" style:parent-style-name="DefaultParagraphFont" style:family="text">
      <style:text-properties fo:font-weight="bold" style:font-weight-asian="bold" style:font-weight-complex="bold" fo:font-size="11pt" style:font-size-asian="11pt"/>
    </style:style>
    <style:style style:name="TableCell163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Cell1639" style:family="table-cell">
      <style:table-cell-properties fo:border="0.0069in dotte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069in dotte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069in dotte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069in dotte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069in dotte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069in dotte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Row1653" style:family="table-row">
      <style:table-row-properties style:min-row-height="0.0222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margin-left="0.0555in" fo:background-color="#FFFFFF">
        <style:tab-stops/>
      </style:paragraph-properties>
      <style:text-properties fo:font-size="11pt" style:font-size-asian="11pt"/>
    </style:style>
    <style:style style:name="TableCell165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0.0069in dotte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069in dotte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069in dotte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069in dotte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069in dotte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069in dotte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Row1674" style:family="table-row">
      <style:table-row-properties style:min-row-height="0.0222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margin-left="0.0555in" fo:background-color="#FFFFFF">
        <style:tab-stops/>
      </style:paragraph-properties>
      <style:text-properties fo:font-size="11pt" style:font-size-asian="11pt"/>
    </style:style>
    <style:style style:name="TableCell167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069in dotte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069in dotte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069in dotte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069in dotte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069in dotte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069in dotte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Row1695" style:family="table-row">
      <style:table-row-properties style:min-row-height="0.0222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style:font-weight-complex="bold" fo:font-size="11pt" style:font-size-asian="11pt"/>
    </style:style>
    <style:style style:name="TableCell170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069in dotte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069in dotte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069in dotte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069in dotte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069in dotte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069in dotte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Row1718" style:family="table-row">
      <style:table-row-properties style:min-row-height="0.0222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margin-left="0.0555in" fo:background-color="#FFFFFF">
        <style:tab-stops/>
      </style:paragraph-properties>
      <style:text-properties fo:font-size="11pt" style:font-size-asian="11pt"/>
    </style:style>
    <style:style style:name="TableCell172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069in dotte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069in dotte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069in dotte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069in dotte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069in dotte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069in dotte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222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style>
    <style:style style:name="T1742" style:parent-style-name="DefaultParagraphFont" style:family="text">
      <style:text-properties style:font-weight-complex="bold"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margin-left="0.1388in" fo:background-color="#FFFFFF">
        <style:tab-stops/>
      </style:paragraph-properties>
      <style:text-properties fo:font-size="11pt" style:font-size-asian="11pt"/>
    </style:style>
    <style:style style:name="TableCell174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069in dotte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069in dotte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069in dotte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069in dotte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069in dotte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069in dotte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Row1761" style:family="table-row">
      <style:table-row-properties style:min-row-height="0.0222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margin-left="0.1388in" fo:background-color="#FFFFFF">
        <style:tab-stops/>
      </style:paragraph-properties>
      <style:text-properties fo:font-size="11pt" style:font-size-asian="11pt"/>
    </style:style>
    <style:style style:name="TableCell176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069in dotte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069in dotte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069in dotte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069in dotte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069in dotte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069in dotte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Row1782" style:family="table-row">
      <style:table-row-properties style:min-row-height="0.0222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margin-left="0.0555in" fo:background-color="#FFFFFF">
        <style:tab-stops/>
      </style:paragraph-properties>
      <style:text-properties fo:font-size="11pt" style:font-size-asian="11pt"/>
    </style:style>
    <style:style style:name="TableCell178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069in dotte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069in dotte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069in dotte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069in dotte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069in dotte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069in dotte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0222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margin-left="0.1388in" fo:background-color="#FFFFFF">
        <style:tab-stops/>
      </style:paragraph-properties>
      <style:text-properties fo:font-size="11pt" style:font-size-asian="11pt"/>
    </style:style>
    <style:style style:name="TableCell180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069in dotte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069in dotte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069in dotte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069in dotte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069in dotte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069in dotte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222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margin-left="0.1388in" fo:background-color="#FFFFFF">
        <style:tab-stops/>
      </style:paragraph-properties>
      <style:text-properties fo:font-size="11pt" style:font-size-asian="11pt"/>
    </style:style>
    <style:style style:name="TableCell182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069in dotte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069in dotte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069in dotte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069in dotte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069in dotte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069in dotte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Row1845" style:family="table-row">
      <style:table-row-properties style:min-row-height="0.0222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margin-left="0.0555in" fo:background-color="#FFFFFF">
        <style:tab-stops/>
      </style:paragraph-properties>
      <style:text-properties fo:font-size="11pt" style:font-size-asian="11pt"/>
    </style:style>
    <style:style style:name="TableCell185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069in dotte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069in dotte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069in dotte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069in dotte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069in dotte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069in dotte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Row1866" style:family="table-row">
      <style:table-row-properties style:min-row-height="0.0222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margin-left="0.1388in" fo:background-color="#FFFFFF">
        <style:tab-stops/>
      </style:paragraph-properties>
      <style:text-properties fo:font-size="11pt" style:font-size-asian="11pt"/>
    </style:style>
    <style:style style:name="TableCell187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069in dotte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069in dotte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069in dotte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069in dotte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069in dotte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069in dotte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Row1887" style:family="table-row">
      <style:table-row-properties style:min-row-height="0.0222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margin-left="0.2222in" fo:background-color="#FFFFFF">
        <style:tab-stops/>
      </style:paragraph-properties>
      <style:text-properties fo:font-size="11pt" style:font-size-asian="11pt"/>
    </style:style>
    <style:style style:name="TableCell189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069in dotte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069in dotte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069in dotte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069in dotte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069in dotte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069in dotte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Row1908" style:family="table-row">
      <style:table-row-properties style:min-row-height="0.0222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margin-left="0.3055in" fo:background-color="#FFFFFF">
        <style:tab-stops/>
      </style:paragraph-properties>
      <style:text-properties fo:font-size="11pt" style:font-size-asian="11pt"/>
    </style:style>
    <style:style style:name="TableCell191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069in dotte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069in dotte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069in dotte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069in dotte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069in dotte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069in dotte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Row1929" style:family="table-row">
      <style:table-row-properties style:min-row-height="0.0222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margin-left="0.3055in" fo:background-color="#FFFFFF">
        <style:tab-stops/>
      </style:paragraph-properties>
      <style:text-properties fo:font-size="11pt" style:font-size-asian="11pt"/>
    </style:style>
    <style:style style:name="TableCell193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069in dotte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069in dotte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069in dotte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069in dotte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069in dotte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069in dotte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Row1950" style:family="table-row">
      <style:table-row-properties style:min-row-height="0.0222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margin-left="0.2222in" fo:background-color="#FFFFFF">
        <style:tab-stops/>
      </style:paragraph-properties>
      <style:text-properties fo:font-size="11pt" style:font-size-asian="11pt"/>
    </style:style>
    <style:style style:name="TableCell195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069in dotte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069in dotte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069in dotte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0.0069in dotte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069in dotte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069in dotte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Row1971" style:family="table-row">
      <style:table-row-properties style:min-row-height="0.0222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margin-left="0.1388in" fo:background-color="#FFFFFF">
        <style:tab-stops/>
      </style:paragraph-properties>
      <style:text-properties fo:font-size="11pt" style:font-size-asian="11pt"/>
    </style:style>
    <style:style style:name="TableCell197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0.0069in dotte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0.0069in dotte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069in dotte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069in dotte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069in dotte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069in dotte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Row1992" style:family="table-row">
      <style:table-row-properties style:min-row-height="0.0222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margin-left="0.2222in" fo:background-color="#FFFFFF">
        <style:tab-stops/>
      </style:paragraph-properties>
      <style:text-properties fo:font-size="11pt" style:font-size-asian="11pt"/>
    </style:style>
    <style:style style:name="TableCell199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069in dotte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069in dotte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069in dotte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069in dotte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069in dotte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069in dotte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Row2013" style:family="table-row">
      <style:table-row-properties style:min-row-height="0.0222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margin-left="0.2222in" fo:background-color="#FFFFFF">
        <style:tab-stops/>
      </style:paragraph-properties>
      <style:text-properties fo:font-size="11pt" style:font-size-asian="11pt"/>
    </style:style>
    <style:style style:name="TableCell201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069in dotte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069in dotte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069in dotte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069in dotte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069in dotte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069in dotte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Row2034" style:family="table-row">
      <style:table-row-properties style:min-row-height="0.0222in" style:use-optimal-row-height="false" fo:keep-together="always"/>
    </style:style>
    <style:style style:name="TableCell20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style>
    <style:style style:name="T2039" style:parent-style-name="DefaultParagraphFont" style:family="text">
      <style:text-properties fo:font-weight="bold" style:font-weight-asian="bold" style:font-weight-complex="bold" fo:font-size="11pt" style:font-size-asian="11pt"/>
    </style:style>
    <style:style style:name="TableCell2040" style:family="table-cell">
      <style:table-cell-properties fo:border-top="0.0069in dotted #000000" fo:border-left="0.0104in solid #000000" fo:border-bottom="0.0069in solid #000000" fo:border-right="0.0069in dotte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top="0.0069in dotted #000000" fo:border-left="0.0069in dotted #000000" fo:border-bottom="0.0069in solid #000000" fo:border-right="0.0069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Row2056" style:family="table-row">
      <style:table-row-properties style:min-row-height="0.0222in" style:use-optimal-row-height="false" fo:keep-together="always"/>
    </style:style>
    <style:style style:name="TableCell2057" style:family="table-cell">
      <style:table-cell-properties fo:border="0.0069in solid #000000" fo:background-color="#FFFFFF" fo:padding-top="0in" fo:padding-left="0.0277in" fo:padding-bottom="0in" fo:padding-right="0.0277in"/>
    </style:style>
    <style:style style:name="P2058" style:parent-style-name="Normal" style:family="paragraph">
      <style:paragraph-properties fo:widows="0" fo:orphans="0" fo:background-color="#FFFFFF"/>
    </style:style>
    <style:style style:name="T2059" style:parent-style-name="DefaultParagraphFont" style:family="text">
      <style:text-properties fo:font-weight="bold" style:font-weight-asian="bold" style:font-weight-complex="bold" fo:font-size="11pt" style:font-size-asian="11pt"/>
    </style:style>
    <style:style style:name="TableCell2060" style:family="table-cell">
      <style:table-cell-properties fo:border="0.0069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069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069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Cell2066" style:family="table-cell">
      <style:table-cell-properties fo:border="0.0069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069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069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069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069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olumn2077" style:family="table-column">
      <style:table-column-properties style:column-width="0.8006in" style:use-optimal-column-width="false"/>
    </style:style>
    <style:style style:name="TableColumn2078" style:family="table-column">
      <style:table-column-properties style:column-width="0.8055in" style:use-optimal-column-width="false"/>
    </style:style>
    <style:style style:name="TableColumn2079" style:family="table-column">
      <style:table-column-properties style:column-width="0.8118in" style:use-optimal-column-width="false"/>
    </style:style>
    <style:style style:name="TableColumn2080" style:family="table-column">
      <style:table-column-properties style:column-width="0.802in" style:use-optimal-column-width="false"/>
    </style:style>
    <style:style style:name="TableColumn2081" style:family="table-column">
      <style:table-column-properties style:column-width="0.0041in" style:use-optimal-column-width="false"/>
    </style:style>
    <style:style style:name="TableColumn2082" style:family="table-column">
      <style:table-column-properties style:column-width="0.8083in" style:use-optimal-column-width="false"/>
    </style:style>
    <style:style style:name="TableColumn2083" style:family="table-column">
      <style:table-column-properties style:column-width="0.8152in" style:use-optimal-column-width="false"/>
    </style:style>
    <style:style style:name="TableColumn2084" style:family="table-column">
      <style:table-column-properties style:column-width="0.8305in" style:use-optimal-column-width="false"/>
    </style:style>
    <style:style style:name="TableColumn2085" style:family="table-column">
      <style:table-column-properties style:column-width="0.8312in" style:use-optimal-column-width="false"/>
    </style:style>
    <style:style style:name="TableColumn2086" style:family="table-column">
      <style:table-column-properties style:column-width="0.8305in" style:use-optimal-column-width="false"/>
    </style:style>
    <style:style style:name="TableColumn2087" style:family="table-column">
      <style:table-column-properties style:column-width="0.7444in" style:use-optimal-column-width="false"/>
    </style:style>
    <style:style style:name="TableColumn2088" style:family="table-column">
      <style:table-column-properties style:column-width="1.1659in" style:use-optimal-column-width="false"/>
    </style:style>
    <style:style style:name="TableColumn2089" style:family="table-column">
      <style:table-column-properties style:column-width="0.7493in" style:use-optimal-column-width="false"/>
    </style:style>
    <style:style style:name="Table2076" style:family="table">
      <style:table-properties style:width="10in" fo:margin-left="0.0277in" table:align="left"/>
    </style:style>
    <style:style style:name="TableRow2090" style:family="table-row">
      <style:table-row-properties style:min-row-height="0.0159in" style:use-optimal-row-height="false" fo:keep-together="always"/>
    </style:style>
    <style:style style:name="TableCell209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092" style:parent-style-name="Normal" style:family="paragraph">
      <style:paragraph-properties fo:keep-with-next="always" fo:text-align="center"/>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keep-with-next="always" fo:text-align="center"/>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keep-with-next="always" fo:text-align="center"/>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keep-with-next="always" fo:text-align="center"/>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01" style:parent-style-name="Normal" style:family="paragraph">
      <style:paragraph-properties fo:keep-with-next="always" fo:text-align="center"/>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keep-with-next="always" fo:text-align="center"/>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keep-with-next="always" fo:text-align="center"/>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keep-with-next="always" fo:text-align="center"/>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keep-with-next="always" fo:text-align="center"/>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keep-with-next="always" fo:text-align="center"/>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keep-with-next="always" fo:text-align="center"/>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keep-with-next="always" fo:text-align="center"/>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keep-with-next="always" fo:text-align="center"/>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keep-with-next="always" fo:text-align="center"/>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keep-with-next="always" fo:text-align="center"/>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keep-with-next="always" fo:text-align="center"/>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top="0.0104in solid #000000" fo:border-left="0.0069in solid #000000" fo:border-bottom="0.0069in dotted #000000" fo:border-right="0.0069in dotted #000000" fo:background-color="#FFFFFF"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top="0.0104in solid #000000" fo:border-left="0.0069in dotted #000000" fo:border-bottom="0.0069in dotted #000000" fo:border-right="0.0069in solid #000000" fo:background-color="#FFFFFF" fo:padding-top="0in" fo:padding-left="0.0277in" fo:padding-bottom="0in" fo:padding-right="0.0277in"/>
    </style:style>
    <style:style style:name="P2198" style:parent-style-name="Normal" style:family="paragraph">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069in dotted #000000" fo:background-color="#FFFFFF"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069in dotted #000000" fo:background-color="#FFFFFF"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069in dotted #000000" fo:background-color="#FFFFFF"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069in dotted #000000" fo:background-color="#FFFFFF"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069in dotted #000000" fo:background-color="#FFFFFF"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069in dotted #000000" fo:background-color="#FFFFFF"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069in dotted #000000" fo:background-color="#FFFFFF"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069in dotted #000000" fo:background-color="#FFFFFF"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069in dotted #000000" fo:background-color="#FFFFFF"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069in dotted #000000" fo:background-color="#FFFFFF"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069in dotted #000000" fo:background-color="#FFFFFF"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069in dotted #000000" fo:background-color="#FFFFFF"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069in dotted #000000" fo:background-color="#FFFFFF"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069in dotted #000000" fo:background-color="#FFFFFF"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069in dotted #000000" fo:background-color="#FFFFFF"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069in dotted #000000" fo:background-color="#FFFFFF"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069in dotted #000000" fo:background-color="#FFFFFF"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069in dotted #000000" fo:background-color="#FFFFFF"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069in dotted #000000" fo:background-color="#FFFFFF"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069in dotted #000000" fo:background-color="#FFFFFF"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069in dotted #000000" fo:background-color="#FFFFFF"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069in dotted #000000" fo:background-color="#FFFFFF"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069in dotted #000000" fo:background-color="#FFFFFF"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069in dotted #000000" fo:background-color="#FFFFFF"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069in dotted #000000" fo:background-color="#FFFFFF"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069in dotted #000000" fo:background-color="#FFFFFF"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069in dotted #000000" fo:background-color="#FFFFFF"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069in dotted #000000" fo:background-color="#FFFFFF"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069in dotted #000000" fo:background-color="#FFFFFF"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069in dotted #000000" fo:background-color="#FFFFFF"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273" style:parent-style-name="Normal" style:family="paragraph">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069in dotted #000000" fo:background-color="#FFFFFF"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069in dotted #000000" fo:background-color="#FFFFFF"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069in dotted #000000" fo:background-color="#FFFFFF"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069in dotted #000000" fo:background-color="#FFFFFF"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069in dotted #000000" fo:background-color="#FFFFFF"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069in dotted #000000" fo:background-color="#FFFFFF"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069in dotted #000000" fo:background-color="#FFFFFF"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069in dotted #000000" fo:background-color="#FFFFFF"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069in dotted #000000" fo:background-color="#FFFFFF"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069in dotted #000000" fo:background-color="#FFFFFF"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298" style:parent-style-name="Normal" style:family="paragraph">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069in dotted #000000" fo:background-color="#FFFFFF"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069in dotted #000000" fo:background-color="#FFFFFF"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069in dotted #000000" fo:background-color="#FFFFFF"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069in dotted #000000" fo:background-color="#FFFFFF"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069in dotted #000000" fo:background-color="#FFFFFF"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069in dotted #000000" fo:background-color="#FFFFFF"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069in dotted #000000" fo:background-color="#FFFFFF"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069in dotted #000000" fo:background-color="#FFFFFF"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069in dotted #000000" fo:background-color="#FFFFFF"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069in dotted #000000" fo:background-color="#FFFFFF"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323" style:parent-style-name="Normal" style:family="paragraph">
      <style:text-properties fo:font-size="11pt" style:font-size-asian="11pt"/>
    </style:style>
    <style:style style:name="TableRow2324" style:family="table-row">
      <style:table-row-properties style:min-row-height="0.0159in" style:use-optimal-row-height="false" fo:keep-together="always"/>
    </style:style>
    <style:style style:name="TableCell232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069in dotted #000000" fo:background-color="#FFFFFF"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069in dotted #000000" fo:background-color="#FFFFFF"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069in dotted #000000" fo:background-color="#FFFFFF"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069in dotted #000000" fo:background-color="#FFFFFF"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069in dotted #000000" fo:background-color="#FFFFFF"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069in dotted #000000" fo:background-color="#FFFFFF"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069in dotted #000000" fo:background-color="#FFFFFF"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069in dotted #000000" fo:background-color="#FFFFFF"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069in dotted #000000" fo:background-color="#FFFFFF"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069in dotted #000000" fo:background-color="#FFFFFF"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069in dotted #000000" fo:background-color="#FFFFFF"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069in dotted #000000" fo:background-color="#FFFFFF"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069in dotted #000000" fo:background-color="#FFFFFF"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069in dotted #000000" fo:background-color="#FFFFFF"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069in dotted #000000" fo:background-color="#FFFFFF"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069in dotted #000000" fo:background-color="#FFFFFF"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069in dotted #000000" fo:background-color="#FFFFFF"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069in dotted #000000" fo:background-color="#FFFFFF"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069in dotted #000000" fo:background-color="#FFFFFF"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069in dotted #000000" fo:background-color="#FFFFFF"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373" style:parent-style-name="Normal" style:family="paragraph">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069in dotted #000000" fo:background-color="#FFFFFF"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069in dotted #000000" fo:background-color="#FFFFFF"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069in dotted #000000" fo:background-color="#FFFFFF"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069in dotted #000000" fo:background-color="#FFFFFF"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069in dotted #000000" fo:background-color="#FFFFFF"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069in dotted #000000" fo:background-color="#FFFFFF"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069in dotted #000000" fo:background-color="#FFFFFF"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069in dotted #000000" fo:background-color="#FFFFFF"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069in dotted #000000" fo:background-color="#FFFFFF"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069in dotted #000000" fo:background-color="#FFFFFF"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069in dotted #000000" fo:background-color="#FFFFFF"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069in dotted #000000" fo:background-color="#FFFFFF"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069in dotted #000000" fo:background-color="#FFFFFF"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069in dotted #000000" fo:background-color="#FFFFFF"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069in dotted #000000" fo:background-color="#FFFFFF"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069in dotted #000000" fo:background-color="#FFFFFF"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069in dotted #000000" fo:background-color="#FFFFFF"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069in dotted #000000" fo:background-color="#FFFFFF"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069in dotted #000000" fo:background-color="#FFFFFF"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069in dotted #000000" fo:background-color="#FFFFFF"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423" style:parent-style-name="Normal" style:family="paragraph">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069in dotted #000000" fo:background-color="#FFFFFF"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069in dotted #000000" fo:background-color="#FFFFFF"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069in dotted #000000" fo:background-color="#FFFFFF"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069in dotted #000000" fo:background-color="#FFFFFF"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069in dotted #000000" fo:background-color="#FFFFFF"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069in dotted #000000" fo:background-color="#FFFFFF"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069in dotted #000000" fo:background-color="#FFFFFF"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069in dotted #000000" fo:background-color="#FFFFFF"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069in dotted #000000" fo:background-color="#FFFFFF"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069in dotted #000000" fo:background-color="#FFFFFF"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448" style:parent-style-name="Normal" style:family="paragraph">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069in dotted #000000" fo:background-color="#FFFFFF"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069in dotted #000000" fo:background-color="#FFFFFF"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069in dotted #000000" fo:background-color="#FFFFFF"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069in dotted #000000" fo:background-color="#FFFFFF"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069in dotted #000000" fo:background-color="#FFFFFF"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069in dotted #000000" fo:background-color="#FFFFFF"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069in dotted #000000" fo:background-color="#FFFFFF"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069in dotted #000000" fo:background-color="#FFFFFF"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069in dotted #000000" fo:background-color="#FFFFFF"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069in dotted #000000" fo:background-color="#FFFFFF"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473" style:parent-style-name="Normal" style:family="paragraph">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069in dotted #000000" fo:background-color="#FFFFFF"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069in dotted #000000" fo:background-color="#FFFFFF"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069in dotted #000000" fo:background-color="#FFFFFF"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069in dotted #000000" fo:background-color="#FFFFFF"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069in dotted #000000" fo:background-color="#FFFFFF"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069in dotted #000000" fo:background-color="#FFFFFF"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069in dotted #000000" fo:background-color="#FFFFFF"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069in dotted #000000" fo:background-color="#FFFFFF"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069in dotted #000000" fo:background-color="#FFFFFF"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069in dotted #000000" fo:background-color="#FFFFFF"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498" style:parent-style-name="Normal" style:family="paragraph">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069in dotted #000000" fo:background-color="#FFFFFF"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069in dotted #000000" fo:background-color="#FFFFFF"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069in dotted #000000" fo:background-color="#FFFFFF"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069in dotted #000000" fo:background-color="#FFFFFF"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069in dotted #000000" fo:background-color="#FFFFFF"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069in dotted #000000" fo:background-color="#FFFFFF"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069in dotted #000000" fo:background-color="#FFFFFF"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069in dotted #000000" fo:background-color="#FFFFFF"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069in dotted #000000" fo:background-color="#FFFFFF"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069in dotted #000000" fo:background-color="#FFFFFF"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069in dotted #000000" fo:background-color="#FFFFFF"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069in dotted #000000" fo:background-color="#FFFFFF"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069in dotted #000000" fo:background-color="#FFFFFF"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069in dotted #000000" fo:background-color="#FFFFFF"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069in dotted #000000" fo:background-color="#FFFFFF"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069in dotted #000000" fo:background-color="#FFFFFF"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069in dotted #000000" fo:background-color="#FFFFFF"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069in dotted #000000" fo:background-color="#FFFFFF"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069in dotted #000000" fo:background-color="#FFFFFF"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069in dotted #000000" fo:background-color="#FFFFFF"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548" style:parent-style-name="Normal" style:family="paragraph">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069in dotted #000000" fo:background-color="#FFFFFF"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069in dotted #000000" fo:background-color="#FFFFFF"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069in dotted #000000" fo:background-color="#FFFFFF"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069in dotted #000000" fo:background-color="#FFFFFF"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069in dotted #000000" fo:background-color="#FFFFFF"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069in dotted #000000" fo:background-color="#FFFFFF"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069in dotted #000000" fo:background-color="#FFFFFF"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069in dotted #000000" fo:background-color="#FFFFFF"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069in dotted #000000" fo:background-color="#FFFFFF"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069in dotted #000000" fo:background-color="#FFFFFF"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573" style:parent-style-name="Normal" style:family="paragraph">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069in dotted #000000" fo:background-color="#FFFFFF"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069in dotted #000000" fo:background-color="#FFFFFF"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069in dotted #000000" fo:background-color="#FFFFFF"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069in dotted #000000" fo:background-color="#FFFFFF"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069in dotted #000000" fo:background-color="#FFFFFF"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069in dotted #000000" fo:background-color="#FFFFFF"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069in dotted #000000" fo:background-color="#FFFFFF"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069in dotted #000000" fo:background-color="#FFFFFF"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069in dotted #000000" fo:background-color="#FFFFFF"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069in dotted #000000" fo:background-color="#FFFFFF"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598" style:parent-style-name="Normal" style:family="paragraph">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069in dotted #000000" fo:background-color="#FFFFFF"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069in dotted #000000" fo:background-color="#FFFFFF"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069in dotted #000000" fo:background-color="#FFFFFF"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069in dotted #000000" fo:background-color="#FFFFFF"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069in dotted #000000" fo:background-color="#FFFFFF"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069in dotted #000000" fo:background-color="#FFFFFF"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069in dotted #000000" fo:background-color="#FFFFFF"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069in dotted #000000" fo:background-color="#FFFFFF"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069in dotted #000000" fo:background-color="#FFFFFF"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069in dotted #000000" fo:background-color="#FFFFFF"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623" style:parent-style-name="Normal" style:family="paragraph">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069in dotted #000000" fo:background-color="#FFFFFF"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069in dotted #000000" fo:background-color="#FFFFFF"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069in dotted #000000" fo:background-color="#FFFFFF"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069in dotted #000000" fo:background-color="#FFFFFF"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069in dotted #000000" fo:background-color="#FFFFFF"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069in dotted #000000" fo:background-color="#FFFFFF"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069in dotted #000000" fo:background-color="#FFFFFF"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069in dotted #000000" fo:background-color="#FFFFFF"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069in dotted #000000" fo:background-color="#FFFFFF"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069in dotted #000000" fo:background-color="#FFFFFF"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648" style:parent-style-name="Normal" style:family="paragraph">
      <style:text-properties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069in dotted #000000" fo:background-color="#FFFFFF"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069in dotted #000000" fo:background-color="#FFFFFF"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069in dotted #000000" fo:background-color="#FFFFFF"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069in dotted #000000" fo:background-color="#FFFFFF"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069in dotted #000000" fo:background-color="#FFFFFF"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069in dotted #000000" fo:background-color="#FFFFFF"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069in dotted #000000" fo:background-color="#FFFFFF"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069in dotted #000000" fo:background-color="#FFFFFF"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069in dotted #000000" fo:background-color="#FFFFFF"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069in dotted #000000" fo:background-color="#FFFFFF"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673" style:parent-style-name="Normal" style:family="paragraph">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069in dotted #000000" fo:background-color="#FFFFFF"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069in dotted #000000" fo:background-color="#FFFFFF"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069in dotted #000000" fo:background-color="#FFFFFF"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069in dotted #000000" fo:background-color="#FFFFFF"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069in dotted #000000" fo:background-color="#FFFFFF"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069in dotted #000000" fo:background-color="#FFFFFF"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069in dotted #000000" fo:background-color="#FFFFFF"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069in dotted #000000" fo:background-color="#FFFFFF"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069in dotted #000000" fo:background-color="#FFFFFF"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069in dotted #000000" fo:background-color="#FFFFFF"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069in dotted #000000" fo:background-color="#FFFFFF"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069in dotted #000000" fo:background-color="#FFFFFF"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069in dotted #000000" fo:background-color="#FFFFFF"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069in dotted #000000" fo:background-color="#FFFFFF"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069in dotted #000000" fo:background-color="#FFFFFF"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069in dotted #000000" fo:background-color="#FFFFFF"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069in dotted #000000" fo:background-color="#FFFFFF"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069in dotted #000000" fo:background-color="#FFFFFF"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069in dotted #000000" fo:background-color="#FFFFFF"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069in dotted #000000" fo:background-color="#FFFFFF"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723" style:parent-style-name="Normal" style:family="paragraph">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top="0.0069in dotted #000000" fo:border-left="0.0069in solid #000000" fo:border-bottom="0.0069in solid #000000" fo:border-right="0.0069in dotted #000000" fo:background-color="#FFFFFF"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top="0.0069in dotted #000000" fo:border-left="0.0069in dotted #000000" fo:border-bottom="0.0069in solid #000000" fo:border-right="none" fo:background-color="#FFFFFF"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top="0.0069in dotted #000000" fo:border-left="0.0069in dotted #000000" fo:border-bottom="0.0069in solid #000000" fo:border-right="none" fo:background-color="#FFFFFF"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top="0.0069in dotted #000000" fo:border-left="0.0069in dotted #000000" fo:border-bottom="0.0069in solid #000000" fo:border-right="none" fo:background-color="#FFFFFF"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top="0.0069in dotted #000000" fo:border-left="0.0069in dotted #000000" fo:border-bottom="0.0069in solid #000000" fo:border-right="none" fo:background-color="#FFFFFF"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top="0.0069in dotted #000000" fo:border-left="0.0069in dotted #000000" fo:border-bottom="0.0069in solid #000000" fo:border-right="none" fo:background-color="#FFFFFF"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top="0.0069in dotted #000000" fo:border-left="0.0069in dotted #000000" fo:border-bottom="0.0069in solid #000000" fo:border-right="0.0069in solid #000000" fo:background-color="#FFFFFF" fo:padding-top="0in" fo:padding-left="0.0277in" fo:padding-bottom="0in" fo:padding-right="0.0277in"/>
    </style:style>
    <style:style style:name="P2748" style:parent-style-name="Normal" style:family="paragraph">
      <style:text-properties fo:font-size="11pt" style:font-size-asian="11p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fo:background-color="#FFFFFF"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069in solid #000000" fo:background-color="#FFFFFF"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069in solid #000000" fo:background-color="#FFFFFF"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069in solid #000000" fo:background-color="#FFFFFF"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069in solid #000000" fo:background-color="#FFFFFF"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069in solid #000000" fo:background-color="#FFFFFF"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069in solid #000000" fo:background-color="#FFFFFF"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069in solid #000000" fo:background-color="#FFFFFF"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069in solid #000000" fo:background-color="#FFFFFF"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069in solid #000000" fo:background-color="#FFFFFF" fo:padding-top="0in" fo:padding-left="0.0277in" fo:padding-bottom="0in" fo:padding-right="0.0277in"/>
    </style:style>
    <style:style style:name="P2773" style:parent-style-name="Normal" style:family="paragraph">
      <style:text-properties fo:font-size="11pt" style:font-size-asian="11pt"/>
    </style:style>
    <style:style style:name="P2774" style:parent-style-name="Normal" style:family="paragraph">
      <style:paragraph-properties>
        <style:tab-stops>
          <style:tab-stop style:type="center" style:position="5.1666in"/>
          <style:tab-stop style:type="center" style:position="7.9166in"/>
        </style:tab-stops>
      </style:paragraph-properties>
    </style:style>
    <style:style style:name="P2775" style:parent-style-name="Normal" style:family="paragraph">
      <style:paragraph-properties fo:widows="0" fo:orphans="0" fo:margin-left="0.3333in" fo:background-color="#FFFFFF">
        <style:tab-stops>
          <style:tab-stop style:type="center" style:position="4.8333in"/>
          <style:tab-stop style:type="center" style:position="7.5833in"/>
        </style:tab-stops>
      </style:paragraph-properties>
    </style:style>
    <style:style style:name="P2776" style:parent-style-name="Normal" style:family="paragraph">
      <style:paragraph-properties fo:text-align="center"/>
    </style:style>
    <style:style style:name="P2777" style:parent-style-name="Normal" style:master-page-name="MP2" style:family="paragraph">
      <style:paragraph-properties fo:widows="0" fo:orphans="0" fo:break-before="page" fo:margin-left="3.1493in" fo:background-color="#FFFFFF">
        <style:tab-stops/>
      </style:paragraph-properties>
    </style:style>
    <style:style style:name="P2778" style:parent-style-name="Normal" style:family="paragraph">
      <style:paragraph-properties fo:widows="0" fo:orphans="0" fo:margin-left="3.1493in" fo:background-color="#FFFFFF">
        <style:tab-stops/>
      </style:paragraph-properties>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text-align="center"/>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P2786" style:parent-style-name="Normal" style:family="paragraph">
      <style:paragraph-properties fo:text-align="center"/>
    </style:style>
    <style:style style:name="P2787" style:parent-style-name="Normal" style:family="paragraph">
      <style:paragraph-properties fo:widows="0" fo:orphans="0" fo:text-align="justify" fo:text-indent="0.3937in" fo:background-color="#FFFFFF"/>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widows="0" fo:orphans="0" fo:text-align="justify" fo:text-indent="0.3937in" fo:background-color="#FFFFFF"/>
    </style:style>
    <style:style style:name="P2790" style:parent-style-name="Normal" style:family="paragraph">
      <style:paragraph-properties fo:widows="0" fo:orphans="0" fo:text-align="justify" fo:text-indent="0.3937in" fo:background-color="#FFFFFF"/>
    </style:style>
    <style:style style:name="P2791" style:parent-style-name="Normal" style:family="paragraph">
      <style:paragraph-properties fo:widows="0" fo:orphans="0" fo:text-align="justify" fo:text-indent="0.3937in" fo:background-color="#FFFFFF"/>
    </style:style>
    <style:style style:name="P2792" style:parent-style-name="Normal" style:family="paragraph">
      <style:paragraph-properties fo:widows="0" fo:orphans="0" fo:text-align="justify" fo:text-indent="0.3937in" fo:background-color="#FFFFFF"/>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widows="0" fo:orphans="0" fo:text-align="justify" fo:text-indent="0.3937in" fo:background-color="#FFFFFF"/>
    </style:style>
    <style:style style:name="P2795" style:parent-style-name="Normal" style:family="paragraph">
      <style:paragraph-properties fo:widows="0" fo:orphans="0" fo:text-align="justify" fo:text-indent="0.3937in" fo:background-color="#FFFFFF"/>
    </style:style>
    <style:style style:name="P2796" style:parent-style-name="Normal" style:family="paragraph">
      <style:paragraph-properties fo:widows="0" fo:orphans="0" fo:text-align="justify" fo:text-indent="0.3937in" fo:background-color="#FFFFFF"/>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T2802" style:parent-style-name="DefaultParagraphFont" style:family="text">
      <style:text-properties fo:font-style="italic" style:font-style-asian="italic" style:font-style-complex="italic"/>
    </style:style>
    <style:style style:name="T2803" style:parent-style-name="DefaultParagraphFont" style:family="text">
      <style:text-properties fo:font-style="italic" style:font-style-asian="italic" style:font-style-complex="italic"/>
    </style:style>
    <style:style style:name="T2804" style:parent-style-name="DefaultParagraphFont" style:family="text">
      <style:text-properties style:font-style-complex="italic"/>
    </style:style>
    <style:style style:name="T2805" style:parent-style-name="DefaultParagraphFont" style:family="text">
      <style:text-properties fo:font-style="italic" style:font-style-asian="italic" style:font-style-complex="italic"/>
    </style:style>
    <style:style style:name="P2806" style:parent-style-name="Normal" style:family="paragraph">
      <style:paragraph-properties fo:text-align="justify" fo:text-indent="0.3937in"/>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text-align="justify" fo:text-indent="0.3937in"/>
    </style:style>
    <style:style style:name="P2812" style:parent-style-name="Normal" style:family="paragraph">
      <style:paragraph-properties fo:widows="0" fo:orphans="0" fo:text-align="justify" fo:text-indent="0.3937in" fo:background-color="#FFFFFF"/>
    </style:style>
    <style:style style:name="T2813" style:parent-style-name="DefaultParagraphFont" style:family="text">
      <style:text-properties fo:font-weight="bold" style:font-weight-asian="bold" style:font-weight-complex="bold"/>
    </style:style>
    <style:style style:name="P2814" style:parent-style-name="Normal" style:family="paragraph">
      <style:paragraph-properties fo:widows="0" fo:orphans="0" fo:text-align="justify" fo:text-indent="0.3937in" fo:background-color="#FFFFFF"/>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widows="0" fo:orphans="0" fo:text-align="justify" fo:text-indent="0.3937in" fo:background-color="#FFFFFF"/>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fo:widows="0" fo:orphans="0" fo:text-align="justify" fo:text-indent="0.3937in" fo:background-color="#FFFFFF"/>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widows="0" fo:orphans="0" fo:text-align="justify" fo:text-indent="0.3937in" fo:background-color="#FFFFFF"/>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widows="0" fo:orphans="0" fo:text-align="justify" fo:text-indent="0.3937in" fo:background-color="#FFFFFF"/>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T2827" style:parent-style-name="DefaultParagraphFont" style:family="text">
      <style:text-properties fo:color="#0000FF" style:text-underline-type="single" style:text-underline-style="solid" style:text-underline-width="auto" style:text-underline-mode="continuous"/>
    </style:style>
    <style:style style:name="T2828" style:parent-style-name="DefaultParagraphFont" style:family="text">
      <style:text-properties fo:color="#0000FF" style:text-underline-type="single" style:text-underline-style="solid" style:text-underline-width="auto" style:text-underline-mode="continuous"/>
    </style:style>
    <style:style style:name="P2829" style:parent-style-name="Normal" style:family="paragraph">
      <style:paragraph-properties fo:text-align="justify" fo:text-indent="0.3937in"/>
    </style:style>
    <style:style style:name="P2830" style:parent-style-name="Normal" style:family="paragraph">
      <style:paragraph-properties fo:widows="0" fo:orphans="0" fo:text-align="center" fo:background-color="#FFFFFF"/>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fo:font-weight="bold" style:font-weight-asian="bold" style:font-weight-complex="bold"/>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widows="0" fo:orphans="0" fo:text-align="justify" fo:text-indent="0.3937in" fo:background-color="#FFFFFF"/>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background-color="#FFFFFF"/>
    </style:style>
    <style:style style:name="P2865" style:parent-style-name="Normal" style:family="paragraph">
      <style:paragraph-properties fo:widows="0" fo:orphans="0" fo:text-align="center" fo:background-color="#FFFFFF"/>
    </style:style>
  </office:automatic-styles>
  <office:body>
    <office:text text:use-soft-page-breaks="true">
      <text:p text:style-name="P1">LIETUVOS RESPUBLIKOS<text:s/><text:line-break/>DRAUDIMO PRIEŽIŪROS KOMISIJOS</text:p>
      <text:p text:style-name="P2">NUTARIMAS</text:p>
      <text:p text:style-name="P3"/>
      <text:p text:style-name="P4"><text:span text:style-name="T5">DĖL DRAUDIMO VEIKLOS LIETUVOS RESPUBLIKOJE STATISTINĖS APYSKAITOS PATVIRTINIMO</text:span></text:p>
      <text:p text:style-name="P6"/>
      <text:p text:style-name="P7">2008 m. kovo 4 d. Nr. N-23<text:s/></text:p>
      <text:p text:style-name="P8">Vilnius</text:p>
      <text:p text:style-name="Normal"/>
      <text:p text:style-name="Normal"/>
      <text:p text:style-name="P9">Vadovaudamasi Lietuvos Respublikos draudimo įstatymo (Žin., 2003, Nr.<text:s/><text:a xlink:href="https://www.e-tar.lt/portal/lt/legalAct/TAR.8447F63760E9" office:target-frame-name="_blank" xlink:show="new"><text:span text:style-name="T10">94-4246</text:span></text:a>; 2007, Nr.<text:s/><text:a xlink:href="https://www.e-tar.lt/portal/lt/legalAct/TAR.1A00F937A7E3" office:target-frame-name="_blank" xlink:show="new"><text:span text:style-name="T11">125-5092</text:span></text:a>) 193 straipsnio 1 dalies 5 punktu, Lietuvos Respublikos draudimo priežiūros komisija<text:s/><text:span text:style-name="T12">nutari</text:span>a:</text:p>
      <text:p text:style-name="P13">1. Patvirtinti pridedamas:</text:p>
      <text:p text:style-name="P14">1.1. Draudimo veiklos Lietuvos Respublikoje statistinę apyskaitą (SA3 formą);</text:p>
      <text:p text:style-name="P15">1.2. Draudimo veiklos Lietuvos Respublikoje statistinės apyskaitos pildymo ir pateikimo tvarkos aprašą.</text:p>
      <text:p text:style-name="P16">2. Nustatyti, kad šiuo nutarimu patvirtintas Draudimo veiklos Lietuvos Respublikoje statistinės apyskaitos pildymo ir pateikimo tvarkos aprašas taikomas pildant ir pateikiant 2008 metų gegužės mėnesio ir vėlesnių mėnesių Draudimo veiklos Lietuvos Respublikoje statistines apyskaitas (SA3 forma). Kartu su 2008 metų gegužės mėnesio Draudimo veiklos Lietuvos Respublikoje statistine apyskaita turi būti pateiktos Draudimo veiklos Lietuvos Respublikoje statistinės apyskaitos pildymo ir pateikimo tvarkos aprašo nustatyta tvarka užpildytos 2008 metų sausio, vasario, kovo ir balandžio Draudimo veiklos Lietuvos Respublikoje statistinės apyskaitos (SA3 forma).</text:p>
      <text:p text:style-name="P17">3. Nuo 2008 m. birželio 1 d. pripažinti netekusiais galios:</text:p>
      <text:p text:style-name="P18">3.1. Valstybinės draudimo priežiūros tarnybos prie Finansų ministerijos valdybos 2001 m. gruodžio 14 d. nutarimą Nr. 281 „Dėl draudimo įmonių tiesioginio draudimo veiklos statistinės apyskaitos patvirtinimo“ (Žin., 2001, Nr.<text:s/><text:a xlink:href="https://www.e-tar.lt/portal/lt/legalAct/TAR.06568928A179" office:target-frame-name="_blank" xlink:show="new"><text:span text:style-name="T19">106-3859</text:span></text:a>);</text:p>
      <text:p text:style-name="P20">3.2. Valstybinės draudimo priežiūros tarnybos prie Finansų ministerijos valdybos 2002 m. gruodžio 10 d. nutarimą Nr. 599 „Dėl Valstybinės draudimo priežiūros tarnybos prie Finansų ministerijos valdybos 2001 m. gruodžio 14 d. nutarimo Nr. 281 „Dėl draudimo įmonių tiesioginio draudimo veiklos statistinės apyskaitos patvirtinimo“ pakeitimo“ (Žin., 2002, Nr.<text:s/><text:a xlink:href="https://www.e-tar.lt/portal/lt/legalAct/TAR.DCF9BF5C51B6" office:target-frame-name="_blank" xlink:show="new"><text:span text:style-name="T21">119-5376</text:span></text:a>);</text:p>
      <text:p text:style-name="P22">3.3. Lietuvos Respublikos draudimo priežiūros komisijos 2006 m. vasario 14 d. nutarimą Nr. N-25 „Dėl Kitų Europos Sąjungos valstybių narių draudimo įmonių filialų, įsteigtų Lietuvos Respublikoje, informacijos teikimo Lietuvos Respublikos draudimo priežiūros komisijai tvarkos patvirtinimo“ (Žin., 2006, Nr.<text:s/><text:a xlink:href="https://www.e-tar.lt/portal/lt/legalAct/TAR.0F046DC27C7F" office:target-frame-name="_blank" xlink:show="new"><text:span text:style-name="T23">24-833</text:span></text:a>).</text:p>
      <text:p text:style-name="Normal"/>
      <text:p text:style-name="P24"/>
      <text:p text:style-name="P25"/>
      <text:p text:style-name="P26"/>
      <text:p text:style-name="P27">LIETUVOS RESPUBLIKOS DRAUDIMO</text:p>
      <text:p text:style-name="P28">PRIEŽIŪROS KOMISIJOS PIRMININKAS<text:tab/>MINDAUGAS ŠALČIUS</text:p>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SA3</text:span></text:p>
          </table:table-cell>
          <table:table-cell table:style-name="TableCell38">
            <text:p text:style-name="P39"><text:span text:style-name="T40">DRAUDIMO VEIKLOS LIETUVOS RESPUBLIKOJE STATISTINĖ APYSKAITA</text:span></text:p>
          </table:table-cell>
        </table:table-row>
      </table:table>
      <text:p text:style-name="Normal"/>
      <text:p text:style-name="P41">_<text:tab/></text:p>
      <text:p text:style-name="P42">(įmonės/filialo pavadinimas didžiosiomis paryškintomis raidėmis)</text:p>
      <text:p text:style-name="P43"/>
      <text:p text:style-name="P44">____________________________________<text:tab/>______________<text:tab/>________________<text:tab/>___________________</text:p>
      <text:p text:style-name="P45">(įmonės kodas, adresas)<text:tab/>(telefonas)<text:tab/>(faksas)<text:tab/>(el. paštas)</text:p>
      <text:p text:style-name="P46"/>
      <text:p text:style-name="P47"><text:span text:style-name="T48">____________________________________</text:span><text:span text:style-name="T49"><text:tab/>______________</text:span><text:span text:style-name="T50"><text:tab/></text:span><text:span text:style-name="T51">______ Nr.<text:s/></text:span><text:span text:style-name="T52">______</text:span></text:p>
      <text:p text:style-name="P53">(ataskaitinis laikotarpis)<text:tab/>(sudarymo data)<text:tab/>(numeris)</text:p>
      <text:p text:style-name="Normal"/>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 Nr.</text:p>
            </table:table-cell>
            <table:table-cell table:style-name="TableCell68" table:number-rows-spanned="2">
              <text:p text:style-name="P69">Draudimo grupės ir rūšys</text:p>
            </table:table-cell>
            <table:table-cell table:style-name="TableCell70" table:number-rows-spanned="2">
              <text:p text:style-name="P71">Sudarytos draudimo sutartys, vnt.</text:p>
            </table:table-cell>
            <table:table-cell table:style-name="TableCell72" table:number-rows-spanned="2">
              <text:p text:style-name="P73">Galiojančios draudimo sutartys, vnt.</text:p>
            </table:table-cell>
            <table:table-cell table:style-name="TableCell74" table:number-rows-spanned="2">
              <text:p text:style-name="P75">Laikotarpio pabaigoje apdraustųjų asmenų/ objektų skaičius, vnt.</text:p>
            </table:table-cell>
            <table:table-cell table:style-name="TableCell76" table:number-rows-spanned="2">
              <text:p text:style-name="P77">Pasirašytos įmokos, Lt</text:p>
            </table:table-cell>
            <table:table-cell table:style-name="TableCell78" table:number-rows-spanned="2">
              <text:p text:style-name="P79">Vienkartinės įmokos, Lt</text:p>
            </table:table-cell>
            <table:table-cell table:style-name="TableCell80" table:number-rows-spanned="2">
              <text:p text:style-name="P81">Periodinės įmokos, Lt</text:p>
            </table:table-cell>
            <table:table-cell table:style-name="TableCell82" table:number-columns-spanned="2">
              <text:p text:style-name="P83">Įmokos metams pagal naujai sudarytas sutartis, kuriose numatytas periodinis įmokų mokėjimas, Lt</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Kai numatyta mokėjimo prievolė</text:p>
            </table:table-cell>
            <table:table-cell table:style-name="TableCell95">
              <text:p text:style-name="P96">Kai nėra numatytos mokėjimo prievolės</text:p>
            </table:table-cell>
          </table:table-row>
          <table:table-row table:style-name="TableRow97">
            <table:table-cell table:style-name="TableCell98">
              <text:p text:style-name="P99">(L1)</text:p>
            </table:table-cell>
            <table:table-cell table:style-name="TableCell100">
              <text:p text:style-name="P101">(L2)</text:p>
            </table:table-cell>
            <table:table-cell table:style-name="TableCell102">
              <text:p text:style-name="P103">(L3)</text:p>
            </table:table-cell>
            <table:table-cell table:style-name="TableCell104">
              <text:p text:style-name="P105">(L6)</text:p>
            </table:table-cell>
            <table:table-cell table:style-name="TableCell106">
              <text:p text:style-name="P107">(L5)</text:p>
            </table:table-cell>
            <table:table-cell table:style-name="TableCell108">
              <text:p text:style-name="P109">(L6)</text:p>
            </table:table-cell>
            <table:table-cell table:style-name="TableCell110">
              <text:p text:style-name="P111">(L7)</text:p>
            </table:table-cell>
            <table:table-cell table:style-name="TableCell112">
              <text:p text:style-name="P113">(L8)</text:p>
            </table:table-cell>
            <table:table-cell table:style-name="TableCell114">
              <text:p text:style-name="P115">(L9)</text:p>
            </table:table-cell>
            <table:table-cell table:style-name="TableCell116">
              <text:p text:style-name="P117">(L10)</text:p>
            </table:table-cell>
          </table:table-row>
        </table:table-header-rows>
        <table:table-row table:style-name="TableRow118">
          <table:table-cell table:style-name="TableCell119" table:number-columns-spanned="2">
            <text:p text:style-name="P120">NE GYVYBĖS DRAUDIMAS</text:p>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text:p>
          </table:table-cell>
          <table:table-cell table:style-name="TableCell140">
            <text:p text:style-name="P141">Bendrosios civilinės atsakomybės draudimas</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text:p>
          </table:table-cell>
          <table:table-cell table:style-name="TableCell161">
            <text:p text:style-name="P162">Sveikatos draudimas</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1</text:p>
          </table:table-cell>
          <table:table-cell table:style-name="TableCell182">
            <text:p text:style-name="P183">Papildomas savanoriškas sveikatos draudimas</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2</text:p>
          </table:table-cell>
          <table:table-cell table:style-name="TableCell203">
            <text:p text:style-name="P204">Kitas sveikatos draudima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text:p>
          </table:table-cell>
          <table:table-cell table:style-name="TableCell224">
            <text:p text:style-name="P225">Finansinių nuostolių draudima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ext:p text:style-name="P246">Geležinkelio transporto priemonių draudima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5</text:p>
          </table:table-cell>
          <table:table-cell table:style-name="TableCell266">
            <text:p text:style-name="P267">Kredito draudima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Laidavimo draudimas</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6.1</text:p>
          </table:table-cell>
          <table:table-cell table:style-name="TableCell308">
            <text:p text:style-name="P309">Atsakomybės, atliekant muitinės procedūras, draudima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6.2</text:p>
          </table:table-cell>
          <table:table-cell table:style-name="TableCell329">
            <text:p text:style-name="P330">Kitas laidavimo draudima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ext:soft-page-break/>
        <table:table-row table:style-name="TableRow347">
          <table:table-cell table:style-name="TableCell348">
            <text:p text:style-name="P349">7.</text:p>
          </table:table-cell>
          <table:table-cell table:style-name="TableCell350">
            <text:p text:style-name="P351">Su laivų (jūrų ir vidaus vandenų) valdymu susijusios civilinės atsakomybės draudima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8.</text:p>
          </table:table-cell>
          <table:table-cell table:style-name="TableCell371">
            <text:p text:style-name="P372">Laivų (jūrų ir vidaus vandenų) draudima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9</text:p>
          </table:table-cell>
          <table:table-cell table:style-name="TableCell392">
            <text:p text:style-name="P393">Pagalbos draudima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0.</text:p>
          </table:table-cell>
          <table:table-cell table:style-name="TableCell413">
            <text:p text:style-name="P414">Su sausumos transporto priemonių valdymu susijusios civilinės atsakomybės draudima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0.1</text:p>
          </table:table-cell>
          <table:table-cell table:style-name="TableCell434">
            <text:p text:style-name="P435">Privalomas draudima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0.1.1</text:p>
          </table:table-cell>
          <table:table-cell table:style-name="TableCell455">
            <text:p text:style-name="P456">Komercini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0.1.2</text:p>
          </table:table-cell>
          <table:table-cell table:style-name="TableCell476">
            <text:p text:style-name="P477">Nekomercini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0.2</text:p>
          </table:table-cell>
          <table:table-cell table:style-name="TableCell497">
            <text:p text:style-name="P498">Savanoriškas draudimas</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0.2.1</text:p>
          </table:table-cell>
          <table:table-cell table:style-name="TableCell518">
            <text:p text:style-name="P519">Komercini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0.2.2</text:p>
          </table:table-cell>
          <table:table-cell table:style-name="TableCell539">
            <text:p text:style-name="P540">Nekomercini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1.</text:p>
          </table:table-cell>
          <table:table-cell table:style-name="TableCell560">
            <text:p text:style-name="P561">Sausumos transporto priemonių, išskyrus geležinkelio transporto priemones, draudima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1.1</text:p>
          </table:table-cell>
          <table:table-cell table:style-name="TableCell581">
            <text:p text:style-name="P582">Komercini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1.2</text:p>
          </table:table-cell>
          <table:table-cell table:style-name="TableCell602">
            <text:p text:style-name="P603">Nekomercini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2.</text:p>
          </table:table-cell>
          <table:table-cell table:style-name="TableCell623">
            <text:p text:style-name="P624">Su skraidymo aparatų valdymu susijusios civilinės atsakomybės draudima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3.</text:p>
          </table:table-cell>
          <table:table-cell table:style-name="TableCell644">
            <text:p text:style-name="P645">Skraidymo aparatų draudim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4</text:p>
          </table:table-cell>
          <table:table-cell table:style-name="TableCell665">
            <text:p text:style-name="P666">Teisinių išlaidų draudima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5.</text:p>
          </table:table-cell>
          <table:table-cell table:style-name="TableCell686">
            <text:p text:style-name="P687">Turto draudima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5.1</text:p>
          </table:table-cell>
          <table:table-cell table:style-name="TableCell707">
            <text:p text:style-name="P708">Komercini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5.2</text:p>
          </table:table-cell>
          <table:table-cell table:style-name="TableCell728">
            <text:p text:style-name="P729">Nekomercini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6</text:p>
          </table:table-cell>
          <table:table-cell table:style-name="TableCell749">
            <text:p text:style-name="P750">Vežamų krovinių draudima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Normal"/>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able:number-columns-spanned="2">
              <text:soft-page-break/>
              <text:p text:style-name="P780">Išmokos draudimo žaloms padengti</text:p>
            </table:table-cell>
            <table:covered-table-cell/>
            <table:table-cell table:style-name="TableCell781" table:number-columns-spanned="2">
              <text:p text:style-name="P782">Kitos išmokos</text:p>
            </table:table-cell>
            <table:covered-table-cell/>
            <table:table-cell table:style-name="TableCell783" table:number-columns-spanned="6">
              <text:p text:style-name="P784">Finansiniai įsipareigojimai pagal draudimo sutartis, Lt</text:p>
            </table:table-cell>
            <table:covered-table-cell/>
            <table:covered-table-cell/>
            <table:covered-table-cell/>
            <table:covered-table-cell/>
            <table:covered-table-cell/>
          </table:table-row>
          <table:table-row table:style-name="TableRow785">
            <table:table-cell table:style-name="TableCell786">
              <text:p text:style-name="P787">Išmokų skaičius, vnt.</text:p>
            </table:table-cell>
            <table:table-cell table:style-name="TableCell788">
              <text:p text:style-name="P789">Išmokos, Lt</text:p>
            </table:table-cell>
            <table:table-cell table:style-name="TableCell790">
              <text:p text:style-name="P791">Išmokų skaičius, vnt.</text:p>
            </table:table-cell>
            <table:table-cell table:style-name="TableCell792">
              <text:p text:style-name="P793">Išmokos, Lt</text:p>
            </table:table-cell>
            <table:table-cell table:style-name="TableCell794">
              <text:p text:style-name="P795">Perkeltų įmokų techninis atidėjinys</text:p>
            </table:table-cell>
            <table:table-cell table:style-name="TableCell796">
              <text:p text:style-name="P797">Draudimo įmokų gražinimo techninis atidėjinys</text:p>
            </table:table-cell>
            <table:table-cell table:style-name="TableCell798">
              <text:p text:style-name="P799">Numatomų išmokėjimų techninis atidėjinys</text:p>
            </table:table-cell>
            <table:table-cell table:style-name="TableCell800">
              <text:p text:style-name="P801">Žalos padengimo techninis atidėjinys</text:p>
            </table:table-cell>
            <table:table-cell table:style-name="TableCell802">
              <text:p text:style-name="P803">Gyvybės draudimo, kai investavimo rizika tenka draudėjui, techninis atidėjinys</text:p>
            </table:table-cell>
            <table:table-cell table:style-name="TableCell804">
              <text:p text:style-name="P805">Kiti techniniai atidėjiniai</text:p>
            </table:table-cell>
          </table:table-row>
          <table:table-row table:style-name="TableRow806">
            <table:table-cell table:style-name="TableCell807">
              <text:p text:style-name="P808">(L11)</text:p>
            </table:table-cell>
            <table:table-cell table:style-name="TableCell809">
              <text:p text:style-name="P810">(L12)</text:p>
            </table:table-cell>
            <table:table-cell table:style-name="TableCell811">
              <text:p text:style-name="P812">(L13)</text:p>
            </table:table-cell>
            <table:table-cell table:style-name="TableCell813">
              <text:p text:style-name="P814">(L14)</text:p>
            </table:table-cell>
            <table:table-cell table:style-name="TableCell815">
              <text:p text:style-name="P816">(L18)</text:p>
            </table:table-cell>
            <table:table-cell table:style-name="TableCell817">
              <text:p text:style-name="P818">(L16)</text:p>
            </table:table-cell>
            <table:table-cell table:style-name="TableCell819">
              <text:p text:style-name="P820">(L17)</text:p>
            </table:table-cell>
            <table:table-cell table:style-name="TableCell821">
              <text:p text:style-name="P822">(L18)</text:p>
            </table:table-cell>
            <table:table-cell table:style-name="TableCell823">
              <text:p text:style-name="P824">(L19)</text:p>
            </table:table-cell>
            <table:table-cell table:style-name="TableCell825">
              <text:p text:style-name="P826">(L20)</text:p>
            </table:table-cell>
          </table:table-row>
        </table:table-header-rows>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Normal"/>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header-rows>
          <table:table-row table:style-name="TableRow1489">
            <table:table-cell table:style-name="TableCell1490" table:number-rows-spanned="2">
              <text:p text:style-name="P1491"><text:span text:style-name="T1492">Eil. Nr.</text:span></text:p>
            </table:table-cell>
            <table:table-cell table:style-name="TableCell1493" table:number-rows-spanned="2">
              <text:p text:style-name="P1494">Draudimo grupės ir rūšys</text:p>
            </table:table-cell>
            <table:table-cell table:style-name="TableCell1495" table:number-rows-spanned="2">
              <text:p text:style-name="P1496">Sudarytos draudimo sutartys, vnt.</text:p>
            </table:table-cell>
            <table:table-cell table:style-name="TableCell1497" table:number-rows-spanned="2">
              <text:p text:style-name="P1498">Galiojančios draudimo sutartys, vnt.</text:p>
            </table:table-cell>
            <table:table-cell table:style-name="TableCell1499" table:number-rows-spanned="2">
              <text:p text:style-name="P1500">Laikotarpio pabaigoje apdraustųjų asmenų / objektų skaičius, vnt.</text:p>
            </table:table-cell>
            <table:table-cell table:style-name="TableCell1501" table:number-rows-spanned="2">
              <text:p text:style-name="P1502">Pasirašytos įmokos, Lt</text:p>
            </table:table-cell>
            <table:table-cell table:style-name="TableCell1503" table:number-rows-spanned="2">
              <text:p text:style-name="P1504">Vienkartinės įmokos, Lt</text:p>
            </table:table-cell>
            <table:table-cell table:style-name="TableCell1505" table:number-rows-spanned="2">
              <text:p text:style-name="P1506">Periodinės įmokos, Lt</text:p>
            </table:table-cell>
            <table:table-cell table:style-name="TableCell1507" table:number-columns-spanned="2">
              <text:p text:style-name="P1508">Įmokos metams pagal naujai sudarytas sutartis, kuriose numatytas periodinis įmokų mokėjimas, Lt</text:p>
            </table:table-cell>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Kai numatyta mokėjimo prievolė</text:p>
            </table:table-cell>
            <table:table-cell table:style-name="TableCell1520">
              <text:p text:style-name="P1521">Kai nėra numatytos mokėjimo prievolės</text:p>
            </table:table-cell>
          </table:table-row>
          <table:table-row table:style-name="TableRow1522">
            <table:table-cell table:style-name="TableCell1523">
              <text:p text:style-name="P1524"><text:span text:style-name="T1525">(L1)</text:span></text:p>
            </table:table-cell>
            <table:table-cell table:style-name="TableCell1526">
              <text:p text:style-name="P1527">(L2)</text:p>
            </table:table-cell>
            <table:table-cell table:style-name="TableCell1528">
              <text:p text:style-name="P1529">(L3)</text:p>
            </table:table-cell>
            <table:table-cell table:style-name="TableCell1530">
              <text:p text:style-name="P1531">(L4)</text:p>
            </table:table-cell>
            <table:table-cell table:style-name="TableCell1532">
              <text:p text:style-name="P1533">(L7)</text:p>
            </table:table-cell>
            <table:table-cell table:style-name="TableCell1534">
              <text:p text:style-name="P1535">(L6)</text:p>
            </table:table-cell>
            <table:table-cell table:style-name="TableCell1536">
              <text:p text:style-name="P1537">(L7)</text:p>
            </table:table-cell>
            <table:table-cell table:style-name="TableCell1538">
              <text:p text:style-name="P1539">(L8)</text:p>
            </table:table-cell>
            <table:table-cell table:style-name="TableCell1540">
              <text:p text:style-name="P1541">(L9)</text:p>
            </table:table-cell>
            <table:table-cell table:style-name="TableCell1542">
              <text:p text:style-name="P1543">(L10)</text:p>
            </table:table-cell>
          </table:table-row>
        </table:table-header-rows>
        <table:table-row table:style-name="TableRow1544">
          <table:table-cell table:style-name="TableCell1545" table:number-columns-spanned="2">
            <text:p text:style-name="P1546"><text:span text:style-name="T1547">GYVYBĖS DRAUDIMAS</text:span></text:p>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1.</text:span></text:p>
          </table:table-cell>
          <table:table-cell table:style-name="TableCell1568">
            <text:p text:style-name="P1569"><text:span text:style-name="T1570">Sutuoktuvių ir gimimų draudimas</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1.1.</text:span></text:p>
          </table:table-cell>
          <table:table-cell table:style-name="TableCell1591">
            <text:p text:style-name="P1592">Draudėjai – fiziniai asmeny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2.</text:p>
          </table:table-cell>
          <table:table-cell table:style-name="TableCell1612">
            <text:p text:style-name="P1613">Draudėjai – juridiniai asmeny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text:p>
          </table:table-cell>
          <table:table-cell table:style-name="TableCell1633">
            <text:p text:style-name="P1634"><text:span text:style-name="T1635">Gyvybės<text:s/></text:span><text:span text:style-name="T1636">draudimas, susijęs su investiciniais fondais</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1.</text:p>
          </table:table-cell>
          <table:table-cell table:style-name="TableCell1656">
            <text:p text:style-name="P1657">Draudėjai – fiziniai asmeny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2.</text:p>
          </table:table-cell>
          <table:table-cell table:style-name="TableCell1677">
            <text:p text:style-name="P1678">Draudėjai – juridiniai asmeny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text:p>
          </table:table-cell>
          <table:table-cell table:style-name="TableCell1698">
            <text:p text:style-name="P1699"><text:span text:style-name="T1700">Gyvybės<text:s/></text:span><text:span text:style-name="T1701">draudimas (kiek nenumatyta 1 ir 2 punktuose):</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1.</text:p>
          </table:table-cell>
          <table:table-cell table:style-name="TableCell1721">
            <text:p text:style-name="P1722">Draudimas mirties atvejui</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3.1.1.</text:span></text:p>
          </table:table-cell>
          <table:table-cell table:style-name="TableCell1743">
            <text:p text:style-name="P1744">Draudėjai – fiziniai asmeny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ext:soft-page-break/>
        <table:table-row table:style-name="TableRow1761">
          <table:table-cell table:style-name="TableCell1762">
            <text:p text:style-name="P1763">3.1.2.</text:p>
          </table:table-cell>
          <table:table-cell table:style-name="TableCell1764">
            <text:p text:style-name="P1765">Draudėjai – juridiniai asmeny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2.</text:p>
          </table:table-cell>
          <table:table-cell table:style-name="TableCell1785">
            <text:p text:style-name="P1786">Draudimas išgyvenimo atvejui</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2.1.</text:p>
          </table:table-cell>
          <table:table-cell table:style-name="TableCell1806">
            <text:p text:style-name="P1807">Draudėjai – fiziniai asmeny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3.2.2.</text:p>
          </table:table-cell>
          <table:table-cell table:style-name="TableCell1827">
            <text:p text:style-name="P1828">Draudėjai – juridiniai asmeny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3.3.</text:p>
          </table:table-cell>
          <table:table-cell table:style-name="TableCell1848">
            <text:p text:style-name="P1849">Anuiteta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3.3.1.</text:p>
          </table:table-cell>
          <table:table-cell table:style-name="TableCell1869">
            <text:p text:style-name="P1870">Pensijų anuitetai</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3.3.1.1.</text:p>
          </table:table-cell>
          <table:table-cell table:style-name="TableCell1890">
            <text:p text:style-name="P1891">Draudėjai – fiziniai asmeny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3.3.1.1.1.</text:p>
          </table:table-cell>
          <table:table-cell table:style-name="TableCell1911">
            <text:p text:style-name="P1912">Mokami pagal Pensijų kaupimo įstatymo sąlyga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3.3.1.1.2.</text:p>
          </table:table-cell>
          <table:table-cell table:style-name="TableCell1932">
            <text:p text:style-name="P1933">Kiti</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3.3.1.2.</text:p>
          </table:table-cell>
          <table:table-cell table:style-name="TableCell1953">
            <text:p text:style-name="P1954">Draudėjai – juridiniai asmeny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3.2.</text:p>
          </table:table-cell>
          <table:table-cell table:style-name="TableCell1974">
            <text:p text:style-name="P1975">Kiti anuitetai</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3.2.1.</text:p>
          </table:table-cell>
          <table:table-cell table:style-name="TableCell1995">
            <text:p text:style-name="P1996">Draudėjai – fiziniai asmeny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3.2.2.</text:p>
          </table:table-cell>
          <table:table-cell table:style-name="TableCell2016">
            <text:p text:style-name="P2017">Draudėjai – juridiniai asmeny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4.</text:p>
          </table:table-cell>
          <table:table-cell table:style-name="TableCell2037">
            <text:p text:style-name="P2038"><text:span text:style-name="T2039">Tontinos</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2">
            <text:p text:style-name="P2058"><text:span text:style-name="T2059">IŠ VISO NE GYVYBĖS DRAUDIMAS IR GYVYBĖS DRAUDIMAS</text:span></text:p>
          </table: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Normal"/>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able:number-columns-spanned="2">
              <text:soft-page-break/>
              <text:p text:style-name="P2092">Įmokos metams pagal naujai sudarytas sutartis, kuriose numatytas periodinis įmokų mokėjimas, Lt</text:p>
            </table:table-cell>
            <table:covered-table-cell/>
            <table:table-cell table:style-name="TableCell2093" table:number-columns-spanned="3">
              <text:p text:style-name="P2094">Išmokos draudimo žaloms padengti</text:p>
            </table:table-cell>
            <table:covered-table-cell/>
            <table:covered-table-cell/>
            <table:table-cell table:style-name="TableCell2095" table:number-columns-spanned="2">
              <text:p text:style-name="P2096">Kitos išmokos</text:p>
            </table:table-cell>
            <table:covered-table-cell/>
            <table:table-cell table:style-name="TableCell2097" table:number-columns-spanned="6">
              <text:p text:style-name="P2098">Finansiniai įsipareigojimai pagal draudimo sutartis, L</text:p>
            </table:table-cell>
            <table:covered-table-cell/>
            <table:covered-table-cell/>
            <table:covered-table-cell/>
            <table:covered-table-cell/>
            <table:covered-table-cell/>
          </table:table-row>
          <table:table-row table:style-name="TableRow2099">
            <table:table-cell table:style-name="TableCell2100">
              <text:p text:style-name="P2101">Kai numatyta mokėjimo prievolė</text:p>
            </table:table-cell>
            <table:table-cell table:style-name="TableCell2102">
              <text:p text:style-name="P2103">Kai nėra numatytos mokėjimo prievolės</text:p>
            </table:table-cell>
            <table:table-cell table:style-name="TableCell2104">
              <text:p text:style-name="P2105">Išmokų skaičius, vnt.</text:p>
            </table:table-cell>
            <table:table-cell table:style-name="TableCell2106" table:number-columns-spanned="2">
              <text:p text:style-name="P2107">Išmokos, Lt</text:p>
            </table:table-cell>
            <table:covered-table-cell/>
            <table:table-cell table:style-name="TableCell2108">
              <text:p text:style-name="P2109">Išmokų skaičius, vnt.</text:p>
            </table:table-cell>
            <table:table-cell table:style-name="TableCell2110">
              <text:p text:style-name="P2111">Išmokos, Lt</text:p>
            </table:table-cell>
            <table:table-cell table:style-name="TableCell2112">
              <text:p text:style-name="P2113">Perkeltų įmokų techninis atidėjinys</text:p>
            </table:table-cell>
            <table:table-cell table:style-name="TableCell2114">
              <text:p text:style-name="P2115">Draudimo įmokų grąžinimo techninis atidėjinys</text:p>
            </table:table-cell>
            <table:table-cell table:style-name="TableCell2116">
              <text:p text:style-name="P2117">Numatomų išmokėjimų techninis atidėjinys</text:p>
            </table:table-cell>
            <table:table-cell table:style-name="TableCell2118">
              <text:p text:style-name="P2119">Žalos padengimo techninis atidėjinys</text:p>
            </table:table-cell>
            <table:table-cell table:style-name="TableCell2120">
              <text:p text:style-name="P2121">Gyvybės draudimo, kai investavimo rizika tenka draudėjui, techninis atidėjinys</text:p>
            </table:table-cell>
            <table:table-cell table:style-name="TableCell2122">
              <text:p text:style-name="P2123">Kiti techniniai atidėjiniai</text:p>
            </table:table-cell>
          </table:table-row>
          <table:table-row table:style-name="TableRow2124">
            <table:table-cell table:style-name="TableCell2125">
              <text:p text:style-name="P2126">(L9)</text:p>
            </table:table-cell>
            <table:table-cell table:style-name="TableCell2127">
              <text:p text:style-name="P2128">(L10)</text:p>
            </table:table-cell>
            <table:table-cell table:style-name="TableCell2129">
              <text:p text:style-name="P2130">(L10)</text:p>
            </table:table-cell>
            <table:table-cell table:style-name="TableCell2131" table:number-columns-spanned="2">
              <text:p text:style-name="P2132">(L12)</text:p>
            </table:table-cell>
            <table:covered-table-cell/>
            <table:table-cell table:style-name="TableCell2133">
              <text:p text:style-name="P2134">(L13)</text:p>
            </table:table-cell>
            <table:table-cell table:style-name="TableCell2135">
              <text:p text:style-name="P2136">(L14)</text:p>
            </table:table-cell>
            <table:table-cell table:style-name="TableCell2137">
              <text:p text:style-name="P2138">(L18)</text:p>
            </table:table-cell>
            <table:table-cell table:style-name="TableCell2139">
              <text:p text:style-name="P2140">(L16)</text:p>
            </table:table-cell>
            <table:table-cell table:style-name="TableCell2141">
              <text:p text:style-name="P2142">(L17)</text:p>
            </table:table-cell>
            <table:table-cell table:style-name="TableCell2143">
              <text:p text:style-name="P2144">(L18)</text:p>
            </table:table-cell>
            <table:table-cell table:style-name="TableCell2145">
              <text:p text:style-name="P2146">(L19)</text:p>
            </table:table-cell>
            <table:table-cell table:style-name="TableCell2147">
              <text:p text:style-name="P2148">(L20)</text:p>
            </table:table-cell>
          </table:table-row>
        </table:table-header-rows>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able:number-columns-spanned="2">
            <text:p text:style-name="P2734"/>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Normal"/>
      <text:p text:style-name="P2774">___________________________________________<text:tab/>_________________<text:tab/>__________________________________</text:p>
      <text:p text:style-name="P2775">(įmonės/filialo vadovo pareigų pavadinimas)<text:tab/>(parašas)<text:tab/>(vardas ir pavardė)</text:p>
      <text:p text:style-name="Normal"/>
      <text:p text:style-name="P2776">_________________</text:p>
      <text:soft-page-break/>
      <text:p text:style-name="P2777">PATVIRTINTA</text:p>
      <text:p text:style-name="P2778">Lietuvos Respublikos draudimo priežiūros komisijos 2008 m. kovo 4 d. nutarimu<text:s/><text:line-break/>Nr. N-23</text:p>
      <text:p text:style-name="Normal"/>
      <text:p text:style-name="P2779"><text:span text:style-name="T2780">DRAUDIMO VEIKLOS LIETUVOS RESPUBLIKOJE STATISTINĖS APYSKAITOS PILDYMO IR PATEIKIMO TVARKOS APRAŠAS</text:span></text:p>
      <text:p text:style-name="P2781"/>
      <text:p text:style-name="P2782"><text:span text:style-name="T2783">I</text:span><text:span text:style-name="T2784">.<text:s/></text:span><text:span text:style-name="T2785">BENDROSIOS NUOSTATOS</text:span></text:p>
      <text:p text:style-name="P2786"/>
      <text:p text:style-name="P2787">1. Draudimo veiklos Lietuvos Respublikoje statistinės apyskaitos (SA3 forma) (toliau – Apyskaita) pildymo ir pateikimo tvarkos aprašas (toliau – Aprašas) reglamentuoja Apyskaitos pildymą ir jos pateikimą Lietuvos Respublikos draudimo priežiūros komisijai (toliau – Priežiūros komisija).</text:p>
      <text:p text:style-name="P2788">2. Apyskaitą privalo pildyti ir ją pateikti Priežiūros komisijai:</text:p>
      <text:p text:style-name="P2789">2.1. Lietuvos Respublikoje registruotos draudimo įmonės;</text:p>
      <text:p text:style-name="P2790">2.2. Lietuvos Respublikoje įsteigti kitų Europos Sąjungos valstybių narių draudimo įmonių filialai;</text:p>
      <text:p text:style-name="P2791">2.3. Lietuvos Respublikoje įsteigti užsienio valstybių draudimo įmonių filialai.</text:p>
      <text:p text:style-name="P2792">3. Apyskaita privalo būti pateikta Priežiūros komisijai kiekvienam mėnesiui, išskyrus kovą, birželį, rugsėjį ir gruodį, pasibaigus, iki kito mėnesio penkioliktos dienos. Kiekvienam ketvirčiui pasibaigus, Apyskaita privalo būti pateikta Priežiūros komisijai iki kito ketvirčio pirmo mėnesio dvidešimtos dienos.</text:p>
      <text:p text:style-name="P2793">4. Apyskaitos stulpeliai L3, L6–L14 ir L19 pildomi kas mėnesį, sumuojant duomenis nuo kalendorinių metų pradžios. Pildomos vieno mėnesio, dviejų mėnesių, trijų mėnesių, keturių mėnesių, penkių mėnesių, šešių mėnesių, septynių mėnesių, aštuonių mėnesių, devynių mėnesių, dešimties mėnesių, vienuolikos mėnesių ir dvylikos mėnesių Apyskaitos.</text:p>
      <text:p text:style-name="P2794">5. Apyskaitos stulpeliai L4, L5, L15–L18 ir L20 pildomi pateikiant trijų, šešių, devynių ir dvylikos mėnesių Apyskaitas.</text:p>
      <text:p text:style-name="P2795">6. Apyskaitoje įrašomi tik draudimo veiklos Lietuvos Respublikoje, neįtraukiant perdraudimo veiklos, duomenys. Bendro draudimo atveju įrašoma tik draudimo įmonės, kitos Europos Sąjungos valstybės narės draudimo įmonės filialo ar užsienio valstybės draudimo įmonės filialo dalis.</text:p>
      <text:p text:style-name="P2796">7. Duomenys Apyskaitoje pateikiami litais.</text:p>
      <text:p text:style-name="P2797">8. Duomenys Apyskaitoje pateikiami pagal draudimo grupes ir (ar) rūšis. Vienos draudimo rizikos duomenys turi būti priskiriami tik vienai draudimo grupei ir (ar) rūšiai. Į draudimo sutartį įtraukus draudimo rizikas iš kelių draudimo grupių ir (ar) rūšių yra laikoma, kad pagal kiekvieną draudimo grupę ir (ar) rūšį yra sudaryta atskira draudimo sutartis. Kiekviena iš rizikų nuolat turi būti priskiriama tai pačiai draudimo grupei ir (ar) rūšiai. Turto draudimo atveju, jei viena sutartimi turtas apdraudžiamas nuo gaisro ar gamtinių jėgų ir nuo kitų žalų, laikoma, kad yra sudaryta viena draudimo sutartis. Sveikatos draudimo atveju, jei viena sutartimi apdraudžiama nuo nelaimingų atsitikimų ir ligos atvejui, laikoma, kad yra sudaryta viena draudimo sutartis.</text:p>
      <text:p text:style-name="P2798">9. Jei sutarties galiojimo metu pakeičiamos draudimo sutarties sąlygos ir po pakeitimo sutartis priskirtina kitai draudimo grupei ir (ar) rūšiai, laikoma, kad pirmoji sutartis nutraukta ir sudaryta nauja kitos draudimo grupės ir (ar) rūšies sutartis.</text:p>
      <text:p text:style-name="P2799">10. Tuo atveju, kai draudimo sutarties pabaigos data sutampa su ataskaitinio laikotarpio pabaiga, pildant Apyskaitą laikoma, kad sutartis galioja ataskaitinio laikotarpio pabaigoje.</text:p>
      <text:p text:style-name="P2800">11. Lietuvos Respublikoje įsteigti kitų Europos Sąjungos valstybių narių draudimo įmonių filialai, pildydami Apyskaitą, privalo pateikti duomenis atsižvelgdami į Lietuvos Respublikos teisės aktų reikalavimus. Filialai, neturintys tokios galimybės, Apyskaitą pildo pateikdami dydžius, kaip įmanoma tiksliau atitinkančius Lietuvos Respublikos teisės aktų<text:s/><text:soft-page-break/>reikalavimus. Tokiu atveju informacija apie duomenų neatitiktis Lietuvos Respublikos teisės aktų reikalavimams privalo būti nurodyta kartu su Apyskaita pateikiamame aiškinamajame rašte.</text:p>
      <text:p text:style-name="P2801">12. Apyskaita Priežiūros komisijai privalo būti pateikta elektronine forma<text:s/><text:span text:style-name="T2802">MS Excel<text:s/></text:span>formatu. Apyskaita Priežiūros komisijai siunčiama elektroniniu paštu<text:s/><text:span text:style-name="T2803">statistika@dpk</text:span><text:span text:style-name="T2804">.</text:span><text:span text:style-name="T2805">lt<text:s/></text:span>arba pateikiama skaitmeninėje laikmenoje. Už elektronine forma teikiamos informacijos teisingumą atsako draudimo įmonės, kitos Europos Sąjungos valstybės narės draudimo įmonės filialo ar užsienio valstybės draudimo įmonės filialo vadovas.</text:p>
      <text:p text:style-name="P2806"/>
      <text:p text:style-name="P2807"><text:span text:style-name="T2808">II</text:span><text:span text:style-name="T2809">.<text:s/></text:span><text:span text:style-name="T2810">PAGRINDINĖS SĄVOKOS</text:span></text:p>
      <text:p text:style-name="P2811"/>
      <text:p text:style-name="P2812">13.<text:s/><text:span text:style-name="T2813">Pasirašyta įmoka gyvybės draudimo sutartyje –<text:s/></text:span>vienkartinė arba dalinė draudimo įmoka, apskaičiuota laikotarpiui, nustatytam gyvybės draudimo sutartyje. Gyvybės draudimo, kai investavimo rizika tenka draudėjui, pasirašytos draudimo įmokos pripažįstamos tada, kai formuojamas su jų mokėjimu susijęs gyvybės draudimo matematinis techninis atidėjinys.</text:p>
      <text:p text:style-name="P2814">14.<text:s/><text:span text:style-name="T2815">Pasirašyta įmoka ne gyvybės draudimo sutartyje –<text:s/></text:span>draudimo įmoka, apskaičiuota visam ne gyvybės draudimo sutarties galiojimo laikotarpiui, jei sutarties galiojimo laikotarpis yra ne ilgesnis nei vieneri metai, arba vienerius draudimo metus atitinkanti draudimo sutartyje nurodytos įmokos dalis, jei draudimo sutarties galiojimo laikotarpis yra ilgesnis nei vieneri metai.</text:p>
      <text:p text:style-name="P2816">15.<text:s/><text:span text:style-name="T2817">Vienkartinės įmokos –<text:s/></text:span>draudimo įmokos, mokamos pagal draudimo sutartis, kuriose nėra numatytas įmokų mokėjimo periodiškumas, o nurodyta, kad tai yra vienkartinė arba pradinė įmoka. Joms priskiriamos ir visos papildomos įmokos, mokamos pagal tokias draudimo sutartis.</text:p>
      <text:p text:style-name="P2818">16.<text:s/><text:span text:style-name="T2819">Periodinės įmokos –<text:s/></text:span>draudimo įmokos, mokamos pagal draudimo sutartis, kuriose numatytas įmokų mokėjimo periodiškumas. Joms priskiriamos ir visos papildomos įmokos, mokamos pagal tokias draudimo sutartis.</text:p>
      <text:p text:style-name="P2820">17.<text:s/><text:span text:style-name="T2821">Įmokos metams pagal naujai sudarytas sutartis, kuriose numatytas periodinis įmokų mokėjimas –<text:s/></text:span>gyvybės draudimo periodinių įmokų, apskaičiuotų laikotarpiui, nustatytam gyvybės draudimo sutartyje, padaugintų iš mokėjimų skaičiaus per metus, suma. Tuo atveju, kai draudimo sutartyje nurodomas tik minimalus įmokos dydis, įmoka metams apskaičiuojama kaip nustatyta draudimo sutartyje minimali įmoka, padauginta iš mokėjimų skaičiaus per metus.</text:p>
      <text:p text:style-name="P2822">18.<text:s/><text:span text:style-name="T2823">Draudimo veikla Lietuvos Respublikoje –<text:s/></text:span>draudimo veikla, atitinkanti vieną iš šių sąlygų:</text:p>
      <text:p text:style-name="P2824">18.1. draudimo rizika yra Lietuvos Respublikoje;</text:p>
      <text:p text:style-name="P2825">18.2. įsipareigojimo pagal gyvybės draudimo sutartį valstybė yra Lietuvos Respublika.</text:p>
      <text:p text:style-name="P2826">19. Kitos Apraše vartojamos sąvokos atitinka Lietuvos Respublikos draudimo įstatyme (Žin., 2003, Nr.<text:s/><text:a xlink:href="https://www.e-tar.lt/portal/lt/legalAct/TAR.8447F63760E9" office:target-frame-name="_blank" xlink:show="new"><text:span text:style-name="T2827">94-4246</text:span></text:a>) ir Lietuvos Respublikos draudimo priežiūros komisijos 2004 m. vasario 3 d. nutarime Nr. N-7 „Dėl draudimo įmonių finansinės atskaitomybės“ (Žin., 2004, Nr.<text:s/><text:a xlink:href="https://www.e-tar.lt/portal/lt/legalAct/TAR.6C7C678E67B1" office:target-frame-name="_blank" xlink:show="new"><text:span text:style-name="T2828">29-951</text:span></text:a>) vartojamas sąvokas.</text:p>
      <text:p text:style-name="P2829"/>
      <text:p text:style-name="P2830"><text:span text:style-name="T2831">III</text:span><text:span text:style-name="T2832">.<text:s/></text:span><text:span text:style-name="T2833">DRAUDIMO VEIKLOS LIETUVOS RESPUBLIKOJE STATISTINĖS APYSKAITOS (SA3 FORMA) PILDYMAS</text:span></text:p>
      <text:p text:style-name="P2834"/>
      <text:p text:style-name="P2835">20. Pildant Apyskaitą:</text:p>
      <text:p text:style-name="P2836">20.1. Stulpelyje L2 „Draudimo grupės ir rūšys“ yra įrašyti draudimo grupių ir rūšių pavadinimai.</text:p>
      <text:p text:style-name="P2837">Eilutėje „Komercinis“ įrašomi komercinei veiklai vykdyti naudojamų objektų draudimo duomenys. Eilutėje „Nekomercinis“ įrašomi nekomercinei veiklai vykdyti naudojamų objektų draudimo duomenys. Neturint galimybės atskirti objektus pagal jų paskirtį, juridinių asmenų draudimo duomenys priskiriami prie komercinio draudimo duomenų, o fizinių asmenų<text:s/><text:soft-page-break/>draudimo duomenys prie nekomercinio draudimo duomenų.</text:p>
      <text:p text:style-name="P2838">Eilutėje „Draudėjai – fiziniai asmenys“ įrašomi draudimo sutarčių, kurių draudėjai yra fiziniai asmenys, duomenys. Eilutėje „Draudėjai – juridiniai asmenys“ įrašomi draudimo sutarčių, kurių draudėjai yra juridiniai asmenys, duomenys.</text:p>
      <text:p text:style-name="P2839">Eilutėje „Papildomas savanoriškas sveikatos draudimas“ įrašomi tų draudimo sutarčių duomenys, pagal kurias darbdaviai (juridiniai ar fiziniai asmenys) moka darbuotojų naudai draudimo įmokas už papildomą savanorišką sveikatos draudimą, kai draudimo objektas yra apdraustojo sveikatos priežiūros paslaugų apmokėjimas.</text:p>
      <text:p text:style-name="P2840">20.2. Stulpelyje L3 „Sudarytos draudimo sutartys, vnt.“ įrašomas per ataskaitinį laikotarpį sudarytų draudimo sutarčių skaičius. Tais atvejais, kai viena draudimo sutartimi apdraudžiamas daugiau nei vienas apdraustasis, į sudarytų sutarčių skaičių įtraukiama tik viena sutartis. Jei draudimo sutarties sudarymo data skiriasi nuo draudimo sutarties įsigaliojimo datos, atsižvelgiama į draudimo sutarties įsigaliojimo datą. Sudarytų draudimo sutarčių skaičius neturi būti mažinamas nutrauktomis ar pasibaigusiomis anksčiau termino draudimo sutartimis, išskyrus gyvybės draudimo sutartis, nutrauktas lengvatinėmis sąlygomis.</text:p>
      <text:p text:style-name="P2841">20.3. Stulpelyje L4 „Galiojančios draudimo sutartys, vnt.“ įrašomas ataskaitinio laikotarpio pabaigoje galiojančių draudimo sutarčių skaičius. Tais atvejais, kai viena draudimo sutartimi yra apdraustas daugiau nei vienas apdraustasis, į galiojančių sutarčių skaičių įtraukiama tik viena sutartis. Draudimo sutartys su sustabdyta draudimo apsauga įtraukiamos į galiojančių draudimo sutarčių skaičių.</text:p>
      <text:p text:style-name="P2842">20.4. Stulpelyje L5 „Laikotarpio pabaigoje apdraustųjų asmenų/objektų skaičius, vnt.“ įrašomas apdraustųjų asmenų ar objektų skaičius pagal ataskaitinio laikotarpio pabaigoje galiojančias draudimo sutartis. Šis stulpelis pildomas šių draudimo grupių atveju:</text:p>
      <text:p text:style-name="P2843">20.4.1. sveikatos draudimo atveju įrašomas pagal ataskaitinio laikotarpio pabaigoje galiojančias draudimo sutartis apdraustų asmenų skaičius;</text:p>
      <text:p text:style-name="P2844">20.4.2. su sausumos transporto priemonių valdymu susijusios civilinės atsakomybės draudimo atveju įrašomas transporto priemonių, kurių valdytojų civilinė atsakomybė apdrausta pagal ataskaitinio laikotarpio pabaigoje galiojančias draudimo sutartis, skaičius;</text:p>
      <text:p text:style-name="P2845">20.4.3. sausumos transporto priemonių, išskyrus geležinkelio transporto priemones, draudimo atveju įrašomas pagal ataskaitinio laikotarpio pabaigoje galiojančias draudimo sutartis apdraustų transporto priemonių skaičius;</text:p>
      <text:p text:style-name="P2846">20.4.4. turto draudimo atveju įrašomas pagal ataskaitinio laikotarpio pabaigoje galiojančias draudimo sutartis apdraustų nekilnojamojo turto objektų skaičius;</text:p>
      <text:p text:style-name="P2847">20.4.5. gyvybės draudimo atveju įrašomas pagal ataskaitinio laikotarpio pabaigoje galiojančias draudimo sutartis apdraustų asmenų skaičius.</text:p>
      <text:p text:style-name="P2848">20.5. Stulpelyje L6 „Pasirašytos įmokos, Lt“ įrašoma per ataskaitinį laikotarpį pasirašytų draudimo įmokų suma pagal draudimo sutartis, neišskaičiavus perdraudikų dalies. Pasirašytų draudimo įmokų suma privalo būti sumažinta nutraukus draudimo sutartis draudėjams grąžintomis (grąžintinomis) draudimo įmokomis ir neįmokėtomis draudimo įmokomis pagal nutrauktas (pasibaigusias) draudimo sutartis bei abejotinomis įmokomis. Duomenys L9 ir L10 stulpeliuose „Įmokos metams pagal naujai sudarytas sutartis, Lt“ neturi būti traukiami į bendrą gyvybės draudimo įmokų sumą, rodomą L6 stulpelyje.</text:p>
      <text:p text:style-name="P2849">20.6. Stulpelyje L7 „Vienkartinės įmokos, Lt“ įrašoma per ataskaitinį laikotarpį pasirašytų vienkartinių draudimo įmokų suma pagal gyvybės draudimo sutartis, sudarytas ataskaitiniu laikotarpiu ir ankstesniais ataskaitiniais laikotarpiais.</text:p>
      <text:p text:style-name="P2850">20.7. Stulpelyje L8 „Periodinės įmokos, Lt“ įrašoma per ataskaitinį laikotarpį pasirašytų periodinių draudimo įmokų suma pagal gyvybės draudimo sutartis, sudarytas ataskaitiniu laikotarpiu ir ankstesniais ataskaitiniais laikotarpiais.</text:p>
      <text:p text:style-name="P2851">20.8. Stulpelyje L9 „Įmokos metams pagal naujai sudarytas sutartis, kuriose numatytas periodinis įmokų mokėjimas, kai numatyta mokėjimo prievolė, Lt“ įrašoma įmokų metams pagal naujai sudarytas sutartis, kuriose numatyta draudėjo prievolė mokėti įmokas ne trumpiau nei 1 metus, suma.</text:p>
      <text:p text:style-name="P2852">20.9. Stulpelyje L10 „Įmokos metams pagal naujai sudarytas sutartis, kuriose numatytas periodinis įmokų mokėjimas, kai nėra numatytos mokėjimo prievolės, Lt“ įrašoma įmokų metams pagal naujai sudarytas sutartis, kuriose nėra numatytos draudėjo prievolės mokėti įmokas ne trumpiau nei 1 metus, suma.</text:p>
      <text:p text:style-name="P2853">20.10. Stulpelyje L11 „Išmokų draudimo žaloms padengti skaičius, vnt.“ įrašomas per ataskaitinį laikotarpį išmokėtų išmokų pagal pateiktas pretenzijas dėl draudžiamųjų įvykių, įvykusių ataskaitiniu laikotarpiu ar ankstesniais ataskaitiniais laikotarpiais, tačiau apmokėtų ataskaitiniu laikotarpiu, skaičius. Į išmokų skaičių neįtraukiamas išmokų dėl gyvybės draudimo sutarčių pasibaigimo skaičius. Tais atvejais, kai išmoka pagal draudžiamąjį įvykį yra išmokama dalimis, į išmokų skaičių įtraukiamas tik vienas (pirmas) mokėjimas.</text:p>
      <text:p text:style-name="P2854">20.11. Stulpelyje L12 „Išmokos draudimo žaloms padengti, Lt“ įrašomos per ataskaitinį laikotarpį išmokėtos sumos, neišskaičiavus perdraudikų dalies išmokėtose sumose, pagal ataskaitiniu laikotarpiu ar ankstesniais ataskaitiniais laikotarpiais pateiktas pretenzijas dėl draudžiamųjų įvykių, įvykusių ataskaitiniu laikotarpiu ar ankstesniais ataskaitiniais laikotarpiais. Į išmokų sumą neįtraukiamos išmokos dėl gyvybės draudimo sutarčių pasibaigimo. Tais atvejais, kai išmoka pagal draudžiamąjį įvykį yra išmokama dalimis, įrašomos per ataskaitinį laikotarpį išmokėtos sumos. Išmokėtos sumos privalo būti nesumažintos išieškotomis sumomis bei nepadidintos žalos sureguliavimo sąnaudomis.</text:p>
      <text:p text:style-name="P2855">20.12. Stulpelyje L13 „Kitų išmokų skaičius, vnt.“ įrašomas per ataskaitinį laikotarpį išmokėtų išmokų dėl gyvybės draudimo sutarčių pasibaigimo, nutraukimo bei dalinės išperkamosios sumos išmokėjimo skaičius. Tais atvejais, kai išmoka išmokama dalimis, į išmokų skaičių įtraukiamas tik vienas (pirmas) mokėjimas. Dalinės išperkamosios sumos išmokėjimo atveju skaičiuojamas kiekvienas išmokėjimas pagal tą pačią gyvybės draudimo sutartį, jei tai atskiri atvejai.</text:p>
      <text:p text:style-name="P2856">20.13. Stulpelyje L14 „Kitos išmokos, Lt“ įrašomos per ataskaitinį laikotarpį išmokėtos sumos, neišskaičiavus perdraudikų dalies išmokėtose sumose, dėl gyvybės draudimo sutarčių pasibaigimo, nutraukimo bei dalinės išperkamosios sumos išmokėjimo. Tais atvejais, kai išmoka pagal draudžiamąjį įvykį yra išmokama dalimis, įrašomos per ataskaitinį laikotarpį išmokėtos sumos.</text:p>
      <text:p text:style-name="P2857">20.14. Stulpeliuose L15–L20 „Finansiniai įsipareigojimai pagal draudimo sutartis, Lt“ nurodomi draudiko suformuoti rezervai įsipareigojimams, kylantiems iš draudimo sutarčių, vykdyti:</text:p>
      <text:p text:style-name="P2858">20.14.1. stulpelyje L15 „Perkeltų įmokų techninis atidėjinys, Lt“ įrašoma perkeltų įmokų techninio atidėjinio, neišskaičiavus perdraudikų dalies, suma;</text:p>
      <text:p text:style-name="P2859">20.14.2. stulpelyje L16 „Įmokų grąžinimo techninis atidėjinys, Lt“ įrašoma draudimo įmokų grąžinimo techninio atidėjinio, neišskaičiavus perdraudikų dalies, suma;</text:p>
      <text:p text:style-name="P2860">20.14.3. stulpelyje L17 „Numatomų išmokėjimų techninis atidėjinys, Lt“ įrašoma numatomų išmokėjimų techninio atidėjinio, neišskaičiavus perdraudikų dalies, suma;</text:p>
      <text:p text:style-name="P2861">20.14.4. stulpelyje L18 „Žalos padengimo techninis atidėjinys, Lt“ įrašoma žalos padengimo techninio atidėjinio, neišskaičiavus perdraudikų dalies, suma;</text:p>
      <text:p text:style-name="P2862">20.14.5. stulpelyje L19 „Gyvybės draudimo, kai investavimo rizika tenka draudėjui, techninis atidėjinys, Lt“ įrašoma gyvybės draudimo, kai investavimo rizika tenka draudėjui, techninio atidėjinio, neišskaičiavus perdraudikų dalies, suma;</text:p>
      <text:p text:style-name="P2863">20.14.6. stulpelyje L20 „Kiti techniniai atidėjiniai, Lt“ įrašoma kitų techninių atidėjinių, išskyrus nuostolių svyravimo išlyginimo techninį atidėjinį, neišskaičiavus perdraudikų dalies, suma.</text:p>
      <text:p text:style-name="P2864"/>
      <text:p text:style-name="P28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3-13T12:40:00Z</meta:creation-date>
    <dc:date>2017-03-13T12:40:00Z</dc:date>
    <meta:template xlink:href="Normal.dotm" xlink:type="simple"/>
    <meta:editing-cycles>2</meta:editing-cycles>
    <meta:editing-duration>PT0S</meta:editing-duration>
    <meta:document-statistic meta:page-count="12" meta:paragraph-count="314" meta:word-count="2908" meta:character-count="23275" meta:row-count="795" meta:non-whitespace-character-count="20681"/>
  </office:meta>
</office:document-meta>
</file>