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center"/>
      <style:text-properties fo:letter-spacing="0.0416in"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justify"/>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text-transform="uppercase"/>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4"/>LIETUVOS GEOLOGIJOS TARNYBOS<text:s/></text:p>
      <text:p text:style-name="P5">PRIE APLINKOS MINISTERIJOS DIREKTORIAUS</text:p>
      <text:p text:style-name="P6">ĮSAKYMAS</text:p>
      <text:p text:style-name="P7"/>
      <text:p text:style-name="P8">DĖL LIETUVOS GEOLOGIJOS TARNYBOS PRIE APLINKOS MINISTERIJOS DIREKTORIAUS 2005 M. RUGSĖJO 5 D. ĮSAKYMO NR. 1-107 „DĖL Naudingųjų iškasenų (išskyrus angliavandenilius) išteklių ir žemės gelmių ertmių naudojimo PROJEKTŲ RENGIMO TAISYKLIŲ PATVIRTINIMO“ PAKEITIMO</text:p>
      <text:p text:style-name="P9"/>
      <text:p text:style-name="P10">2011 m. vasario 11 d. Nr. 1-43</text:p>
      <text:p text:style-name="P11">Vilnius</text:p>
      <text:p text:style-name="P12"/>
      <text:p text:style-name="P13"/>
      <text:p text:style-name="P14"><text:span text:style-name="T15">Pakeičiu</text:span><text:s/>Naudingųjų iškasenų (išskyrus angliavandenilius) išteklių ir žemės gelmių ertmių naudojimo projektų rengimo taisyklių, patvirtintų Lietuvos geologijos tarnybos prie Aplinkos ministerijos direktoriaus 2005 m. rugsėjo 5 d. įsakymu Nr. 1-107 „Dėl<text:s/><text:span text:style-name="T16">n</text:span>audingųjų iškasenų (išskyrus angliavandenilius) išteklių ir žemės gelmių ertmių naudojimo projektų rengimo taisyklių patvirtinimo” (Žin., 2005, Nr.<text:s/><text:a xlink:href="https://www.e-tar.lt/portal/lt/legalAct/TAR.74BDAE78AB5D" office:target-frame-name="_blank" xlink:show="new"><text:span text:style-name="T17">109-3996</text:span></text:a>), 18.4 punktą ir jį išdėstau taip:</text:p>
      <text:p text:style-name="P18">„18.4.<text:s/><text:span text:style-name="T19">Išžvalgyti naudingosios iškasenos ištekliai.</text:span><text:s/>Pateikiama informacija apie naudingosios iškasenos geologinius išteklius telkinyje bei suteikto kasybos sklypo plote, nurodoma jų ištirtumo kategorija, teikiamas pasiūlymas dėl išteklių identifikavimo kodo. Prieš pradedant anksčiau naudoto ir/ar apleisto telkinio Naudojimo projekto rengimo darbus, turi būti pagal atnaujinto markšeiderinio plano duomenis patikslintas (perskaičiuotas) likusių išteklių kiekis, išanalizuotos jo neatitikimo išteklių kiekiui, nurodytam Žemės gelmių registro Žemės gelmių išteklių dalyje, priežastys bei pateiktas siūlymas Lietuvos geologijos tarnybai dėl Žemės gelmių registro duomenų patikslinimo.</text:p>
      <text:p text:style-name="P20">Įvertinusi šioje Naudojimo projekto dalyje pateiktus duomenis, Lietuvos geologijos tarnyba priima sprendimą dėl telkinyje nustatyto išteklių skirtumo įrašymo arba išbraukimo iš Žemės gelmių registro Žemės gelmių išteklių dalies.“</text:p>
      <text:p text:style-name="P21"/>
      <text:p text:style-name="P22"/>
      <text:p text:style-name="P23"/>
      <text:p text:style-name="P24"><text:span text:style-name="T25">Direktorius<text:s/></text:span><text:span text:style-name="T26"><text:tab/><text:s/>Juoz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 User</dc:creator>
    <meta:creation-date>2015-10-05T16:22:00Z</meta:creation-date>
    <dc:date>2015-10-05T16:22:00Z</dc:date>
    <meta:template xlink:href="Normal" xlink:type="simple"/>
    <meta:editing-cycles>2</meta:editing-cycles>
    <meta:editing-duration>PT0S</meta:editing-duration>
    <meta:document-statistic meta:page-count="1" meta:paragraph-count="15" meta:word-count="238" meta:character-count="1859" meta:row-count="44" meta:non-whitespace-character-count="1636"/>
  </office:meta>
</office:document-meta>
</file>