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text-transform="uppercase" fo:color="#000000" style:language-asian="lt" style:country-asian="LT"/>
    </style:style>
    <style:style style:name="T40" style:parent-style-name="DefaultParagraphFont" style:family="text">
      <style:text-properties fo:text-transform="uppercase"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language-asian="lt" style:country-asian="LT"/>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center"/>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break-before="page" fo:text-align="center"/>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center"/>
      <style:text-properties fo:color="#000000" style:language-asian="lt" style:country-asian="LT"/>
    </style:style>
    <style:style style:name="P158" style:parent-style-name="Normal" style:family="paragraph">
      <style:paragraph-properties>
        <style:tab-stops>
          <style:tab-stop style:type="right" style:leader-style="solid" style:leader-text="_" style:position="6.693in"/>
        </style:tab-stops>
      </style:paragraph-properties>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center"/>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text-position="30% 100%" style:language-asian="lt" style:country-asian="LT"/>
    </style:style>
    <style:style style:name="P16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168" style:parent-style-name="Normal" style:family="paragraph">
      <style:paragraph-properties fo:text-align="center">
        <style:tab-stops>
          <style:tab-stop style:type="right" style:leader-style="solid" style:leader-text="_" style:position="6.693in"/>
        </style:tab-stops>
      </style:paragraph-properties>
    </style:style>
    <style:style style:name="T169" style:parent-style-name="DefaultParagraphFont" style:family="text">
      <style:text-properties fo:color="#000000" style:text-position="30% 100%" style:language-asian="lt" style:country-asian="LT"/>
    </style:style>
    <style:style style:name="P17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171" style:parent-style-name="Normal" style:family="paragraph">
      <style:paragraph-properties fo:text-align="center">
        <style:tab-stops>
          <style:tab-stop style:type="right" style:leader-style="solid" style:leader-text="_" style:position="6.693in"/>
        </style:tab-stops>
      </style:paragraph-properties>
    </style:style>
    <style:style style:name="T172" style:parent-style-name="DefaultParagraphFont" style:family="text">
      <style:text-properties fo:color="#000000" style:text-position="30% 100%" style:language-asian="lt" style:country-asian="LT"/>
    </style:style>
    <style:style style:name="P173"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75"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text-position="30% 100%" style:language-asian="lt" style:country-asian="LT"/>
    </style:style>
    <style:style style:name="P178" style:parent-style-name="Normal" style:family="paragraph">
      <style:paragraph-properties fo:text-align="justify"/>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ab-stops>
          <style:tab-stop style:type="left" style:position="0.9895in"/>
          <style:tab-stop style:type="left" style:position="3.4645in"/>
          <style:tab-stop style:type="left" style:position="3.8979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font-size="16pt" style:font-size-asian="16pt" style:font-size-complex="16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fo:font-size="16pt" style:font-size-asian="16pt" style:font-size-complex="16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9895in">
        <style:tab-stops>
          <style:tab-stop style:type="left" style:position="0.9895in"/>
          <style:tab-stop style:type="left" style:position="3.4645in"/>
          <style:tab-stop style:type="left" style:position="3.8979in"/>
        </style:tab-stops>
      </style:paragraph-properties>
    </style:style>
    <style:style style:name="T189" style:parent-style-name="DefaultParagraphFont" style:family="text">
      <style:text-properties fo:color="#000000" fo:font-size="16pt" style:font-size-asian="16pt" style:font-size-complex="16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font-size="16pt" style:font-size-asian="16pt" style:font-size-complex="16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198" style:parent-style-name="Normal" style:family="paragraph">
      <style:paragraph-properties fo:text-align="center">
        <style:tab-stops>
          <style:tab-stop style:type="right" style:position="6.5708in"/>
        </style:tab-stops>
      </style:paragraph-properties>
    </style:style>
    <style:style style:name="T199" style:parent-style-name="DefaultParagraphFont" style:family="text">
      <style:text-properties fo:color="#000000" style:text-position="30% 100%" style:language-asian="lt" style:country-asian="LT"/>
    </style:style>
    <style:style style:name="P20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201"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207" style:parent-style-name="Normal" style:family="paragraph">
      <style:paragraph-properties fo:text-align="center">
        <style:tab-stops>
          <style:tab-stop style:type="right" style:position="6.4916in"/>
        </style:tab-stops>
      </style:paragraph-properties>
    </style:style>
    <style:style style:name="T208" style:parent-style-name="DefaultParagraphFont" style:family="text">
      <style:text-properties fo:color="#000000" style:text-position="30% 100%" style:language-asian="lt" style:country-asian="L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color="#000000" style:text-position="30% 100%" style:language-asian="lt" style:country-asian="LT"/>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style:tab-stops>
          <style:tab-stop style:type="left" style:position="2.5333in"/>
        </style:tab-stops>
      </style:paragraph-properties>
      <style:text-properties fo:color="#000000" style:language-asian="lt" style:country-asian="LT"/>
    </style:style>
    <style:style style:name="P221" style:parent-style-name="Normal" style:family="paragraph">
      <style:paragraph-properties fo:text-align="justify" fo:text-indent="0.4923in">
        <style:tab-stops>
          <style:tab-stop style:type="left" style:leader-style="solid" style:leader-text="_" style:position="2.5333in"/>
          <style:tab-stop style:type="left" style:position="3.3645in"/>
          <style:tab-stop style:type="left" style:leader-style="solid" style:leader-text="_" style:position="5.3041in"/>
        </style:tab-stops>
      </style:paragraph-properties>
      <style:text-properties fo:color="#000000" style:language-asian="lt" style:country-asian="LT"/>
    </style:style>
    <style:style style:name="P222" style:parent-style-name="Normal" style:family="paragraph">
      <style:paragraph-properties fo:text-align="justify" fo:text-indent="0.4923in">
        <style:tab-stops>
          <style:tab-stop style:type="center" style:position="1.5041in"/>
          <style:tab-stop style:type="center" style:position="4.3541in"/>
        </style:tab-stops>
      </style:paragraph-properties>
    </style:style>
    <style:style style:name="T223" style:parent-style-name="DefaultParagraphFont" style:family="text">
      <style:text-properties fo:color="#000000" style:text-position="30% 100%" style:language-asian="lt" style:country-asian="LT"/>
    </style:style>
    <style:style style:name="T224" style:parent-style-name="DefaultParagraphFont" style:family="text">
      <style:text-properties fo:color="#000000" style:text-position="30% 1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center"/>
      <style:text-properties fo:color="#000000"/>
    </style:style>
    <style:style style:name="P246" style:parent-style-name="Normal" style:family="paragraph">
      <style:text-properties fo:color="#000000"/>
    </style:style>
  </office:automatic-styles>
  <office:body>
    <office:text text:use-soft-page-breaks="true">
      <text:p text:style-name="P1"/>
      <text:p text:style-name="P9"><text:span text:style-name="T10"/><text:span text:style-name="T11">VALSTYBINĖ ENERGETIKOS IŠTEKLIŲ KAINŲ IR ENERGETINĖS VEIKLOS KONTROLĖS KOMISIJA</text:span></text:p>
      <text:p text:style-name="P12"/>
      <text:p text:style-name="P13">N U T A R I M A S</text:p>
      <text:p text:style-name="P14">DĖL VARTOTOJŲ SKUNDŲ NAGRINĖJIMO TVARKOS PATVIRTINIMO</text:p>
      <text:p text:style-name="P15"/>
      <text:p text:style-name="P16">1998 m. balandžio 10 d. Nr. 18</text:p>
      <text:p text:style-name="P17">Vilnius</text:p>
      <text:p text:style-name="P18"/>
      <text:p text:style-name="P19"><text:span text:style-name="T20">Valstybinė energetikos ište</text:span><text:span text:style-name="T21">klių kainų ir energetinės veiklos kontrolės komisija, siekdama padėti spręsti iškylančius ginčus tarp vartotojų ir energijos tiekėjų bei kontroliuoti vartotojų skundus tiriančių energijos tiekimo įmonių pareigūnų veiklą, susijusią su priimamais sprendimais</text:span><text:span text:style-name="T22"><text:s/>vartotojų atžvilgiu,<text:s/></text:span><text:span text:style-name="T23">nutari</text:span><text:span text:style-name="T24">a:</text:span></text:p>
      <text:p text:style-name="P25"><text:span text:style-name="T26">1</text:span><text:span text:style-name="T27">. Patvirtinti Vartotojų skundų nagrinėjimo tvarką (pridedama).</text:span></text:p>
      <text:p text:style-name="P28"><text:span text:style-name="T29">2</text:span><text:span text:style-name="T30">. Energijos tiekėjai privalo laikytis šios tvarkos nurodytų skundų sprendimo terminų.</text:span></text:p>
      <text:p text:style-name="P31"/>
      <text:p text:style-name="P32"/>
      <text:p text:style-name="P33"><text:span text:style-name="T34">KOMISIJOS PIRMININKAS</text:span><text:span text:style-name="T35"><text:tab/>V. JANKAUSKAS</text:span></text:p>
      <text:p text:style-name="P36"><text:span text:style-name="T37">______________</text:span></text:p>
      <text:soft-page-break/>
      <text:p text:style-name="P38"><text:span text:style-name="T39">Patvir</text:span><text:span text:style-name="T40">tinta</text:span></text:p>
      <text:p text:style-name="P41">Valstybinės energetikos išteklių kainų ir</text:p>
      <text:p text:style-name="P42">energetinės veiklos kontrolės komisijos</text:p>
      <text:p text:style-name="P43">1998 m. balandžio 10 d. nutarimu Nr. 18</text:p>
      <text:p text:style-name="P44"/>
      <text:p text:style-name="P45"><text:span text:style-name="T46">Vartotojų skundų nagrinėjimo tvarka</text:span></text:p>
      <text:p text:style-name="P47"/>
      <text:p text:style-name="P48"><text:span text:style-name="T49">Sąvokos</text:span></text:p>
      <text:p text:style-name="P50"/>
      <text:p text:style-name="P51">Komisija – Valstybinė energetikos išteklių kainų ir energetinės veiklos<text:s/>kontrolės komisija.</text:p>
      <text:p text:style-name="P52">Tiekėjas – juridiniai ar fiziniai asmenys, tiekiantys energiją ir energijos išteklius vartotojui pagal tarpusavyje sudarytas sutartis.</text:p>
      <text:p text:style-name="P53">Vartotojas – fiziniai, juridiniai ar kiti ūkio subjektai, įstaigos, organizacijos, vartojantys energiją arba energijos išteklius.</text:p>
      <text:p text:style-name="P54"/>
      <text:p text:style-name="P55"><text:span text:style-name="T56">1. Bendroji dalis</text:span></text:p>
      <text:p text:style-name="P57"/>
      <text:p text:style-name="P58"><text:span text:style-name="T59">1.1</text:span><text:span text:style-name="T60">. Ši tvarka privaloma sprendžiant skundus, kylančius tarp Tiekėjo ir Vartotojo, kai pastarieji kreipiasi į Komisiją.</text:span></text:p>
      <text:p text:style-name="P61"><text:span text:style-name="T62">1.2</text:span><text:span text:style-name="T63">. Komisija tiria skundus tarp Tiekėjo ir Vartotojo, vadovaudamasi Energetiko</text:span><text:span text:style-name="T64">s įstatymu, Komisijos nuostatais ir darbo reglamentu, kitais Lietuvos Respublikos įstatymais ir norminiais aktais, galiojančiomis techninėmis normomis ir standartais.</text:span></text:p>
      <text:p text:style-name="P65"><text:span text:style-name="T66">1.3</text:span><text:span text:style-name="T67">. Komisija nagrinėja skundus tik Komisijos reguliuojamų – elektros energiją, centr</text:span><text:span text:style-name="T68">alizuotą šilumą ir karštą vandenį bei gamtines dujas tiekiančių – įmonių atžvilgiu. Skundų dėl rinkos reguliuojamų prekių ir paslaugų kainų bei kokybės (išskyrus kuro kokybę) Komisija nenagrinėja.</text:span></text:p>
      <text:p text:style-name="P69"><text:span text:style-name="T70">1.4</text:span><text:span text:style-name="T71">. Skundas pradedamas nagrinėti, kai Vartotojas grąži</text:span><text:span text:style-name="T72">na Komisijai užpildytą Apklausos raštą (forma pridedama). Tiekėjas, gavęs Apklausos rašto kopiją ir atitinkamą lydraštį, turi iš esmės išspręsti pateiktą skundą. Įvertinusi tyrimo metu išaiškėjusius faktus ir išanalizavusi Tiekėjo bei Vartotojo pozicijas k</text:span><text:span text:style-name="T73">onkretaus skundo atžvilgiu, Komisija nustatyta tvarka informuoja suinteresuotas puses apie priimtą sprendimą.</text:span></text:p>
      <text:p text:style-name="P74"><text:span text:style-name="T75">1.5</text:span><text:span text:style-name="T76">. Skundas nenagrinėjamas, jei Vartotojas neužpildė ir nepateikė Komisijai Apklausos rašto.</text:span></text:p>
      <text:p text:style-name="P77"/>
      <text:p text:style-name="P78"><text:span text:style-name="T79">2</text:span><text:span text:style-name="T80">. Apklausos rašto forma ir turinys</text:span></text:p>
      <text:p text:style-name="P81"/>
      <text:p text:style-name="P82"><text:span text:style-name="T83">2.1</text:span><text:span text:style-name="T84">.</text:span><text:span text:style-name="T85"><text:s/>Užpildydamas Apklausos raštą, Vartotojas privalo atsakyti į visus pateiktus klausimus.</text:span></text:p>
      <text:p text:style-name="P86"><text:span text:style-name="T87">2.2</text:span><text:span text:style-name="T88">. Apklausos rašte turi būti nurodytas Vartotojo vardas, pavardė, adresas, telefonas ir Tiekėjo pavadinimas.</text:span></text:p>
      <text:p text:style-name="P89"><text:span text:style-name="T90">2.3</text:span><text:span text:style-name="T91">. Apklausos rašte turi būti nurodytas kilusio<text:s/></text:span><text:span text:style-name="T92">ginčo pobūdis, aiškiai ir glaustai suformuluota ginčo esmė, padarytų nuostolių dydis ir laikotarpis, per kurį jie susidarė.</text:span></text:p>
      <text:p text:style-name="P93"><text:span text:style-name="T94">2.4</text:span><text:span text:style-name="T95">. Vartotojas turi pateikti Komisijai raštiško kreipimosi į Tiekėją kopiją ir raštiško Tiekėjo atsakymo kopiją (jei toks yra).</text:span></text:p>
      <text:p text:style-name="P96"><text:span text:style-name="T97">2.5</text:span><text:span text:style-name="T98">. Vartotojas taip pat turi nurodyti jį tenkinantį sprendimą.</text:span></text:p>
      <text:p text:style-name="P99"><text:span text:style-name="T100">2.6</text:span><text:span text:style-name="T101">. Tyrimui atlikti reikalingų dokumentų sąrašas nurodytas Apklausos rašte.</text:span></text:p>
      <text:p text:style-name="P102"><text:span text:style-name="T103">2.7</text:span><text:span text:style-name="T104">. Apklausos rašte turi būti atsakyta tik į pateiktus klausimus, neįrašant papildomų pastabų ar<text:s/></text:span><text:span text:style-name="T105">pasiūlymų.</text:span></text:p>
      <text:p text:style-name="P106"><text:span text:style-name="T107">2.8</text:span><text:span text:style-name="T108">. Detalizuotą situacijos paaiškinimą, pastabas ir nuomonę galima pateikti tik ant atskiro lapo.</text:span></text:p>
      <text:p text:style-name="P109"/>
      <text:p text:style-name="P110"><text:span text:style-name="T111">3</text:span><text:span text:style-name="T112">. Skundo nagrinėjimo tvarka</text:span></text:p>
      <text:p text:style-name="P113"/>
      <text:p text:style-name="P114"><text:span text:style-name="T115">3.1</text:span><text:span text:style-name="T116">. Komisija, gavusi Vartotojo raštą, kuriame skundžiami Tiekėjo veiksmai, apie tyrimo pradžią<text:s/></text:span><text:span text:style-name="T117">informuoja Vartotoją, pateikdama jam Apklausos raštą per 5 darbo dienas nuo skundo gavimo.</text:span></text:p>
      <text:p text:style-name="P118"><text:span text:style-name="T119">3.2</text:span><text:span text:style-name="T120">. Tyrimas yra nutraukiamas, jei Vartotojas per 5 darbo dienas nuo Apklausos rašto gavimo neatsako į pateiktus klausimus ir nepateikia jo Komisijai.</text:span></text:p>
      <text:p text:style-name="P121"><text:span text:style-name="T122">3.3</text:span><text:span text:style-name="T123">. K</text:span><text:span text:style-name="T124">omisija, gavusi Vartotojo užpildytą Apklausos raštą, suteikia jam atitinkamą numerį.</text:span></text:p>
      <text:p text:style-name="P125"><text:span text:style-name="T126">3.4</text:span><text:span text:style-name="T127">. Grąžinto Apklausos rašto kopija su atitinkamu lydraščiu siunčiama Vartotojo nurodytam Tiekėjui.</text:span></text:p>
      <text:p text:style-name="P128"><text:span text:style-name="T129">3.5</text:span><text:span text:style-name="T130">. Tiekėjas per 5 darbo dienas nuo Apklausos rašto gavimo pr</text:span><text:span text:style-name="T131">ivalo raštu informuoti Vartotoją ir Komisiją apie galimybes išspręsti iškilusį ginčą.</text:span></text:p>
      <text:p text:style-name="P132"><text:span text:style-name="T133">3.6</text:span><text:span text:style-name="T134">. Jei Vartotojas sutinka su Tiekėjo pasiūlytu problemos sprendimo būdu, tai apie savo sutikimą per 5 darbo dienas nuo Tiekėjo atsakymo gavimo turi raštu informuoti</text:span><text:span text:style-name="T135"><text:s/>Komisiją.</text:span></text:p>
      <text:p text:style-name="P136"><text:span text:style-name="T137">3.7</text:span><text:span text:style-name="T138">. Jei Vartotojas nesutinka su Tiekėjo siūlomu ginčo sprendimo būdu, apie tai per 5 darbo dienas nuo Tiekėjo atsakymo gavimo raštu informuoja Komisiją.</text:span></text:p>
      <text:p text:style-name="P139"><text:span text:style-name="T140">3.8</text:span><text:span text:style-name="T141">. Jei Vartotojas per 5 darbo dienas nuo Tiekėjo atsakymo gavimo raštu neatsako K</text:span><text:span text:style-name="T142">omisijai, tyrimas yra nutraukiamas ir gali būti atnaujintas tik esant pateisinančioms priežastims.</text:span></text:p>
      <text:p text:style-name="P143"><text:span text:style-name="T144">3.9</text:span><text:span text:style-name="T145">. 3.7 punkte numatytu atveju Komisija priima savo sprendimą ir apie tai per 5 darbo dienas nuo Vartotojo atsakymo gavimo raštu informuoja suinteresuot</text:span><text:span text:style-name="T146">as šalis.</text:span></text:p>
      <text:p text:style-name="P147"><text:span text:style-name="T148">3.10</text:span><text:span text:style-name="T149">. Besiginčijančioms šalims nesutinkant su Komisijos sprendimu, ginčą jos gali spręsti teismine tvarka.</text:span></text:p>
      <text:p text:style-name="P150">______________</text:p>
      <text:p text:style-name="P151"/>
      <text:p text:style-name="P152"/>
      <text:soft-page-break/>
      <text:p text:style-name="P153"><text:span text:style-name="T154">VALSTYBINĖ ENERGETIKOS IŠTEKLIŲ KAINŲ<text:s/></text:span></text:p>
      <text:p text:style-name="P155"><text:span text:style-name="T156">IR ENERGETINĖS VEIKLOS KONTROLĖS KOMISIJA</text:span></text:p>
      <text:p text:style-name="P157">Algirdo g. 31, LT-2600 Vilnius, tel. 26 37 32, faks. 23 52 70</text:p>
      <text:p text:style-name="P158"><text:span text:style-name="T159"><text:tab/></text:span></text:p>
      <text:p text:style-name="P160"><text:span text:style-name="T161">APKLAUSOS RAŠTAS</text:span></text:p>
      <text:p text:style-name="P162"/>
      <text:p text:style-name="P163">Vartotojas</text:p>
      <text:p text:style-name="P164"><text:tab/></text:p>
      <text:p text:style-name="P165"><text:span text:style-name="T166">(vardas, pavardė arba įmonės pavadinimas)</text:span></text:p>
      <text:p text:style-name="P167"><text:tab/></text:p>
      <text:p text:style-name="P168"><text:span text:style-name="T169">(adresas)</text:span></text:p>
      <text:p text:style-name="P170"><text:tab/></text:p>
      <text:p text:style-name="P171"><text:span text:style-name="T172">(telefonas)</text:span></text:p>
      <text:p text:style-name="P173"><text:tab/></text:p>
      <text:p text:style-name="P174">Tiekėjui</text:p>
      <text:p text:style-name="P175"><text:tab/></text:p>
      <text:p text:style-name="P176"><text:span text:style-name="T177">(pavadinimas)</text:span></text:p>
      <text:p text:style-name="P178">reiškia pretenzijas dėl:</text:p>
      <text:p text:style-name="P179"/>
      <text:p text:style-name="P180"><text:span text:style-name="T181">a)<text:s/></text:span><text:span text:style-name="T182"><text:tab/></text:span><text:span text:style-name="T183">□</text:span><text:span text:style-name="T184"><text:s/>Ginčytina sąskaita</text:span><text:span text:style-name="T185"><text:tab/></text:span><text:span text:style-name="T186">□</text:span><text:span text:style-name="T187"><text:s/>Sutarties sąlygų nesilaikymas</text:span></text:p>
      <text:p text:style-name="P188"><text:span text:style-name="T189">□<text:s/></text:span><text:span text:style-name="T190">Kita</text:span><text:span text:style-name="T191"><text:tab/></text:span><text:span text:style-name="T192">□<text:s/></text:span><text:span text:style-name="T193">Kaina (tarifas)</text:span></text:p>
      <text:p text:style-name="P194"/>
      <text:p text:style-name="P195"><text:span text:style-name="T196">b)</text:span></text:p>
      <text:p text:style-name="P197"><text:tab/></text:p>
      <text:p text:style-name="P198"><text:span text:style-name="T199">(glaustai paaiškinkite problemą)</text:span></text:p>
      <text:p text:style-name="P200"><text:tab/></text:p>
      <text:p text:style-name="P201"><text:tab/></text:p>
      <text:p text:style-name="P202"><text:span text:style-name="T203"><text:tab/></text:span></text:p>
      <text:p text:style-name="P204"><text:span text:style-name="T205">c)</text:span></text:p>
      <text:p text:style-name="P206"><text:tab/></text:p>
      <text:p text:style-name="P207"><text:span text:style-name="T208">(nurodykite nuostolių dydį ir laikotarpį, per kurį jie susidarė)</text:span></text:p>
      <text:p text:style-name="P209"><text:tab/></text:p>
      <text:p text:style-name="P210"><text:tab/></text:p>
      <text:p text:style-name="P211"><text:tab/></text:p>
      <text:p text:style-name="P212">Vartotoją tenkinantis problemos sprendimas</text:p>
      <text:p text:style-name="P213"><text:tab/></text:p>
      <text:p text:style-name="P214"><text:span text:style-name="T215">(aiškiai apibrėžkite Jus tenkinantį rezultatą)</text:span></text:p>
      <text:p text:style-name="P216"><text:tab/></text:p>
      <text:p text:style-name="P217"><text:tab/></text:p>
      <text:p text:style-name="P218"><text:tab/></text:p>
      <text:p text:style-name="P219">Vartotojas,<text:s/>pasirašydamas šį Apklausos raštą, patvirtina, kad teikia tik teisingus duomenis. Už Komisiją klaidinančios informacijos pateikimą Vartotojas atsako Lietuvos Respublikos įstatymų nustatyta tvarka.</text:p>
      <text:p text:style-name="P220"/>
      <text:p text:style-name="P221"><text:tab/><text:tab/><text:tab/></text:p>
      <text:p text:style-name="P222"><text:span text:style-name="T223"><text:tab/>(data)</text:span><text:span text:style-name="T224"><text:tab/>(vartotojo parašas)</text:span></text:p>
      <text:p text:style-name="P225"/>
      <text:p text:style-name="P226"><text:span text:style-name="T227">Vartotojas su Apklausos<text:s/></text:span><text:span text:style-name="T228">raštu privalo Komisijai papildomai pateikti:</text:span></text:p>
      <text:p text:style-name="P229"><text:span text:style-name="T230">1</text:span><text:span text:style-name="T231">. Gautų iš Tiekėjo sąskaitų kopijas už 3 mėnesius iki einamojo momento (tik tuo atveju, kai yra ginčijama mokėjimui pateikta sąskaita).</text:span></text:p>
      <text:p text:style-name="P232"><text:span text:style-name="T233">2</text:span><text:span text:style-name="T234">. Sutarties su Tiekėju dėl elektros energijos, centralizuotos šil</text:span><text:span text:style-name="T235">umos, karšto vandens ar gamtinių dujų tiekimo kopiją (pagal skundo turinį).</text:span></text:p>
      <text:p text:style-name="P236"><text:span text:style-name="T237">3</text:span><text:span text:style-name="T238">. Raštiško kreipimosi į Tiekėją kopiją.</text:span></text:p>
      <text:p text:style-name="P239"><text:span text:style-name="T240">4</text:span><text:span text:style-name="T241">. Tiekėjo raštiško atsakymo Vartotojui kopiją.</text:span></text:p>
      <text:p text:style-name="P242"><text:span text:style-name="T243">5</text:span><text:span text:style-name="T244">. Kitą medžiagą, galinčią padėti tyrimui.</text:span></text:p>
      <text:p text:style-name="P245">______________</text:p>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0:11:00Z</meta:creation-date>
    <dc:date>2015-09-24T20:11:00Z</dc:date>
    <meta:template xlink:href="Normal" xlink:type="simple"/>
    <meta:editing-cycles>2</meta:editing-cycles>
    <meta:editing-duration>PT0S</meta:editing-duration>
    <meta:document-statistic meta:page-count="5" meta:paragraph-count="87" meta:word-count="818" meta:character-count="6246" meta:row-count="250" meta:non-whitespace-character-count="5515"/>
  </office:meta>
</office:document-meta>
</file>