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fo:margin-left="3.15in" style:page-number="1">
        <style:tab-stops/>
      </style:paragraph-properties>
      <style:text-properties fo:text-transform="uppercase"/>
    </style:style>
    <style:style style:name="P34" style:parent-style-name="Normal" style:family="paragraph">
      <style:paragraph-properties fo:margin-left="3.15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p text:style-name="P8"/>
      <text:p text:style-name="P9"><text:span text:style-name="T10">DĖL<text:s/></text:span><text:span text:style-name="T11">KRAŠTO APSAUGOS SISTEMOJE CIVILINĘ KRAŠTO APSAUGOS TARNYBĄ ATLIEKANČIŲ VALSTYBĖS TARNAUTOJŲ APRŪPINIMO TARNYBINĖMIS UNIFORMOMIS SĄLYGŲ IR TVARKOS APRAŠO PATVIRTINIMO</text:span></text:p>
      <text:p text:style-name="Normal"/>
      <text:p text:style-name="P12">2008 m. rugsėjo 10 d. Nr. 900</text:p>
      <text:p text:style-name="P13">Vilnius</text:p>
      <text:p text:style-name="P14"/>
      <text:p text:style-name="P15">Vadovaudamasi Lietuvos Respublikos krašto apsaugos sistemos organizavimo ir karo tarnybos įstatymo (Žin., 1998, Nr.<text:s/><text:a xlink:href="https://www.e-tar.lt/portal/lt/legalAct/TAR.15C705E93776" office:target-frame-name="_blank" xlink:show="new"><text:span text:style-name="T16">49-1325</text:span></text:a>) 76 straipsnio 1 dalimi, Lietuvos Respublikos civilinės krašto apsaugos tarnybos statuto (Žin., 2003, Nr.<text:s/><text:a xlink:href="https://www.e-tar.lt/portal/lt/legalAct/TAR.DFEFEA5312DD" office:target-frame-name="_blank" xlink:show="new"><text:span text:style-name="T17">73-3348</text:span></text:a>) 24 straipsnio 1 dalimi ir Antrojo operatyvinių tarnybų departamento prie Krašto apsaugos ministerijos statuto (Žin., 2003, Nr.<text:s/><text:a xlink:href="https://www.e-tar.lt/portal/lt/legalAct/TAR.2E4319D8A0D2" office:target-frame-name="_blank" xlink:show="new"><text:span text:style-name="T18">92-4140</text:span></text:a>; 2006, Nr.<text:s/><text:a xlink:href="https://www.e-tar.lt/portal/lt/legalAct/TAR.E587CD484376" office:target-frame-name="_blank" xlink:show="new"><text:span text:style-name="T19">17-600</text:span></text:a>) 38 straipsnio 1 dalimi, Lietuvos Respublikos Vyriausybė<text:span text:style-name="T20"><text:s/></text:span><text:span text:style-name="T21">nutari</text:span>a:</text:p>
      <text:p text:style-name="P22">1. Patvirtinti Krašto apsaugos sistemoje civilinę krašto apsaugos tarnybą atliekančių valstybės tarnautojų aprūpinimo tarnybinėmis uniformomis sąlygų ir tvarkos aprašą (pridedama).</text:p>
      <text:p text:style-name="P23">2. Pripažinti netekusiu galios Lietuvos Respublikos Vyriausybės 1999 m. vasario 23 d. nutarimą Nr. 196 „Dėl civilinės krašto apsaugos tarnybos tarnautojų aprūpinimo uniformomis“ (Žin., 1999, Nr.<text:s/><text:a xlink:href="https://www.e-tar.lt/portal/lt/legalAct/TAR.46DD85E6CE8B" office:target-frame-name="_blank" xlink:show="new"><text:span text:style-name="T24">21-590</text:span></text:a>).</text:p>
      <text:p text:style-name="P25"/>
      <text:p text:style-name="P26"/>
      <text:p text:style-name="P27"/>
      <text:p text:style-name="P28">Ministras Pirmininkas<text:tab/>Gediminas Kirkilas</text:p>
      <text:p text:style-name="Normal"/>
      <text:p text:style-name="Normal"/>
      <text:p text:style-name="Normal"/>
      <text:p text:style-name="P29">Krašto apsaugos ministras<text:tab/>Juozas Olekas</text:p>
      <text:p text:style-name="Normal"/>
      <text:p text:style-name="P30"/>
      <text:soft-page-break/>
      <text:p text:style-name="P31">Patvirtinta</text:p>
      <text:p text:style-name="P34">Lietuvos Respublikos Vyriausybės <text:s/>2008 m. rugsėjo 10 d. nutarimu Nr. 900</text:p>
      <text:p text:style-name="P35"/>
      <text:p text:style-name="P36"><text:span text:style-name="T37">KRAŠTO APSAUGOS SISTEMOJE CIVILINĘ KRAŠTO APSAUGOS TARNYBĄ ATLIEKANČIŲ VALSTYBĖS TARNAUTOJŲ APRŪPINIMO TARNYBINĖMIS UNIFORMOMIS SĄLYGŲ IR TVARKOS APRAŠAS</text:span></text:p>
      <text:p text:style-name="P38"/>
      <text:p text:style-name="P39"><text:span text:style-name="T40">I</text:span><text:span text:style-name="T41">.<text:s/></text:span><text:span text:style-name="T42">BENDROSIOS NUOSTATOS</text:span></text:p>
      <text:p text:style-name="P43"/>
      <text:p text:style-name="P44">1. Krašto apsaugos sistemoje civilinę krašto apsaugos tarnybą atliekančių valstybės tarnautojų aprūpinimo tarnybinėmis uniformomis sąlygų ir tvarkos aprašas (toliau vadinama – šis aprašas) reglamentuoja krašto apsaugos sistemoje civilinę krašto apsaugos tarnybą atliekančių valstybės tarnautojų (toliau vadinama – statutiniai tarnautojai) aprūpinimą iš Lietuvos Respublikos valstybės biudžeto lėšų tarnybinėmis uniformomis ir jų sudedamosiomis dalimis.</text:p>
      <text:p text:style-name="P45">2. Šiame apraše vartojamos sąvokos:</text:p>
      <text:p text:style-name="P46"><text:span text:style-name="T47">Tarnybinė uniforma<text:s/></text:span>– krašto apsaugos ministro nustatyto pavyzdžio drabužiai, avalynė, skiriamieji ženklai ir ekipuotė, dėvimi tarnyboje.<text:s/></text:p>
      <text:p text:style-name="P48"><text:span text:style-name="T49">Tarnybinės uniformos sudedamoji dalis</text:span><text:s/>– tarnybinės uniformos elementas, kurių visuma sudaro tarnybinės uniformos komplektą.</text:p>
      <text:p text:style-name="P50"/>
      <text:p text:style-name="P51"><text:span text:style-name="T52">II</text:span><text:span text:style-name="T53">.<text:s/></text:span><text:span text:style-name="T54">STATUTINIŲ TARNAUTOJŲ APRŪPINIMO<text:s/></text:span><text:span text:style-name="T55">tarnybinėmis<text:s/></text:span><text:span text:style-name="T56">UNIFORMOMIS SĄLYGOS<text:s/></text:span></text:p>
      <text:p text:style-name="P57"/>
      <text:p text:style-name="P58">3. Statutiniai tarnautojai tarnybinėmis uniformomis aprūpinami iš Krašto apsaugos ministerijai skirtų Lietuvos Respublikos valstybės biudžeto asignavimų.<text:s/></text:p>
      <text:p text:style-name="P59">4. Kai Antrojo operatyvinių tarnybų departamento prie Krašto apsaugos ministerijos statuto (Žin., 2003, Nr.<text:s/><text:a xlink:href="https://www.e-tar.lt/portal/lt/legalAct/TAR.2E4319D8A0D2" office:target-frame-name="_blank" xlink:show="new"><text:span text:style-name="T60">92-4140</text:span></text:a>; 2006, Nr.<text:s/><text:a xlink:href="https://www.e-tar.lt/portal/lt/legalAct/TAR.E587CD484376" office:target-frame-name="_blank" xlink:show="new"><text:span text:style-name="T61">17-600</text:span></text:a>) 38 straipsnio 3 dalyje numatyta tvarka vietoj tarnybinės uniformos išmokama piniginė kompensacija, statutiniai tarnautojai gali gauti naują tarnybinę uniformą tik suėjus nustatytajam tarnybinės uniformos dėvėjimo terminui. Terminas gauti naują tarnybinę uniformą pradedamas skaičiuoti nuo piniginės kompensacijos statutiniam tarnautojui išmokėjimo dienos.</text:p>
      <text:p text:style-name="P62">5. Statutiniai tarnautojai aprūpinami šiomis tarnybinėmis uniformomis:</text:p>
      <text:p text:style-name="P63">5.1. kasdienine uniforma, skirta dėvėti kasdien tarnybos metu;<text:s/></text:p>
      <text:p text:style-name="P64">5.2. lauko uniforma, skirta dėvėti mokymo, pratybų, budėjimo ir kitų renginių metu;<text:s/></text:p>
      <text:p text:style-name="P65">5.3. išeigine uniforma, skirta dėvėti oficialių priėmimų, valstybinių švenčių ir kitų iškilmingų susirinkimų metu.<text:s/></text:p>
      <text:p text:style-name="P66">6. Tarnybinėmis uniformomis aprūpinami:</text:p>
      <text:p text:style-name="P67">6.1. statutiniai tarnautojai, kurie pagal krašto apsaugos ministro patvirtintą pareigų sąrašą privalo dėvėti tarnybines uniformas;</text:p>
      <text:p text:style-name="P68">6.2. visi Antrajame operatyvinių tarnybų departamente prie Krašto apsaugos ministerijos tarnaujantys statutiniai tarnautojai.</text:p>
      <text:p text:style-name="P69"/>
      <text:p text:style-name="P70"><text:span text:style-name="T71">III</text:span><text:span text:style-name="T72">.<text:s/></text:span><text:span text:style-name="T73">STATUTINIŲ TARNAUTOJŲ APRŪPINIMAS<text:s/></text:span><text:span text:style-name="T74">tarnybinėmis<text:s/></text:span><text:span text:style-name="T75">UNIFORMOMIS</text:span></text:p>
      <text:p text:style-name="P76"/>
      <text:p text:style-name="P77">7. Statutiniai tarnautojai tarnybinėmis uniformomis aprūpinami per 3 mėnesius nuo tos dienos, kurią teisės aktų nustatyta tvarka sudarė civilinės krašto apsaugos tarnybos sutartį ir buvo paskirti į pareigas.<text:s/></text:p>
      <text:p text:style-name="P78">8. Tarnybinėmis uniformomis ir jų sudedamosiomis dalimis statutiniai tarnautojai aprūpinami pagal krašto apsaugos ministro patvirtintas statutinių tarnautojų aprūpinimo<text:s/><text:soft-page-break/>tarnybinėmis uniformomis ir jų sudedamosiomis dalimis normas, kurios nustato, kokia uniforma ir jos sudedamosiomis dalimis statutiniai tarnautojai aprūpinami, taip pat jų dėvėjimo terminus.<text:s/></text:p>
      <text:p text:style-name="P79">9. Tarnybinės uniformos ar jos sudedamųjų dalių dėvėjimo terminas pradedamas skaičiuoti nuo jų išdavimo statutiniam tarnautojui dienos.<text:s/></text:p>
      <text:p text:style-name="P80">10. Statutiniam tarnautojui, kuriam suteikiamos nėštumo ir gimdymo atostogos, tėvystės atostogos, atostogos vaikui prižiūrėti, iki jam sueis treji metai, atostogos kvalifikacijai tobulinti ir nemokamos atostogos, taip pat nušalintam nuo pareigų statutiniam tarnautojui tarnybinės uniformos ir jos sudedamųjų dalių dėvėjimo terminas sustabdomas, kol jis vėl pradės eiti pareigas.</text:p>
      <text:p text:style-name="P81">11. Jeigu statutinis tarnautojas perkeliamas į kitas statutinio tarnautojo pareigas, kurioms eiti būtina kita tarnybinė uniforma ar jos sudedamosios dalys, jis aprūpinamas kita tarnybine uniforma ar jos sudedamosiomis dalimis.<text:s/></text:p>
      <text:p text:style-name="P82">12. Jeigu tarnybinė uniforma ar jos sudedamosios dalys sugadinamos taip, kad tampa netinkamos dėvėti, prarandamos arba sunaikinamos, arba dėl kitų priežasčių tampa netinkamos dėvėti, statutinis tarnautojas aprūpinamas nauja tarnybine uniforma ar jos sudedamosiomis dalimis.<text:s/></text:p>
      <text:p text:style-name="P83"/>
      <text:p text:style-name="P84"><text:span text:style-name="T85">IV</text:span><text:span text:style-name="T86">.<text:s/></text:span><text:span text:style-name="T87">BAIGIAMOSIOS NUOSTATOS</text:span></text:p>
      <text:p text:style-name="P88"/>
      <text:p text:style-name="P89">13. Nutraukus civilinės krašto apsaugos tarnybos sutartį, statutinį tarnautoją perkėlus į pareigas, kurias einant neprivalu dėvėti tarnybinės uniformos arba privalu dėvėti kito pavyzdžio uniformą, pasibaigus uniformos ar jos sudedamųjų dalių dėvėjimo terminui arba pasikeitus tarnybinių uniformų pavyzdžiams, tarnybinė uniforma ar jos sudedamosios dalys paliekamos statutiniam tarnautojui.</text:p>
      <text:p text:style-name="P90">14. Tarnybinių uniformų apskaitą tvarko krašto apsaugos sistemos institucijų padaliniai, atsakingi už aprūpinimą materialinėmis vertybėmis ir finansinę jų apskaitą.</text:p>
      <text:p text:style-name="P91">15. Statutiniai tarnautojai už krašto apsaugos sistemai padarytą žalą materialiai atsako pagal Lietuvos Respublikos valstybės tarnybos įstatymą (Žin., 1999, Nr.<text:s/><text:a xlink:href="https://www.e-tar.lt/portal/lt/legalAct/TAR.D3ED3792F52B" office:target-frame-name="_blank" xlink:show="new"><text:span text:style-name="T92">66-2130</text:span></text:a>).</text:p>
      <text:p text:style-name="P93">16. Ginčai dėl žalos, susijusios su aprūpinimu tarnybinėmis uniformomis ir jų sudedamosiomis dalimis, nagrinėjami teisės aktų nustatyta tvarka.<text:s/></text:p>
      <text:p text:style-name="P94"/>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2"><text:page-number text:fixed="false">2</text:page-number></text:p>
        <text:p text:style-name="Header"/>
      </style:header>
      <style:footer>
        <text:p text:style-name="Footer"/>
      </style:footer>
    </style:master-page>
    <style:master-page style:next-style-name="MP1" style:name="MPF1" style:page-layout-name="PL1">
      <style:header>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7T06:20:00Z</meta:creation-date>
    <dc:date>2019-02-07T06:20:00Z</dc:date>
    <meta:print-date>2008-09-16T12:03:00Z</meta:print-date>
    <meta:template xlink:href="Normal.dotm" xlink:type="simple"/>
    <meta:editing-cycles>2</meta:editing-cycles>
    <meta:editing-duration>PT0S</meta:editing-duration>
    <meta:document-statistic meta:page-count="3" meta:paragraph-count="43" meta:word-count="878" meta:character-count="6898" meta:row-count="178" meta:non-whitespace-character-count="6063"/>
  </office:meta>
</office:document-meta>
</file>