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indent="0.4916in"/>
      <style:text-properties fo:font-style="italic" style:font-style-asian="italic" fo:color="#000000"/>
    </style:style>
    <style:style style:name="P72" style:parent-style-name="Normal" style:family="paragraph">
      <style:paragraph-properties fo:text-indent="0.4916in"/>
      <style:text-properties fo:font-style="italic" style:font-style-asian="italic" fo:color="#000000"/>
    </style:style>
    <style:style style:name="P73" style:parent-style-name="Normal" style:family="paragraph">
      <style:paragraph-properties fo:text-indent="0.4916in"/>
      <style:text-properties fo:font-style="italic" style:font-style-asian="italic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ULIŲ VEISLININKYSTĖS ĮSTATYMO 9, 12, 14, 19 STRAIPSNIŲ PAKEITIMO</text:p>
      <text:p text:style-name="P16">Į S T A T Y M A S</text:p>
      <text:p text:style-name="P17"/>
      <text:p text:style-name="P18">2000 m. liepos 4 d. Nr. VIII-1795</text:p>
      <text:p text:style-name="P19">Vilnius</text:p>
      <text:p text:style-name="P20"/>
      <text:p text:style-name="P21"><text:span text:style-name="T22">(Žin., 1994, Nr.<text:s/></text:span><text:a xlink:href="https://www.e-tar.lt/portal/lt/legalAct/TAR.A039F278F253" office:target-frame-name="_blank" xlink:show="new"><text:span text:style-name="T23">14-226</text:span></text:a><text:span text:style-name="T24">; 1998, Nr.<text:s/></text:span><text:a xlink:href="https://www.e-tar.lt/portal/lt/legalAct/TAR.C6D7B6DD9BB0" office:target-frame-name="_blank" xlink:show="new"><text:span text:style-name="T25">110-302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9 straipsnio 2 dalies pakeitimas</text:span></text:p>
      <text:p text:style-name="P32"><text:span text:style-name="T33">9 straipsnio 2 dalyje vietoj žodžių „Valstybinė veterinarijos tarnyba“ įrašyti žodžius „Valstybinė maisto ir veterinarijos tarnyba“ ir šią dalį išdėstyti taip:</text:span></text:p>
      <text:p text:style-name="P34"><text:span text:style-name="T35">„</text:span><text:span text:style-name="T36">2</text:span><text:span text:style-name="T37">. Veislinių gyvulių bei hibridų, sėklinimo centrų, reproduktorių, spermos, embrionų ir kiaušialąsčių veterinarinius reikalavimus nustato Valstybinė maisto ir veterinarijos tarnyba.“</text:span></text:p>
      <text:p text:style-name="Normal"/>
      <text:p text:style-name="P38"><text:span text:style-name="T39">2</text:span><text:span text:style-name="T40"><text:s/>straipsnis.<text:s/></text:span><text:span text:style-name="T41">12 straipsnio 2 dalies pakeitimas</text:span></text:p>
      <text:p text:style-name="P42"><text:span text:style-name="T43">12 straipsnio 2 dalyje vietoj žodžių „Valstybinė veterinarijos tarnyba“ įrašyti žodžius „Valstybinė maisto ir veterinarijos tarnyba“ ir šią dalį išdėstyti taip:</text:span></text:p>
      <text:p text:style-name="P44"><text:span text:style-name="T45">„</text:span><text:span text:style-name="T46">2</text:span><text:span text:style-name="T47">. Sėklinimo centrų, kergimo punktų ir sėklintojų veiklos veterinarinius reikalavimus nustato Valstybinė maisto ir veterinarijos tarnyba.“</text:span></text:p>
      <text:p text:style-name="Normal"/>
      <text:p text:style-name="P48"><text:span text:style-name="T49">3</text:span><text:span text:style-name="T50"><text:s/>straipsnis.<text:s/></text:span><text:span text:style-name="T51">14 straipsnio 2 dalies pakeitimas</text:span></text:p>
      <text:p text:style-name="P52"><text:span text:style-name="T53">14 straipsnio 2 dalyje vietoj žodžių „Valstybinė veterinarijos tarnyba“ įrašyti žodžius „Valstybinė maisto ir veterinarijos tarnyba“ ir šią dalį išdėstyti taip:</text:span></text:p>
      <text:p text:style-name="P54"><text:span text:style-name="T55">„</text:span><text:span text:style-name="T56">2</text:span><text:span text:style-name="T57">. Embrionų persodinimo veterinarinius reikalavimus nustato Valstybinė maisto ir veterinarijos tarnyba.“</text:span></text:p>
      <text:p text:style-name="Normal"/>
      <text:p text:style-name="P58"><text:span text:style-name="T59">4</text:span><text:span text:style-name="T60"><text:s/>straipsnis.<text:s/></text:span><text:span text:style-name="T61">19 straipsnio 2 dalies pakeitimas</text:span></text:p>
      <text:p text:style-name="P62"><text:span text:style-name="T63">19 straipsnio 2 dalyje vietoj žodžių „Valstybinė veterinarijos tarnyba“ įrašyti žodžius „Valstybinė maisto ir veterinarijos tarnyba“ ir šią dalį išdėstyti taip:</text:span></text:p>
      <text:p text:style-name="P64"><text:span text:style-name="T65">„</text:span><text:span text:style-name="T66">2</text:span><text:span text:style-name="T67">. Veterinarijos reikalavimus veislininkystės institucijoms nustato Valstybinė maisto ir veterinarijos tarnyba.“</text:span></text:p>
      <text:p text:style-name="P68"/>
      <text:p text:style-name="Normal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RESPUBLIKOS PREZIDENTAS<text:tab/>VALDAS ADAMKU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5T08:08:00Z</meta:creation-date>
    <dc:date>2017-10-05T08:08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3" meta:character-count="1878" meta:row-count="75" meta:non-whitespace-character-count="1669"/>
  </office:meta>
</office:document-meta>
</file>