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/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LIETUVOS RESPUBLIKOS RYŠIŲ REGULIAVIMO TARNYBOS DIREKTORIAUS 2011 M. BALANDŽIO 7 D. ĮSAKYMO Nr. 1V-367 „DĖL UŽMOKESČIŲ UŽ LIETUVOS RESPUBLIKOS RYŠIŲ REGULIAVIMO TARNYBOS TEIKIAMAS PASLAUGAS IR ATLIEKAMUS DARBUS TARIFŲ BEI MOKĖJIMO tvarkos APRAŠO patvirtinimo“ PAKEITIMO</text:p>
      <text:p text:style-name="P9"/>
      <text:p text:style-name="P10">2012 m. kovo 21 d. Nr. 1V-347</text:p>
      <text:p text:style-name="P11">Vilnius</text:p>
      <text:p text:style-name="P12"/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6 straipsnio 3 dalimi:</text:span></text:p>
      <text:p text:style-name="P18"><text:span text:style-name="T19">1</text:span><text:span text:style-name="T20">. P a k e i č i u Užmokesčių už Lietuvos Respublikos ryšių reguliavimo tarnybos teikiamas paslaugas ir atliekamus darbus mokėjimo tvarkos, patvirtintos Lietuvos Respublikos ryšių reguliavimo tarnybos direktoriaus 2011 m. balandžio 7 d. įsakymu Nr. 1V-367 „Dėl Užmokesčių už Lietuvos Respublikos ryšių reguliavimo tarnybos teikiamas paslaugas ir atliekamus darbus tarifų bei mokėjimo tvarkos aprašo patvirtinimo“ (Žin., 2011, Nr.<text:s/></text:span><text:a xlink:href="https://www.e-tar.lt/portal/lt/legalAct/TAR.1C91167E8C95" office:target-frame-name="_blank" xlink:show="new"><text:span text:style-name="T21">45-2148</text:span></text:a><text:span text:style-name="T22">) 35 punktą ir išdėstau jį taip:</text:span></text:p>
      <text:p text:style-name="P23"><text:span text:style-name="T24">„</text:span><text:span text:style-name="T25">35</text:span><text:span text:style-name="T26">. Viešojo konkurso suteikti teisę naudoti radijo dažnius (kanalus) (toliau – Konkursas) dalyvio registravimo Užmokestį moka kiekvienas Konkurso dalyvis prieš užsiregistruodamas dalyvauti Konkurse. Konkurso dalyviams, kurių praėjusių finansinių metų gautos pajamos neviršijo 1 000 000 Lt, Užmokesčio už Konkurso dalyvio registraciją tarifas mažinamas 95 procentais.“</text:span></text:p>
      <text:p text:style-name="P27"><text:span text:style-name="T28">2</text:span><text:span text:style-name="T29">. N u r o d a u šį įsakymą paskelbti oficialiame leidinyje „Valstybės žinios“.</text:span></text:p>
      <text:p text:style-name="P30"/>
      <text:p text:style-name="P31"/>
      <text:p text:style-name="P32"/>
      <text:p text:style-name="P33">Direktorius<text:s/><text:tab/>Feliksas Dobrovolskis</text:p>
      <text:p text:style-name="P34"/>
      <text:p text:style-name="P35"/>
      <text:p text:style-name="P36"/>
      <text:p text:style-name="P37">SUDERINTA</text:p>
      <text:p text:style-name="P38">Lietuvos Respublikos ryšių reguliavimo tarnybos tarybos</text:p>
      <text:p text:style-name="P39"><text:span text:style-name="T40">2012 m. kovo 16 d. nutarimu Nr. (1.4)-TN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6-04-12T19:04:00Z</meta:creation-date>
    <dc:date>2016-04-12T19:04:00Z</dc:date>
    <meta:template xlink:href="Normal" xlink:type="simple"/>
    <meta:editing-cycles>2</meta:editing-cycles>
    <meta:editing-duration>PT0S</meta:editing-duration>
    <meta:document-statistic meta:page-count="1" meta:paragraph-count="33" meta:word-count="217" meta:character-count="1733" meta:row-count="61" meta:non-whitespace-character-count="1549"/>
  </office:meta>
</office:document-meta>
</file>