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ŽELDYNŲ ĮSTATYMO 10 STRAIPSNIO PAKEITIMO<text:s/></text:span><text:span text:style-name="T9"><text:line-break/>ĮSTATYMAS</text:span></text:p>
      <text:p text:style-name="P10"/>
      <text:p text:style-name="P11">2010 m. lapkričio 4 d. Nr. XI-1089</text:p>
      <text:p text:style-name="P12">Vilnius</text:p>
      <text:p text:style-name="P13"/>
      <text:p text:style-name="P14"><text:span text:style-name="T15">(Žin., 2007, Nr.<text:s/></text:span><text:a xlink:href="https://www.e-tar.lt/portal/lt/legalAct/TAR.BA283DF0FB41" office:target-frame-name="_blank" xlink:show="new"><text:span text:style-name="T16">80-321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0 straipsnio 1 dalies 15 punkto pakeitimas</text:span></text:p>
      <text:p text:style-name="P23"><text:span text:style-name="T24">Pakeisti 10 straipsnio 1 dalies 15 punktą ir jį išdėstyti taip:</text:span></text:p>
      <text:p text:style-name="P25"><text:span text:style-name="T26">„</text:span><text:span text:style-name="T27">15</text:span><text:span text:style-name="T28">) Aplinkos ministerijos patvirtinta tvarka (suderinta su Lietuvos statistikos departamentu) teikia Lietuvos statistikos departamentui metinę statistinę ataskaitą apie savivaldybės teritorijoje esamus, sutvarkytus, įkurtus naujus želdynus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Ė<text:tab/>DALIA GRYBAUSKAITĖ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LDYNŲ ĮSTATYMO 10 STRAIPSNIO PAKEITIMO ĮSTATYMAS</dc:title>
    <meta:initial-creator>Rima</meta:initial-creator>
    <dc:creator>adlibuser</dc:creator>
    <meta:creation-date>2017-06-21T10:13:00Z</meta:creation-date>
    <dc:date>2017-06-21T10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94" meta:character-count="706" meta:row-count="28" meta:non-whitespace-character-count="625"/>
  </office:meta>
</office:document-meta>
</file>